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2.268cm"/>
    </style:style>
    <style:style style:name="co2" style:family="table-column">
      <style:table-column-properties fo:break-before="auto" style:column-width="1.51cm"/>
    </style:style>
    <style:style style:name="co3" style:family="table-column">
      <style:table-column-properties fo:break-before="auto" style:column-width="2.014cm"/>
    </style:style>
    <style:style style:name="co4" style:family="table-column">
      <style:table-column-properties fo:break-before="auto" style:column-width="0.593cm"/>
    </style:style>
    <style:style style:name="co5" style:family="table-column">
      <style:table-column-properties fo:break-before="auto" style:column-width="11.172cm"/>
    </style:style>
    <style:style style:name="co6" style:family="table-column">
      <style:table-column-properties fo:break-before="auto" style:column-width="1.669cm"/>
    </style:style>
    <style:style style:name="co7" style:family="table-column">
      <style:table-column-properties fo:break-before="auto" style:column-width="1.66cm"/>
    </style:style>
    <style:style style:name="co8" style:family="table-column">
      <style:table-column-properties fo:break-before="auto" style:column-width="1.397cm"/>
    </style:style>
    <style:style style:name="co9" style:family="table-column">
      <style:table-column-properties fo:break-before="auto" style:column-width="1.778cm"/>
    </style:style>
    <style:style style:name="co10" style:family="table-column">
      <style:table-column-properties fo:break-before="auto" style:column-width="2.05cm"/>
    </style:style>
    <style:style style:name="co11" style:family="table-column">
      <style:table-column-properties fo:break-before="auto" style:column-width="1.723cm"/>
    </style:style>
    <style:style style:name="co12" style:family="table-column">
      <style:table-column-properties fo:break-before="auto" style:column-width="2.078cm"/>
    </style:style>
    <style:style style:name="co13" style:family="table-column">
      <style:table-column-properties fo:break-before="auto" style:column-width="2.258cm"/>
    </style:style>
    <style:style style:name="co14" style:family="table-column">
      <style:table-column-properties fo:break-before="auto" style:column-width="0.988cm"/>
    </style:style>
    <style:style style:name="co15" style:family="table-column">
      <style:table-column-properties fo:break-before="auto" style:column-width="0.679cm"/>
    </style:style>
    <style:style style:name="co16" style:family="table-column">
      <style:table-column-properties fo:break-before="auto" style:column-width="1.833cm"/>
    </style:style>
    <style:style style:name="co17" style:family="table-column">
      <style:table-column-properties fo:break-before="auto" style:column-width="1.034cm"/>
    </style:style>
    <style:style style:name="co18" style:family="table-column">
      <style:table-column-properties fo:break-before="auto" style:column-width="1.469cm"/>
    </style:style>
    <style:style style:name="ro1" style:family="table-row">
      <style:table-row-properties style:row-height="0.452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0" number:automatic-order="true" number:format-source="language">
      <number:day/>
      <number:text>/</number:text>
      <number:month/>
      <number:text>/</number:text>
      <number:year/>
    </number:date-style>
    <style:style style:name="ce2" style:family="table-cell" style:parent-style-name="Default">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12" style:family="table-cell" style:parent-style-name="Default" style:data-style-name="N30">
      <style:table-cell-properties fo:border-bottom="none" fo:border-left="0.74pt solid #000000" fo:border-right="none" fo:border-top="0.74pt solid #000000"/>
      <style:text-properties fo:font-size="11pt" style:font-size-asian="11pt" style:font-size-complex="11pt"/>
    </style:style>
    <style:style style:name="ce13" style:family="table-cell" style:parent-style-name="Default" style:data-style-name="N30">
      <style:table-cell-properties fo:border-bottom="none" fo:border-left="0.74pt solid #000000" fo:border-right="none" fo:border-top="none"/>
      <style:text-properties fo:font-size="11pt" style:font-size-asian="11pt" style:font-size-complex="11pt"/>
    </style:style>
    <style:style style:name="ce14" style:family="table-cell" style:parent-style-name="Default" style:data-style-name="N30">
      <style:table-cell-properties fo:border-bottom="0.74pt solid #000000" fo:border-left="0.74pt solid #000000" fo:border-right="none" fo:border-top="none"/>
      <style:text-properties fo:font-size="11pt" style:font-size-asian="11pt" style:font-size-complex="11pt"/>
    </style:style>
    <style:style style:name="ce32" style:family="table-cell" style:parent-style-name="Default" style:data-style-name="N30">
      <style:text-properties fo:font-size="11pt" style:font-size-asian="11pt" style:font-size-complex="11pt"/>
    </style:style>
    <style:style style:name="ce8" style:family="table-cell" style:parent-style-name="Default" style:data-style-name="N141">
      <style:text-properties fo:font-weight="bold" style:font-weight-asian="bold" style:font-weight-complex="bold"/>
    </style:style>
    <style:style style:name="ce33" style:family="table-cell" style:parent-style-name="Default" style:data-style-name="N141">
      <style:text-properties fo:font-weight="bold" style:font-weight-asian="bold" style:font-weight-complex="bold"/>
    </style:style>
    <style:style style:name="ce34" style:family="table-cell" style:parent-style-name="Default" style:data-style-name="N141"/>
    <style:style style:name="ce15" style:family="table-cell" style:parent-style-name="Default" style:data-style-name="N141">
      <style:table-cell-properties fo:border-bottom="none" fo:border-left="none" fo:border-right="none" fo:border-top="0.74pt solid #000000"/>
      <style:text-properties fo:font-size="11pt" style:font-size-asian="11pt" style:font-size-complex="11pt"/>
    </style:style>
    <style:style style:name="ce35" style:family="table-cell" style:parent-style-name="Default" style:data-style-name="N141">
      <style:text-properties fo:font-size="11pt" style:font-size-asian="11pt" style:font-size-complex="11pt"/>
    </style:style>
    <style:style style:name="ce16" style:family="table-cell" style:parent-style-name="Default" style:data-style-name="N141">
      <style:table-cell-properties fo:border-bottom="0.74pt solid #000000" fo:border-left="none" fo:border-right="none" fo:border-top="none"/>
      <style:text-properties fo:font-size="11pt" style:font-size-asian="11pt" style:font-size-complex="11pt"/>
    </style:style>
    <style:style style:name="ce17" style:family="table-cell" style:parent-style-name="Default" style:data-style-name="N140">
      <style:table-cell-properties fo:border-bottom="none" fo:border-left="none" fo:border-right="none" fo:border-top="0.74pt solid #000000"/>
    </style:style>
    <style:style style:name="ce36" style:family="table-cell" style:parent-style-name="Default" style:data-style-name="N140"/>
    <style:style style:name="ce18" style:family="table-cell" style:parent-style-name="Default" style:data-style-name="N140">
      <style:table-cell-properties fo:border-bottom="0.74pt solid #000000" fo:border-left="none" fo:border-right="none" fo:border-top="none"/>
    </style:style>
    <style:style style:name="ce29" style:family="table-cell" style:parent-style-name="Default" style:data-style-name="N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0" style:family="table-cell" style:parent-style-name="Default" style:data-style-name="N141">
      <style:table-cell-properties style:text-align-source="fix" style:repeat-content="false"/>
      <style:paragraph-properties fo:text-align="center" fo:margin-left="0cm"/>
    </style:style>
    <style:style style:name="ce20" style:family="table-cell" style:parent-style-name="Default">
      <style:table-cell-properties fo:border-bottom="none" fo:border-left="none" fo:border-right="none" fo:border-top="0.74pt solid #000000"/>
    </style:style>
    <style:style style:name="ce21" style:family="table-cell" style:parent-style-name="Default">
      <style:table-cell-properties fo:border-bottom="0.74pt solid #000000" fo:border-left="none" fo:border-right="none" fo:border-top="none"/>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7" style:family="table-cell" style:parent-style-name="Default">
      <style:table-cell-properties style:text-align-source="fix" style:repeat-content="false" fo:wrap-option="wrap"/>
      <style:paragraph-properties fo:text-align="center" fo:margin-left="0cm"/>
      <style:text-properties fo:font-size="8pt" fo:font-weight="normal" style:font-size-asian="8pt" style:font-weight-asian="normal" style:font-size-complex="8pt" style:font-weight-complex="normal"/>
    </style:style>
    <style:style style:name="ce23" style:family="table-cell" style:parent-style-name="Default" style:data-style-name="N140">
      <style:table-cell-properties fo:border-bottom="none" fo:border-left="none" fo:border-right="0.74pt solid #000000" fo:border-top="none"/>
    </style:style>
    <style:style style:name="ce41" style:family="table-cell" style:parent-style-name="Default" style:data-style-name="N140">
      <style:table-cell-properties style:text-align-source="fix" style:repeat-content="false"/>
      <style:paragraph-properties fo:text-align="end" fo:margin-left="0cm"/>
    </style:style>
    <style:style style:name="ce37" style:family="table-cell" style:parent-style-name="Default" style:data-style-name="N140">
      <style:text-properties fo:font-weight="bold" style:font-weight-asian="bold" style:font-weight-complex="bold"/>
    </style:style>
    <style:style style:name="ce43" style:family="table-cell" style:parent-style-name="Default" style:data-style-name="N140">
      <style:table-cell-properties fo:wrap-option="wrap"/>
      <style:text-properties fo:font-weight="bold" style:font-weight-asian="bold" style:font-weight-complex="bold"/>
    </style:style>
    <style:style style:name="ce44" style:family="table-cell" style:parent-style-name="Default">
      <style:table-cell-properties fo:wrap-option="wrap"/>
      <style:text-properties fo:font-weight="bold" style:font-weight-asian="bold" style:font-weight-complex="bold"/>
    </style:style>
    <style:style style:name="ce38" style:family="table-cell" style:parent-style-name="Default" style:data-style-name="N140">
      <style:text-properties fo:font-weight="normal" style:font-weight-asian="normal" style:font-weight-complex="normal"/>
    </style:style>
    <style:style style:name="ce39" style:family="table-cell" style:parent-style-name="Default" style:data-style-name="N140">
      <style:text-properties fo:color="#000000" fo:font-weight="bold" style:font-weight-asian="bold" style:font-weight-complex="bold"/>
    </style:style>
    <style:style style:name="gr1" style:family="graphic">
      <style:graphic-properties draw:stroke="none" svg:stroke-color="#000000" draw:fill="none" draw:fill-color="#ffffff" fo:min-height="6.553cm"/>
    </style:style>
    <style:style style:name="P1" style:family="paragraph">
      <loext:graphic-properties draw:fill="none" draw:fill-color="#ffffff"/>
      <style:paragraph-properties style:writing-mode="lr-tb"/>
    </style:style>
  </office:automatic-styles>
  <office:body>
    <office:spreadsheet>
      <table:calculation-settings table:automatic-find-labels="false" table:use-regular-expressions="false" table:use-wildcards="true"/>
      <table:table table:name="2024-2025" table:style-name="ta1" table:print-ranges="'2024-2025'.A1:'2024-2025'.O110">
        <office:forms form:automatic-focus="false" form:apply-design-mode="false"/>
        <table:shapes>
          <draw:frame draw:z-index="0" draw:name="Cadre de texte 1" draw:style-name="gr1" draw:text-style-name="P1" svg:width="27.651cm" svg:height="6.553cm" svg:x="3.754cm" svg:y="42.875cm">
            <draw:text-box>
              <text:p>NB : </text:p>
              <text:p>En comptabilité les sommes indiquées sont ce qui est dû par l'association aux différents tiers ou postes. Par exemple la banque nous doit de l'argent donc son compte est négatif, c'est le symétrique du relevés de banque qui, lui, compte ce que la banque nous doit.</text:p>
              <text:p/>
              <text:p>Les postes des classes 6 et 7 sont soldés à chaque fin d'exercice (=fin aout) sur le compte réserve (en + si bénéfice, ou en – si perte). </text:p>
              <text:p/>
              <text:p>Les classes 1 et 2 (capital et actifs) ne sont pas comptabilisées, nous ne comptabilisons ni stock, ni amortissement parce que ces montants restent en permanence inférieurs à 100 €.</text:p>
              <text:p/>
              <text:p>Merci à ceux qui ne voudraient pas croire les explications ci-dessus de bien vouloir ne lire que les colonnes A à F, ainsi que les relevés de banque dans un autre fichier.</text:p>
              <text:p/>
              <text:p><text:s/></text:p>
              <text:p/>
            </draw:text-box>
          </draw:frame>
        </table:shapes>
        <table:table-column table:style-name="co1" table:default-cell-style-name="Default"/>
        <table:table-column table:style-name="co2" table:default-cell-style-name="ce3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ce36"/>
        <table:table-column table:style-name="co9" table:number-columns-repeated="2"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column table:style-name="co13" table:default-cell-style-name="Default"/>
        <table:table-column table:style-name="co13" table:default-cell-style-name="ce36"/>
        <table:table-column table:style-name="co13" table:number-columns-repeated="2" table:default-cell-style-name="Default"/>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style-name="ce2" office:value-type="string" calcext:value-type="string">
            <text:p>Solde</text:p>
          </table:table-cell>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10" calcext:value-type="float">
            <text:p>10</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cell table:number-columns-repeated="4"/>
        </table:table-row>
        <table:table-row table:style-name="ro2">
          <table:table-cell table:style-name="ce1"/>
          <table:table-cell table:style-name="ce33"/>
          <table:table-cell table:style-name="ce1" table:number-columns-repeated="3"/>
          <table:table-cell table:style-name="ce47" office:value-type="string" calcext:value-type="string">
            <text:p>(de la récré­ation à la banque)</text:p>
          </table:table-cell>
          <table:table-cell table:style-name="ce1"/>
          <table:table-cell table:style-name="ce37" office:value-type="string" calcext:value-type="string">
            <text:p>Caisse</text:p>
          </table:table-cell>
          <table:table-cell table:style-name="ce37" office:value-type="string" calcext:value-type="string">
            <text:p>Réserve</text:p>
          </table:table-cell>
          <table:table-cell table:style-name="ce43" office:value-type="string" calcext:value-type="string">
            <text:p>Banque</text:p>
          </table:table-cell>
          <table:table-cell table:style-name="ce43" office:value-type="string" calcext:value-type="string">
            <text:p>Frais Hors alim</text:p>
          </table:table-cell>
          <table:table-cell table:style-name="ce43" office:value-type="string" calcext:value-type="string">
            <text:p>Frais Aliments</text:p>
          </table:table-cell>
          <table:table-cell table:style-name="ce43" office:value-type="string" calcext:value-type="string">
            <text:p>Pain</text:p>
          </table:table-cell>
          <table:table-cell table:style-name="ce43" office:value-type="string" calcext:value-type="string">
            <text:p>Recettes</text:p>
          </table:table-cell>
          <table:table-cell table:style-name="ce44" office:value-type="string" calcext:value-type="string">
            <text:p>Subvention</text:p>
          </table:table-cell>
          <table:table-cell/>
          <table:table-cell office:value-type="string" calcext:value-type="string">
            <text:p>Contrôle</text:p>
          </table:table-cell>
          <table:table-cell table:number-columns-repeated="2"/>
        </table:table-row>
        <table:table-row table:style-name="ro1">
          <table:table-cell table:number-columns-repeated="4"/>
          <table:table-cell office:value-type="string" calcext:value-type="string">
            <text:p>Ouverture début exercice (du 01/09/2024)</text:p>
          </table:table-cell>
          <table:table-cell office:value-type="float" office:value="4587.97" calcext:value-type="float">
            <text:p>4587,97</text:p>
          </table:table-cell>
          <table:table-cell/>
          <table:table-cell office:value-type="float" office:value="0" calcext:value-type="float">
            <text:p>0,00</text:p>
          </table:table-cell>
          <table:table-cell office:value-type="float" office:value="4587.97" calcext:value-type="float">
            <text:p>4 587,97</text:p>
          </table:table-cell>
          <table:table-cell office:value-type="float" office:value="-4587.97" calcext:value-type="float">
            <text:p>-4 587,97</text:p>
          </table:table-cell>
          <table:table-cell table:number-columns-repeated="4" office:value-type="float" office:value="0" calcext:value-type="float">
            <text:p>0,00</text:p>
          </table:table-cell>
          <table:table-cell table:style-name="ce36" office:value-type="float" office:value="0" calcext:value-type="float">
            <text:p>0,00</text:p>
          </table:table-cell>
          <table:table-cell/>
          <table:table-cell table:formula="of:=IF(ABS(SUM([.I3:.O3]))&gt;0.005;SUM([.I3:.O3]);&quot;&quot;)">
            <text:p/>
          </table:table-cell>
          <table:table-cell table:number-columns-repeated="2"/>
        </table:table-row>
        <table:table-row table:style-name="ro3">
          <table:table-cell table:style-name="ce12" office:value-type="date" office:date-value="2024-09-09" calcext:value-type="date">
            <text:p>09/09/2024</text:p>
          </table:table-cell>
          <table:table-cell table:style-name="ce15" office:value-type="float" office:value="2" calcext:value-type="float">
            <text:p>2</text:p>
          </table:table-cell>
          <table:table-cell table:style-name="ce17" office:value-type="float" office:value="-23.85" calcext:value-type="float">
            <text:p>-23,85</text:p>
          </table:table-cell>
          <table:table-cell table:style-name="ce17"/>
          <table:table-cell table:style-name="ce20" office:value-type="string" calcext:value-type="string">
            <text:p>PAIEMENT PSC 0609 REVEL LIDL 1532 CARTE 8083</text:p>
          </table:table-cell>
          <table:table-cell table:style-name="ce23" table:formula="of:==IF([.G4]&gt;52;[.F3]+[.C4];[.F3])" office:value-type="float" office:value="4564.12" calcext:value-type="float">
            <text:p>4 564,12</text:p>
          </table:table-cell>
          <table:table-cell office:value-type="float" office:value="62" calcext:value-type="float">
            <text:p>62</text:p>
          </table:table-cell>
          <table:table-cell/>
          <table:table-cell table:formula="of:=IF([.$G4]=[.I$1];[.I3]+[.$C4];[.I3])" office:value-type="float" office:value="4587.97" calcext:value-type="float">
            <text:p>4 587,97</text:p>
          </table:table-cell>
          <table:table-cell table:formula="of:=[.J3]-[.C4]" office:value-type="float" office:value="-4564.12" calcext:value-type="float">
            <text:p>-4 564,12</text:p>
          </table:table-cell>
          <table:table-cell table:formula="of:=IF([.$G4]=[.K$1];[.K3]+[.$C4];[.K3])" office:value-type="float" office:value="0" calcext:value-type="float">
            <text:p>0,00</text:p>
          </table:table-cell>
          <table:table-cell table:formula="of:=IF([.$G4]=[.L$1];[.L3]+[.$C4];[.L3])" office:value-type="float" office:value="-23.85" calcext:value-type="float">
            <text:p>-23,85</text:p>
          </table:table-cell>
          <table:table-cell table:formula="of:=IF([.$G4]=[.M$1];[.M3]+[.$C4];[.M3])" office:value-type="float" office:value="0" calcext:value-type="float">
            <text:p>0,00</text:p>
          </table:table-cell>
          <table:table-cell table:formula="of:=IF([.$G4]=[.N$1];[.N3]+[.$C4];[.N3])" office:value-type="float" office:value="0" calcext:value-type="float">
            <text:p>0,00</text:p>
          </table:table-cell>
          <table:table-cell table:style-name="ce36" table:formula="of:=IF([.$G4]=[.O$1];[.O3]+[.$C4];[.O3])" office:value-type="float" office:value="0" calcext:value-type="float">
            <text:p>0,00</text:p>
          </table:table-cell>
          <table:table-cell/>
          <table:table-cell table:formula="of:=IF(ABS(SUM([.I4:.O4]))&gt;0.005;SUM([.I4:.O4]);&quot;&quot;)">
            <text:p/>
          </table:table-cell>
          <table:table-cell table:number-columns-repeated="2"/>
        </table:table-row>
        <table:table-row table:style-name="ro3">
          <table:table-cell table:style-name="ce13" office:value-type="date" office:date-value="2024-09-09" calcext:value-type="date">
            <text:p>09/09/2024</text:p>
          </table:table-cell>
          <table:table-cell table:style-name="ce35" office:value-type="float" office:value="3" calcext:value-type="float">
            <text:p>3</text:p>
          </table:table-cell>
          <table:table-cell table:style-name="ce36" office:value-type="float" office:value="-26.37" calcext:value-type="float">
            <text:p>-26,37</text:p>
          </table:table-cell>
          <table:table-cell table:style-name="ce36"/>
          <table:table-cell office:value-type="string" calcext:value-type="string">
            <text:p>PAIEMENT PSC 0709 REVEL MANGEONS FRAIS CARTE 8083</text:p>
          </table:table-cell>
          <table:table-cell table:style-name="ce23" table:formula="of:==IF([.G5]&gt;52;[.F4]+[.C5];[.F4])" office:value-type="float" office:value="4537.75" calcext:value-type="float">
            <text:p>4 537,75</text:p>
          </table:table-cell>
          <table:table-cell office:value-type="float" office:value="62" calcext:value-type="float">
            <text:p>62</text:p>
          </table:table-cell>
          <table:table-cell/>
          <table:table-cell table:formula="of:=IF([.$G5]=[.I$1];[.I4]+[.$C5];[.I4])" office:value-type="float" office:value="4587.97" calcext:value-type="float">
            <text:p>4 587,97</text:p>
          </table:table-cell>
          <table:table-cell table:formula="of:=[.J4]-[.C5]" office:value-type="float" office:value="-4537.75" calcext:value-type="float">
            <text:p>-4 537,75</text:p>
          </table:table-cell>
          <table:table-cell table:formula="of:=IF([.$G5]=[.K$1];[.K4]+[.$C5];[.K4])" office:value-type="float" office:value="0" calcext:value-type="float">
            <text:p>0,00</text:p>
          </table:table-cell>
          <table:table-cell table:formula="of:=IF([.$G5]=[.L$1];[.L4]+[.$C5];[.L4])" office:value-type="float" office:value="-50.22" calcext:value-type="float">
            <text:p>-50,22</text:p>
          </table:table-cell>
          <table:table-cell table:formula="of:=IF([.$G5]=[.M$1];[.M4]+[.$C5];[.M4])" office:value-type="float" office:value="0" calcext:value-type="float">
            <text:p>0,00</text:p>
          </table:table-cell>
          <table:table-cell table:formula="of:=IF([.$G5]=[.N$1];[.N4]+[.$C5];[.N4])" office:value-type="float" office:value="0" calcext:value-type="float">
            <text:p>0,00</text:p>
          </table:table-cell>
          <table:table-cell table:style-name="ce36" table:formula="of:=IF([.$G5]=[.O$1];[.O4]+[.$C5];[.O4])" office:value-type="float" office:value="0" calcext:value-type="float">
            <text:p>0,00</text:p>
          </table:table-cell>
          <table:table-cell/>
          <table:table-cell table:formula="of:=IF(ABS(SUM([.I5:.O5]))&gt;0.005;SUM([.I5:.O5]);&quot;&quot;)">
            <text:p/>
          </table:table-cell>
          <table:table-cell table:number-columns-repeated="2"/>
        </table:table-row>
        <table:table-row table:style-name="ro3">
          <table:table-cell table:style-name="ce13" office:value-type="date" office:date-value="2024-09-09" calcext:value-type="date">
            <text:p>09/09/2024</text:p>
          </table:table-cell>
          <table:table-cell table:style-name="ce35" office:value-type="float" office:value="4" calcext:value-type="float">
            <text:p>4</text:p>
          </table:table-cell>
          <table:table-cell table:style-name="ce36" office:value-type="float" office:value="-102.01" calcext:value-type="float">
            <text:p>-102,01</text:p>
          </table:table-cell>
          <table:table-cell table:style-name="ce36"/>
          <table:table-cell office:value-type="string" calcext:value-type="string">
            <text:p>PAIEMENT CB 0609 REVEL MANGEONS FRAIS CARTE 8083</text:p>
          </table:table-cell>
          <table:table-cell table:style-name="ce23" table:formula="of:==IF([.G6]&gt;52;[.F5]+[.C6];[.F5])" office:value-type="float" office:value="4435.74" calcext:value-type="float">
            <text:p>4 435,74</text:p>
          </table:table-cell>
          <table:table-cell office:value-type="float" office:value="62" calcext:value-type="float">
            <text:p>62</text:p>
          </table:table-cell>
          <table:table-cell/>
          <table:table-cell table:formula="of:=IF([.$G6]=[.I$1];[.I5]+[.$C6];[.I5])" office:value-type="float" office:value="4587.97" calcext:value-type="float">
            <text:p>4 587,97</text:p>
          </table:table-cell>
          <table:table-cell table:formula="of:=[.J5]-[.C6]" office:value-type="float" office:value="-4435.74" calcext:value-type="float">
            <text:p>-4 435,74</text:p>
          </table:table-cell>
          <table:table-cell table:formula="of:=IF([.$G6]=[.K$1];[.K5]+[.$C6];[.K5])" office:value-type="float" office:value="0" calcext:value-type="float">
            <text:p>0,00</text:p>
          </table:table-cell>
          <table:table-cell table:formula="of:=IF([.$G6]=[.L$1];[.L5]+[.$C6];[.L5])" office:value-type="float" office:value="-152.23" calcext:value-type="float">
            <text:p>-152,23</text:p>
          </table:table-cell>
          <table:table-cell table:formula="of:=IF([.$G6]=[.M$1];[.M5]+[.$C6];[.M5])" office:value-type="float" office:value="0" calcext:value-type="float">
            <text:p>0,00</text:p>
          </table:table-cell>
          <table:table-cell table:formula="of:=IF([.$G6]=[.N$1];[.N5]+[.$C6];[.N5])" office:value-type="float" office:value="0" calcext:value-type="float">
            <text:p>0,00</text:p>
          </table:table-cell>
          <table:table-cell table:style-name="ce36" table:formula="of:=IF([.$G6]=[.O$1];[.O5]+[.$C6];[.O5])" office:value-type="float" office:value="0" calcext:value-type="float">
            <text:p>0,00</text:p>
          </table:table-cell>
          <table:table-cell/>
          <table:table-cell table:formula="of:=IF(ABS(SUM([.I6:.O6]))&gt;0.005;SUM([.I6:.O6]);&quot;&quot;)">
            <text:p/>
          </table:table-cell>
          <table:table-cell table:number-columns-repeated="2"/>
        </table:table-row>
        <table:table-row table:style-name="ro3">
          <table:table-cell table:style-name="ce13" office:value-type="date" office:date-value="2024-09-09" calcext:value-type="date">
            <text:p>09/09/2024</text:p>
          </table:table-cell>
          <table:table-cell table:style-name="ce35" office:value-type="float" office:value="5" calcext:value-type="float">
            <text:p>5</text:p>
          </table:table-cell>
          <table:table-cell table:style-name="ce36" office:value-type="float" office:value="-86.67" calcext:value-type="float">
            <text:p>-86,67</text:p>
          </table:table-cell>
          <table:table-cell table:style-name="ce36"/>
          <table:table-cell office:value-type="string" calcext:value-type="string">
            <text:p>PAIEMENT CB 0609 REVEL LIDL 1532 CARTE 8083</text:p>
          </table:table-cell>
          <table:table-cell table:style-name="ce23" table:formula="of:==IF([.G7]&gt;52;[.F6]+[.C7];[.F6])" office:value-type="float" office:value="4349.07" calcext:value-type="float">
            <text:p>4 349,07</text:p>
          </table:table-cell>
          <table:table-cell office:value-type="float" office:value="62" calcext:value-type="float">
            <text:p>62</text:p>
          </table:table-cell>
          <table:table-cell/>
          <table:table-cell table:formula="of:=IF([.$G7]=[.I$1];[.I6]+[.$C7];[.I6])" office:value-type="float" office:value="4587.97" calcext:value-type="float">
            <text:p>4 587,97</text:p>
          </table:table-cell>
          <table:table-cell table:formula="of:=[.J6]-[.C7]" office:value-type="float" office:value="-4349.07" calcext:value-type="float">
            <text:p>-4 349,07</text:p>
          </table:table-cell>
          <table:table-cell table:formula="of:=IF([.$G7]=[.K$1];[.K6]+[.$C7];[.K6])" office:value-type="float" office:value="0" calcext:value-type="float">
            <text:p>0,00</text:p>
          </table:table-cell>
          <table:table-cell table:formula="of:=IF([.$G7]=[.L$1];[.L6]+[.$C7];[.L6])" office:value-type="float" office:value="-238.9" calcext:value-type="float">
            <text:p>-238,90</text:p>
          </table:table-cell>
          <table:table-cell table:formula="of:=IF([.$G7]=[.M$1];[.M6]+[.$C7];[.M6])" office:value-type="float" office:value="0" calcext:value-type="float">
            <text:p>0,00</text:p>
          </table:table-cell>
          <table:table-cell table:formula="of:=IF([.$G7]=[.N$1];[.N6]+[.$C7];[.N6])" office:value-type="float" office:value="0" calcext:value-type="float">
            <text:p>0,00</text:p>
          </table:table-cell>
          <table:table-cell table:style-name="ce36" table:formula="of:=IF([.$G7]=[.O$1];[.O6]+[.$C7];[.O6])" office:value-type="float" office:value="0" calcext:value-type="float">
            <text:p>0,00</text:p>
          </table:table-cell>
          <table:table-cell/>
          <table:table-cell table:formula="of:=IF(ABS(SUM([.I7:.O7]))&gt;0.005;SUM([.I7:.O7]);&quot;&quot;)">
            <text:p/>
          </table:table-cell>
          <table:table-cell table:number-columns-repeated="2"/>
        </table:table-row>
        <table:table-row table:style-name="ro3">
          <table:table-cell table:style-name="ce13" office:value-type="date" office:date-value="2024-09-09" calcext:value-type="date">
            <text:p>09/09/2024</text:p>
          </table:table-cell>
          <table:table-cell table:style-name="ce35" office:value-type="float" office:value="6" calcext:value-type="float">
            <text:p>6</text:p>
          </table:table-cell>
          <table:table-cell table:style-name="ce36" office:value-type="float" office:value="-142.08" calcext:value-type="float">
            <text:p>-142,08</text:p>
          </table:table-cell>
          <table:table-cell table:style-name="ce36"/>
          <table:table-cell office:value-type="string" calcext:value-type="string">
            <text:p>PAIEMENT CB 0709 REVEL INTERMARCHE CARTE 8083</text:p>
          </table:table-cell>
          <table:table-cell table:style-name="ce23" table:formula="of:==IF([.G8]&gt;52;[.F7]+[.C8];[.F7])" office:value-type="float" office:value="4206.99" calcext:value-type="float">
            <text:p>4 206,99</text:p>
          </table:table-cell>
          <table:table-cell office:value-type="float" office:value="62" calcext:value-type="float">
            <text:p>62</text:p>
          </table:table-cell>
          <table:table-cell/>
          <table:table-cell table:formula="of:=IF([.$G8]=[.I$1];[.I7]+[.$C8];[.I7])" office:value-type="float" office:value="4587.97" calcext:value-type="float">
            <text:p>4 587,97</text:p>
          </table:table-cell>
          <table:table-cell table:formula="of:=[.J7]-[.C8]" office:value-type="float" office:value="-4206.99" calcext:value-type="float">
            <text:p>-4 206,99</text:p>
          </table:table-cell>
          <table:table-cell table:formula="of:=IF([.$G8]=[.K$1];[.K7]+[.$C8];[.K7])" office:value-type="float" office:value="0" calcext:value-type="float">
            <text:p>0,00</text:p>
          </table:table-cell>
          <table:table-cell table:formula="of:=IF([.$G8]=[.L$1];[.L7]+[.$C8];[.L7])" office:value-type="float" office:value="-380.98" calcext:value-type="float">
            <text:p>-380,98</text:p>
          </table:table-cell>
          <table:table-cell table:formula="of:=IF([.$G8]=[.M$1];[.M7]+[.$C8];[.M7])" office:value-type="float" office:value="0" calcext:value-type="float">
            <text:p>0,00</text:p>
          </table:table-cell>
          <table:table-cell table:formula="of:=IF([.$G8]=[.N$1];[.N7]+[.$C8];[.N7])" office:value-type="float" office:value="0" calcext:value-type="float">
            <text:p>0,00</text:p>
          </table:table-cell>
          <table:table-cell table:style-name="ce36" table:formula="of:=IF([.$G8]=[.O$1];[.O7]+[.$C8];[.O7])" office:value-type="float" office:value="0" calcext:value-type="float">
            <text:p>0,00</text:p>
          </table:table-cell>
          <table:table-cell/>
          <table:table-cell table:formula="of:=IF(ABS(SUM([.I8:.O8]))&gt;0.005;SUM([.I8:.O8]);&quot;&quot;)">
            <text:p/>
          </table:table-cell>
          <table:table-cell table:number-columns-repeated="2"/>
        </table:table-row>
        <table:table-row table:style-name="ro3">
          <table:table-cell table:style-name="ce13" office:value-type="date" office:date-value="2024-09-09" calcext:value-type="date">
            <text:p>09/09/2024</text:p>
          </table:table-cell>
          <table:table-cell table:style-name="ce35" office:value-type="float" office:value="7" calcext:value-type="float">
            <text:p>7</text:p>
          </table:table-cell>
          <table:table-cell table:style-name="ce36" office:value-type="float" office:value="450" calcext:value-type="float">
            <text:p>450,00</text:p>
          </table:table-cell>
          <table:table-cell table:style-name="ce36"/>
          <table:table-cell office:value-type="string" calcext:value-type="string">
            <text:p>VRST REF19467A08 BILLETS</text:p>
          </table:table-cell>
          <table:table-cell table:style-name="ce23" table:formula="of:==IF([.G9]&gt;52;[.F8]+[.C9];[.F8])" office:value-type="float" office:value="4656.99" calcext:value-type="float">
            <text:p>4 656,99</text:p>
          </table:table-cell>
          <table:table-cell office:value-type="float" office:value="71" calcext:value-type="float">
            <text:p>71</text:p>
          </table:table-cell>
          <table:table-cell/>
          <table:table-cell table:formula="of:=IF([.$G9]=[.I$1];[.I8]+[.$C9];[.I8])" office:value-type="float" office:value="4587.97" calcext:value-type="float">
            <text:p>4 587,97</text:p>
          </table:table-cell>
          <table:table-cell table:formula="of:=[.J8]-[.C9]" office:value-type="float" office:value="-4656.99" calcext:value-type="float">
            <text:p>-4 656,99</text:p>
          </table:table-cell>
          <table:table-cell table:formula="of:=IF([.$G9]=[.K$1];[.K8]+[.$C9];[.K8])" office:value-type="float" office:value="0" calcext:value-type="float">
            <text:p>0,00</text:p>
          </table:table-cell>
          <table:table-cell table:formula="of:=IF([.$G9]=[.L$1];[.L8]+[.$C9];[.L8])" office:value-type="float" office:value="-380.98" calcext:value-type="float">
            <text:p>-380,98</text:p>
          </table:table-cell>
          <table:table-cell table:formula="of:=IF([.$G9]=[.M$1];[.M8]+[.$C9];[.M8])" office:value-type="float" office:value="0" calcext:value-type="float">
            <text:p>0,00</text:p>
          </table:table-cell>
          <table:table-cell table:formula="of:=IF([.$G9]=[.N$1];[.N8]+[.$C9];[.N8])" office:value-type="float" office:value="450" calcext:value-type="float">
            <text:p>450,00</text:p>
          </table:table-cell>
          <table:table-cell table:style-name="ce36" table:formula="of:=IF([.$G9]=[.O$1];[.O8]+[.$C9];[.O8])" office:value-type="float" office:value="0" calcext:value-type="float">
            <text:p>0,00</text:p>
          </table:table-cell>
          <table:table-cell/>
          <table:table-cell table:formula="of:=IF(ABS(SUM([.I9:.O9]))&gt;0.005;SUM([.I9:.O9]);&quot;&quot;)">
            <text:p/>
          </table:table-cell>
          <table:table-cell table:number-columns-repeated="2"/>
        </table:table-row>
        <table:table-row table:style-name="ro3">
          <table:table-cell table:style-name="ce13" office:value-type="date" office:date-value="2024-09-10" calcext:value-type="date">
            <text:p>10/09/2024</text:p>
          </table:table-cell>
          <table:table-cell table:style-name="ce35" office:value-type="float" office:value="8" calcext:value-type="float">
            <text:p>8</text:p>
          </table:table-cell>
          <table:table-cell table:style-name="ce36" office:value-type="float" office:value="25" calcext:value-type="float">
            <text:p>25,00</text:p>
          </table:table-cell>
          <table:table-cell table:style-name="ce36"/>
          <table:table-cell office:value-type="string" calcext:value-type="string">
            <text:p>REM CHQ REF19467A08</text:p>
          </table:table-cell>
          <table:table-cell table:style-name="ce23" table:formula="of:==IF([.G10]&gt;52;[.F9]+[.C10];[.F9])" office:value-type="float" office:value="4681.99" calcext:value-type="float">
            <text:p>4 681,99</text:p>
          </table:table-cell>
          <table:table-cell office:value-type="float" office:value="71" calcext:value-type="float">
            <text:p>71</text:p>
          </table:table-cell>
          <table:table-cell/>
          <table:table-cell table:formula="of:=IF([.$G10]=[.I$1];[.I9]+[.$C10];[.I9])" office:value-type="float" office:value="4587.97" calcext:value-type="float">
            <text:p>4 587,97</text:p>
          </table:table-cell>
          <table:table-cell table:formula="of:=[.J9]-[.C10]" office:value-type="float" office:value="-4681.99" calcext:value-type="float">
            <text:p>-4 681,99</text:p>
          </table:table-cell>
          <table:table-cell table:formula="of:=IF([.$G10]=[.K$1];[.K9]+[.$C10];[.K9])" office:value-type="float" office:value="0" calcext:value-type="float">
            <text:p>0,00</text:p>
          </table:table-cell>
          <table:table-cell table:formula="of:=IF([.$G10]=[.L$1];[.L9]+[.$C10];[.L9])" office:value-type="float" office:value="-380.98" calcext:value-type="float">
            <text:p>-380,98</text:p>
          </table:table-cell>
          <table:table-cell table:formula="of:=IF([.$G10]=[.M$1];[.M9]+[.$C10];[.M9])" office:value-type="float" office:value="0" calcext:value-type="float">
            <text:p>0,00</text:p>
          </table:table-cell>
          <table:table-cell table:formula="of:=IF([.$G10]=[.N$1];[.N9]+[.$C10];[.N9])" office:value-type="float" office:value="475" calcext:value-type="float">
            <text:p>475,00</text:p>
          </table:table-cell>
          <table:table-cell table:style-name="ce36" table:formula="of:=IF([.$G10]=[.O$1];[.O9]+[.$C10];[.O9])" office:value-type="float" office:value="0" calcext:value-type="float">
            <text:p>0,00</text:p>
          </table:table-cell>
          <table:table-cell/>
          <table:table-cell table:formula="of:=IF(ABS(SUM([.I10:.O10]))&gt;0.005;SUM([.I10:.O10]);&quot;&quot;)">
            <text:p/>
          </table:table-cell>
          <table:table-cell table:number-columns-repeated="2"/>
        </table:table-row>
        <table:table-row table:style-name="ro3">
          <table:table-cell table:style-name="ce13" office:value-type="date" office:date-value="2024-09-01" calcext:value-type="date">
            <text:p>01/09/2024</text:p>
          </table:table-cell>
          <table:table-cell table:style-name="ce35" office:value-type="float" office:value="9" calcext:value-type="float">
            <text:p>9</text:p>
          </table:table-cell>
          <table:table-cell table:style-name="ce36" office:value-type="float" office:value="-70.5" calcext:value-type="float">
            <text:p>-70,50</text:p>
          </table:table-cell>
          <table:table-cell table:style-name="ce36"/>
          <table:table-cell office:value-type="string" calcext:value-type="string">
            <text:p>FACT SGT24005280788890 DONT TVA 0 00EUR</text:p>
          </table:table-cell>
          <table:table-cell table:style-name="ce23" table:formula="of:==IF([.G11]&gt;52;[.F10]+[.C11];[.F10])" office:value-type="float" office:value="4611.49" calcext:value-type="float">
            <text:p>4 611,49</text:p>
          </table:table-cell>
          <table:table-cell office:value-type="float" office:value="61" calcext:value-type="float">
            <text:p>61</text:p>
          </table:table-cell>
          <table:table-cell/>
          <table:table-cell table:formula="of:=IF([.$G11]=[.I$1];[.I10]+[.$C11];[.I10])" office:value-type="float" office:value="4587.97" calcext:value-type="float">
            <text:p>4 587,97</text:p>
          </table:table-cell>
          <table:table-cell table:formula="of:=[.J10]-[.C11]" office:value-type="float" office:value="-4611.49" calcext:value-type="float">
            <text:p>-4 611,49</text:p>
          </table:table-cell>
          <table:table-cell table:formula="of:=IF([.$G11]=[.K$1];[.K10]+[.$C11];[.K10])" office:value-type="float" office:value="-70.5" calcext:value-type="float">
            <text:p>-70,50</text:p>
          </table:table-cell>
          <table:table-cell table:formula="of:=IF([.$G11]=[.L$1];[.L10]+[.$C11];[.L10])" office:value-type="float" office:value="-380.98" calcext:value-type="float">
            <text:p>-380,98</text:p>
          </table:table-cell>
          <table:table-cell table:formula="of:=IF([.$G11]=[.M$1];[.M10]+[.$C11];[.M10])" office:value-type="float" office:value="0" calcext:value-type="float">
            <text:p>0,00</text:p>
          </table:table-cell>
          <table:table-cell table:formula="of:=IF([.$G11]=[.N$1];[.N10]+[.$C11];[.N10])" office:value-type="float" office:value="475" calcext:value-type="float">
            <text:p>475,00</text:p>
          </table:table-cell>
          <table:table-cell table:style-name="ce36" table:formula="of:=IF([.$G11]=[.O$1];[.O10]+[.$C11];[.O10])" office:value-type="float" office:value="0" calcext:value-type="float">
            <text:p>0,00</text:p>
          </table:table-cell>
          <table:table-cell/>
          <table:table-cell table:formula="of:=IF(ABS(SUM([.I11:.O11]))&gt;0.005;SUM([.I11:.O11]);&quot;&quot;)">
            <text:p/>
          </table:table-cell>
          <table:table-cell table:number-columns-repeated="2"/>
        </table:table-row>
        <table:table-row table:style-name="ro3">
          <table:table-cell table:style-name="ce13" office:value-type="date" office:date-value="2024-09-11" calcext:value-type="date">
            <text:p>11/09/2024</text:p>
          </table:table-cell>
          <table:table-cell table:style-name="ce35" office:value-type="float" office:value="10" calcext:value-type="float">
            <text:p>10</text:p>
          </table:table-cell>
          <table:table-cell table:style-name="ce36" office:value-type="float" office:value="34.01" calcext:value-type="float">
            <text:p>34,01</text:p>
          </table:table-cell>
          <table:table-cell table:style-name="ce36"/>
          <table:table-cell office:value-type="string" calcext:value-type="string">
            <text:p>VIR OLIVET ROLAND RACHAT RESTES SOIREE DON DIEGO</text:p>
          </table:table-cell>
          <table:table-cell table:style-name="ce23" table:formula="of:==IF([.G12]&gt;52;[.F11]+[.C12];[.F11])" office:value-type="float" office:value="4645.5" calcext:value-type="float">
            <text:p>4 645,50</text:p>
          </table:table-cell>
          <table:table-cell office:value-type="float" office:value="62" calcext:value-type="float">
            <text:p>62</text:p>
          </table:table-cell>
          <table:table-cell/>
          <table:table-cell table:formula="of:=IF([.$G12]=[.I$1];[.I11]+[.$C12];[.I11])" office:value-type="float" office:value="4587.97" calcext:value-type="float">
            <text:p>4 587,97</text:p>
          </table:table-cell>
          <table:table-cell table:formula="of:=[.J11]-[.C12]" office:value-type="float" office:value="-4645.5" calcext:value-type="float">
            <text:p>-4 645,50</text:p>
          </table:table-cell>
          <table:table-cell table:formula="of:=IF([.$G12]=[.K$1];[.K11]+[.$C12];[.K11])" office:value-type="float" office:value="-70.5" calcext:value-type="float">
            <text:p>-70,50</text:p>
          </table:table-cell>
          <table:table-cell table:formula="of:=IF([.$G12]=[.L$1];[.L11]+[.$C12];[.L11])" office:value-type="float" office:value="-346.97" calcext:value-type="float">
            <text:p>-346,97</text:p>
          </table:table-cell>
          <table:table-cell table:formula="of:=IF([.$G12]=[.M$1];[.M11]+[.$C12];[.M11])" office:value-type="float" office:value="0" calcext:value-type="float">
            <text:p>0,00</text:p>
          </table:table-cell>
          <table:table-cell table:formula="of:=IF([.$G12]=[.N$1];[.N11]+[.$C12];[.N11])" office:value-type="float" office:value="475" calcext:value-type="float">
            <text:p>475,00</text:p>
          </table:table-cell>
          <table:table-cell table:style-name="ce36" table:formula="of:=IF([.$G12]=[.O$1];[.O11]+[.$C12];[.O11])" office:value-type="float" office:value="0" calcext:value-type="float">
            <text:p>0,00</text:p>
          </table:table-cell>
          <table:table-cell/>
          <table:table-cell table:formula="of:=IF(ABS(SUM([.I12:.O12]))&gt;0.005;SUM([.I12:.O12]);&quot;&quot;)">
            <text:p/>
          </table:table-cell>
          <table:table-cell table:number-columns-repeated="2"/>
        </table:table-row>
        <table:table-row table:style-name="ro3">
          <table:table-cell table:style-name="ce13" office:value-type="date" office:date-value="2024-09-16" calcext:value-type="date">
            <text:p>16/09/2024</text:p>
          </table:table-cell>
          <table:table-cell table:style-name="ce35" office:value-type="float" office:value="11" calcext:value-type="float">
            <text:p>1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23" table:formula="of:==IF([.G13]&gt;52;[.F12]+[.C13];[.F12])" office:value-type="float" office:value="4715.5" calcext:value-type="float">
            <text:p>4 715,50</text:p>
          </table:table-cell>
          <table:table-cell office:value-type="float" office:value="71" calcext:value-type="float">
            <text:p>71</text:p>
          </table:table-cell>
          <table:table-cell/>
          <table:table-cell table:formula="of:=IF([.$G13]=[.I$1];[.I12]+[.$C13];[.I12])" office:value-type="float" office:value="4587.97" calcext:value-type="float">
            <text:p>4 587,97</text:p>
          </table:table-cell>
          <table:table-cell table:formula="of:=[.J12]-[.C13]" office:value-type="float" office:value="-4715.5" calcext:value-type="float">
            <text:p>-4 715,50</text:p>
          </table:table-cell>
          <table:table-cell table:formula="of:=IF([.$G13]=[.K$1];[.K12]+[.$C13];[.K12])" office:value-type="float" office:value="-70.5" calcext:value-type="float">
            <text:p>-70,50</text:p>
          </table:table-cell>
          <table:table-cell table:formula="of:=IF([.$G13]=[.L$1];[.L12]+[.$C13];[.L12])" office:value-type="float" office:value="-346.97" calcext:value-type="float">
            <text:p>-346,97</text:p>
          </table:table-cell>
          <table:table-cell table:formula="of:=IF([.$G13]=[.M$1];[.M12]+[.$C13];[.M12])" office:value-type="float" office:value="0" calcext:value-type="float">
            <text:p>0,00</text:p>
          </table:table-cell>
          <table:table-cell table:formula="of:=IF([.$G13]=[.N$1];[.N12]+[.$C13];[.N12])" office:value-type="float" office:value="545" calcext:value-type="float">
            <text:p>545,00</text:p>
          </table:table-cell>
          <table:table-cell table:style-name="ce36" table:formula="of:=IF([.$G13]=[.O$1];[.O12]+[.$C13];[.O12])" office:value-type="float" office:value="0" calcext:value-type="float">
            <text:p>0,00</text:p>
          </table:table-cell>
          <table:table-cell/>
          <table:table-cell table:formula="of:=IF(ABS(SUM([.I13:.O13]))&gt;0.005;SUM([.I13:.O13]);&quot;&quot;)">
            <text:p/>
          </table:table-cell>
          <table:table-cell table:number-columns-repeated="2"/>
        </table:table-row>
        <table:table-row table:style-name="ro3">
          <table:table-cell table:style-name="ce13" office:value-type="date" office:date-value="2024-09-24" calcext:value-type="date">
            <text:p>24/09/2024</text:p>
          </table:table-cell>
          <table:table-cell table:style-name="ce35" office:value-type="float" office:value="12" calcext:value-type="float">
            <text:p>12</text:p>
          </table:table-cell>
          <table:table-cell table:style-name="ce36" office:value-type="float" office:value="100" calcext:value-type="float">
            <text:p>100,00</text:p>
          </table:table-cell>
          <table:table-cell table:style-name="ce36"/>
          <table:table-cell office:value-type="string" calcext:value-type="string">
            <text:p>VRST REF19467A08 BILLETS MODIF MONTANT 80 00</text:p>
          </table:table-cell>
          <table:table-cell table:style-name="ce23" table:formula="of:==IF([.G14]&gt;52;[.F13]+[.C14];[.F13])" office:value-type="float" office:value="4815.5" calcext:value-type="float">
            <text:p>4 815,50</text:p>
          </table:table-cell>
          <table:table-cell office:value-type="float" office:value="71" calcext:value-type="float">
            <text:p>71</text:p>
          </table:table-cell>
          <table:table-cell/>
          <table:table-cell table:formula="of:=IF([.$G14]=[.I$1];[.I13]+[.$C14];[.I13])" office:value-type="float" office:value="4587.97" calcext:value-type="float">
            <text:p>4 587,97</text:p>
          </table:table-cell>
          <table:table-cell table:formula="of:=[.J13]-[.C14]" office:value-type="float" office:value="-4815.5" calcext:value-type="float">
            <text:p>-4 815,50</text:p>
          </table:table-cell>
          <table:table-cell table:formula="of:=IF([.$G14]=[.K$1];[.K13]+[.$C14];[.K13])" office:value-type="float" office:value="-70.5" calcext:value-type="float">
            <text:p>-70,50</text:p>
          </table:table-cell>
          <table:table-cell table:formula="of:=IF([.$G14]=[.L$1];[.L13]+[.$C14];[.L13])" office:value-type="float" office:value="-346.97" calcext:value-type="float">
            <text:p>-346,97</text:p>
          </table:table-cell>
          <table:table-cell table:formula="of:=IF([.$G14]=[.M$1];[.M13]+[.$C14];[.M13])" office:value-type="float" office:value="0" calcext:value-type="float">
            <text:p>0,00</text:p>
          </table:table-cell>
          <table:table-cell table:formula="of:=IF([.$G14]=[.N$1];[.N13]+[.$C14];[.N13])" office:value-type="float" office:value="645" calcext:value-type="float">
            <text:p>645,00</text:p>
          </table:table-cell>
          <table:table-cell table:style-name="ce36" table:formula="of:=IF([.$G14]=[.O$1];[.O13]+[.$C14];[.O13])" office:value-type="float" office:value="0" calcext:value-type="float">
            <text:p>0,00</text:p>
          </table:table-cell>
          <table:table-cell/>
          <table:table-cell table:formula="of:=IF(ABS(SUM([.I14:.O14]))&gt;0.005;SUM([.I14:.O14]);&quot;&quot;)">
            <text:p/>
          </table:table-cell>
          <table:table-cell table:number-columns-repeated="2"/>
        </table:table-row>
        <table:table-row table:style-name="ro3">
          <table:table-cell table:style-name="ce13" office:value-type="date" office:date-value="2024-09-25" calcext:value-type="date">
            <text:p>25/09/2024</text:p>
          </table:table-cell>
          <table:table-cell table:style-name="ce35" office:value-type="float" office:value="13" calcext:value-type="float">
            <text:p>13</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23" table:formula="of:==IF([.G15]&gt;52;[.F14]+[.C15];[.F14])" office:value-type="float" office:value="4895.5" calcext:value-type="float">
            <text:p>4 895,50</text:p>
          </table:table-cell>
          <table:table-cell office:value-type="float" office:value="71" calcext:value-type="float">
            <text:p>71</text:p>
          </table:table-cell>
          <table:table-cell/>
          <table:table-cell table:formula="of:=IF([.$G15]=[.I$1];[.I14]+[.$C15];[.I14])" office:value-type="float" office:value="4587.97" calcext:value-type="float">
            <text:p>4 587,97</text:p>
          </table:table-cell>
          <table:table-cell table:formula="of:=[.J14]-[.C15]" office:value-type="float" office:value="-4895.5" calcext:value-type="float">
            <text:p>-4 895,50</text:p>
          </table:table-cell>
          <table:table-cell table:formula="of:=IF([.$G15]=[.K$1];[.K14]+[.$C15];[.K14])" office:value-type="float" office:value="-70.5" calcext:value-type="float">
            <text:p>-70,50</text:p>
          </table:table-cell>
          <table:table-cell table:formula="of:=IF([.$G15]=[.L$1];[.L14]+[.$C15];[.L14])" office:value-type="float" office:value="-346.97" calcext:value-type="float">
            <text:p>-346,97</text:p>
          </table:table-cell>
          <table:table-cell table:formula="of:=IF([.$G15]=[.M$1];[.M14]+[.$C15];[.M14])" office:value-type="float" office:value="0" calcext:value-type="float">
            <text:p>0,00</text:p>
          </table:table-cell>
          <table:table-cell table:formula="of:=IF([.$G15]=[.N$1];[.N14]+[.$C15];[.N14])" office:value-type="float" office:value="725" calcext:value-type="float">
            <text:p>725,00</text:p>
          </table:table-cell>
          <table:table-cell table:style-name="ce36" table:formula="of:=IF([.$G15]=[.O$1];[.O14]+[.$C15];[.O14])" office:value-type="float" office:value="0" calcext:value-type="float">
            <text:p>0,00</text:p>
          </table:table-cell>
          <table:table-cell/>
          <table:table-cell table:formula="of:=IF(ABS(SUM([.I15:.O15]))&gt;0.005;SUM([.I15:.O15]);&quot;&quot;)">
            <text:p/>
          </table:table-cell>
          <table:table-cell table:number-columns-repeated="2"/>
        </table:table-row>
        <table:table-row table:style-name="ro3">
          <table:table-cell table:style-name="ce14" office:value-type="date" office:date-value="2024-09-28" calcext:value-type="date">
            <text:p>28/09/2024</text:p>
          </table:table-cell>
          <table:table-cell table:style-name="ce16" office:value-type="float" office:value="14" calcext:value-type="float">
            <text:p>14</text:p>
          </table:table-cell>
          <table:table-cell table:style-name="ce18" office:value-type="float" office:value="100" calcext:value-type="float">
            <text:p>100,00</text:p>
          </table:table-cell>
          <table:table-cell table:style-name="ce18"/>
          <table:table-cell table:style-name="ce21" office:value-type="string" calcext:value-type="string">
            <text:p>Versement</text:p>
          </table:table-cell>
          <table:table-cell table:style-name="ce23" table:formula="of:==IF([.G16]&gt;52;[.F15]+[.C16];[.F15])" office:value-type="float" office:value="4995.5" calcext:value-type="float">
            <text:p>4 995,50</text:p>
          </table:table-cell>
          <table:table-cell office:value-type="float" office:value="71" calcext:value-type="float">
            <text:p>71</text:p>
          </table:table-cell>
          <table:table-cell/>
          <table:table-cell table:formula="of:=IF([.$G16]=[.I$1];[.I15]+[.$C16];[.I15])" office:value-type="float" office:value="4587.97" calcext:value-type="float">
            <text:p>4 587,97</text:p>
          </table:table-cell>
          <table:table-cell table:formula="of:=[.J15]-[.C16]" office:value-type="float" office:value="-4995.5" calcext:value-type="float">
            <text:p>-4 995,50</text:p>
          </table:table-cell>
          <table:table-cell table:formula="of:=IF([.$G16]=[.K$1];[.K15]+[.$C16];[.K15])" office:value-type="float" office:value="-70.5" calcext:value-type="float">
            <text:p>-70,50</text:p>
          </table:table-cell>
          <table:table-cell table:formula="of:=IF([.$G16]=[.L$1];[.L15]+[.$C16];[.L15])" office:value-type="float" office:value="-346.97" calcext:value-type="float">
            <text:p>-346,97</text:p>
          </table:table-cell>
          <table:table-cell table:formula="of:=IF([.$G16]=[.M$1];[.M15]+[.$C16];[.M15])" office:value-type="float" office:value="0" calcext:value-type="float">
            <text:p>0,00</text:p>
          </table:table-cell>
          <table:table-cell table:formula="of:=IF([.$G16]=[.N$1];[.N15]+[.$C16];[.N15])" office:value-type="float" office:value="825" calcext:value-type="float">
            <text:p>825,00</text:p>
          </table:table-cell>
          <table:table-cell table:style-name="ce36" table:formula="of:=IF([.$G16]=[.O$1];[.O15]+[.$C16];[.O15])" office:value-type="float" office:value="0" calcext:value-type="float">
            <text:p>0,00</text:p>
          </table:table-cell>
          <table:table-cell/>
          <table:table-cell table:formula="of:=IF(ABS(SUM([.I16:.O16]))&gt;0.005;SUM([.I16:.O16]);&quot;&quot;)">
            <text:p/>
          </table:table-cell>
          <table:table-cell table:number-columns-repeated="2"/>
        </table:table-row>
        <table:table-row table:style-name="ro3">
          <table:table-cell table:style-name="ce12" office:value-type="date" office:date-value="2024-10-02" calcext:value-type="date">
            <text:p>02/10/2024</text:p>
          </table:table-cell>
          <table:table-cell table:style-name="ce15" office:value-type="float" office:value="15" calcext:value-type="float">
            <text:p>15</text:p>
          </table:table-cell>
          <table:table-cell table:style-name="ce17" office:value-type="float" office:value="-16" calcext:value-type="float">
            <text:p>-16,00</text:p>
          </table:table-cell>
          <table:table-cell table:style-name="ce17"/>
          <table:table-cell table:style-name="ce20" office:value-type="string" calcext:value-type="string">
            <text:p>Frais CIC</text:p>
          </table:table-cell>
          <table:table-cell table:style-name="ce23" table:formula="of:==IF([.G17]&gt;52;[.F16]+[.C17];[.F16])" office:value-type="float" office:value="4979.5" calcext:value-type="float">
            <text:p>4 979,50</text:p>
          </table:table-cell>
          <table:table-cell office:value-type="float" office:value="61" calcext:value-type="float">
            <text:p>61</text:p>
          </table:table-cell>
          <table:table-cell/>
          <table:table-cell table:formula="of:=IF([.$G17]=[.I$1];[.I16]+[.$C17];[.I16])" office:value-type="float" office:value="4587.97" calcext:value-type="float">
            <text:p>4 587,97</text:p>
          </table:table-cell>
          <table:table-cell table:formula="of:=[.J16]-[.C17]" office:value-type="float" office:value="-4979.5" calcext:value-type="float">
            <text:p>-4 979,50</text:p>
          </table:table-cell>
          <table:table-cell table:formula="of:=IF([.$G17]=[.K$1];[.K16]+[.$C17];[.K16])" office:value-type="float" office:value="-86.5" calcext:value-type="float">
            <text:p>-86,50</text:p>
          </table:table-cell>
          <table:table-cell table:formula="of:=IF([.$G17]=[.L$1];[.L16]+[.$C17];[.L16])" office:value-type="float" office:value="-346.97" calcext:value-type="float">
            <text:p>-346,97</text:p>
          </table:table-cell>
          <table:table-cell table:formula="of:=IF([.$G17]=[.M$1];[.M16]+[.$C17];[.M16])" office:value-type="float" office:value="0" calcext:value-type="float">
            <text:p>0,00</text:p>
          </table:table-cell>
          <table:table-cell table:formula="of:=IF([.$G17]=[.N$1];[.N16]+[.$C17];[.N16])" office:value-type="float" office:value="825" calcext:value-type="float">
            <text:p>825,00</text:p>
          </table:table-cell>
          <table:table-cell table:style-name="ce36" table:formula="of:=IF([.$G17]=[.O$1];[.O16]+[.$C17];[.O16])" office:value-type="float" office:value="0" calcext:value-type="float">
            <text:p>0,00</text:p>
          </table:table-cell>
          <table:table-cell/>
          <table:table-cell table:formula="of:=IF(ABS(SUM([.I17:.O17]))&gt;0.005;SUM([.I17:.O17]);&quot;&quot;)">
            <text:p/>
          </table:table-cell>
          <table:table-cell table:number-columns-repeated="2"/>
        </table:table-row>
        <table:table-row table:style-name="ro3">
          <table:table-cell table:style-name="ce13" office:value-type="date" office:date-value="2024-10-03" calcext:value-type="date">
            <text:p>03/10/2024</text:p>
          </table:table-cell>
          <table:table-cell table:style-name="ce35" office:value-type="float" office:value="16" calcext:value-type="float">
            <text:p>16</text:p>
          </table:table-cell>
          <table:table-cell table:style-name="ce36" office:value-type="float" office:value="-178.48" calcext:value-type="float">
            <text:p>-178,48</text:p>
          </table:table-cell>
          <table:table-cell table:style-name="ce36"/>
          <table:table-cell office:value-type="string" calcext:value-type="string">
            <text:p>Boulangerie septembre</text:p>
          </table:table-cell>
          <table:table-cell table:style-name="ce23" table:formula="of:==IF([.G18]&gt;52;[.F17]+[.C18];[.F17])" office:value-type="float" office:value="4801.02" calcext:value-type="float">
            <text:p>4 801,02</text:p>
          </table:table-cell>
          <table:table-cell office:value-type="float" office:value="63" calcext:value-type="float">
            <text:p>63</text:p>
          </table:table-cell>
          <table:table-cell/>
          <table:table-cell table:formula="of:=IF([.$G18]=[.I$1];[.I17]+[.$C18];[.I17])" office:value-type="float" office:value="4587.97" calcext:value-type="float">
            <text:p>4 587,97</text:p>
          </table:table-cell>
          <table:table-cell table:formula="of:=[.J17]-[.C18]" office:value-type="float" office:value="-4801.02" calcext:value-type="float">
            <text:p>-4 801,02</text:p>
          </table:table-cell>
          <table:table-cell table:formula="of:=IF([.$G18]=[.K$1];[.K17]+[.$C18];[.K17])" office:value-type="float" office:value="-86.5" calcext:value-type="float">
            <text:p>-86,50</text:p>
          </table:table-cell>
          <table:table-cell table:formula="of:=IF([.$G18]=[.L$1];[.L17]+[.$C18];[.L17])" office:value-type="float" office:value="-346.97" calcext:value-type="float">
            <text:p>-346,97</text:p>
          </table:table-cell>
          <table:table-cell table:formula="of:=IF([.$G18]=[.M$1];[.M17]+[.$C18];[.M17])" office:value-type="float" office:value="-178.48" calcext:value-type="float">
            <text:p>-178,48</text:p>
          </table:table-cell>
          <table:table-cell table:formula="of:=IF([.$G18]=[.N$1];[.N17]+[.$C18];[.N17])" office:value-type="float" office:value="825" calcext:value-type="float">
            <text:p>825,00</text:p>
          </table:table-cell>
          <table:table-cell table:style-name="ce36" table:formula="of:=IF([.$G18]=[.O$1];[.O17]+[.$C18];[.O17])" office:value-type="float" office:value="0" calcext:value-type="float">
            <text:p>0,00</text:p>
          </table:table-cell>
          <table:table-cell/>
          <table:table-cell table:formula="of:=IF(ABS(SUM([.I18:.O18]))&gt;0.005;SUM([.I18:.O18]);&quot;&quot;)">
            <text:p/>
          </table:table-cell>
          <table:table-cell table:number-columns-repeated="2"/>
        </table:table-row>
        <table:table-row table:style-name="ro3">
          <table:table-cell table:style-name="ce13" office:value-type="date" office:date-value="2024-10-08" calcext:value-type="date">
            <text:p>08/10/2024</text:p>
          </table:table-cell>
          <table:table-cell table:style-name="ce35" office:value-type="float" office:value="17" calcext:value-type="float">
            <text:p>17</text:p>
          </table:table-cell>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19]&gt;52;[.F18]+[.C19];[.F18])" office:value-type="float" office:value="4886.02" calcext:value-type="float">
            <text:p>4 886,02</text:p>
          </table:table-cell>
          <table:table-cell office:value-type="float" office:value="71" calcext:value-type="float">
            <text:p>71</text:p>
          </table:table-cell>
          <table:table-cell/>
          <table:table-cell table:formula="of:=IF([.$G19]=[.I$1];[.I18]+[.$C19];[.I18])" office:value-type="float" office:value="4587.97" calcext:value-type="float">
            <text:p>4 587,97</text:p>
          </table:table-cell>
          <table:table-cell table:formula="of:=[.J18]-[.C19]" office:value-type="float" office:value="-4886.02" calcext:value-type="float">
            <text:p>-4 886,02</text:p>
          </table:table-cell>
          <table:table-cell table:formula="of:=IF([.$G19]=[.K$1];[.K18]+[.$C19];[.K18])" office:value-type="float" office:value="-86.5" calcext:value-type="float">
            <text:p>-86,50</text:p>
          </table:table-cell>
          <table:table-cell table:formula="of:=IF([.$G19]=[.L$1];[.L18]+[.$C19];[.L18])" office:value-type="float" office:value="-346.97" calcext:value-type="float">
            <text:p>-346,97</text:p>
          </table:table-cell>
          <table:table-cell table:formula="of:=IF([.$G19]=[.M$1];[.M18]+[.$C19];[.M18])" office:value-type="float" office:value="-178.48" calcext:value-type="float">
            <text:p>-178,48</text:p>
          </table:table-cell>
          <table:table-cell table:formula="of:=IF([.$G19]=[.N$1];[.N18]+[.$C19];[.N18])" office:value-type="float" office:value="910" calcext:value-type="float">
            <text:p>910,00</text:p>
          </table:table-cell>
          <table:table-cell table:style-name="ce36" table:formula="of:=IF([.$G19]=[.O$1];[.O18]+[.$C19];[.O18])" office:value-type="float" office:value="0" calcext:value-type="float">
            <text:p>0,00</text:p>
          </table:table-cell>
          <table:table-cell/>
          <table:table-cell table:formula="of:=IF(ABS(SUM([.I19:.O19]))&gt;0.005;SUM([.I19:.O19]);&quot;&quot;)">
            <text:p/>
          </table:table-cell>
          <table:table-cell table:number-columns-repeated="2"/>
        </table:table-row>
        <table:table-row table:style-name="ro3">
          <table:table-cell table:style-name="ce13" office:value-type="date" office:date-value="2024-10-10" calcext:value-type="date">
            <text:p>10/10/2024</text:p>
          </table:table-cell>
          <table:table-cell table:style-name="ce35" office:value-type="float" office:value="18" calcext:value-type="float">
            <text:p>18</text:p>
          </table:table-cell>
          <table:table-cell table:style-name="ce36" office:value-type="float" office:value="-6" calcext:value-type="float">
            <text:p>-6,00</text:p>
          </table:table-cell>
          <table:table-cell table:style-name="ce36"/>
          <table:table-cell office:value-type="string" calcext:value-type="string">
            <text:p>FACT SGT24005280884066 DONT TVA 0 00EUR</text:p>
          </table:table-cell>
          <table:table-cell table:style-name="ce23" table:formula="of:==IF([.G20]&gt;52;[.F19]+[.C20];[.F19])" office:value-type="float" office:value="4880.02" calcext:value-type="float">
            <text:p>4 880,02</text:p>
          </table:table-cell>
          <table:table-cell office:value-type="float" office:value="61" calcext:value-type="float">
            <text:p>61</text:p>
          </table:table-cell>
          <table:table-cell/>
          <table:table-cell table:formula="of:=IF([.$G20]=[.I$1];[.I19]+[.$C20];[.I19])" office:value-type="float" office:value="4587.97" calcext:value-type="float">
            <text:p>4 587,97</text:p>
          </table:table-cell>
          <table:table-cell table:formula="of:=[.J19]-[.C20]" office:value-type="float" office:value="-4880.02" calcext:value-type="float">
            <text:p>-4 880,02</text:p>
          </table:table-cell>
          <table:table-cell table:formula="of:=IF([.$G20]=[.K$1];[.K19]+[.$C20];[.K19])" office:value-type="float" office:value="-92.5" calcext:value-type="float">
            <text:p>-92,50</text:p>
          </table:table-cell>
          <table:table-cell table:formula="of:=IF([.$G20]=[.L$1];[.L19]+[.$C20];[.L19])" office:value-type="float" office:value="-346.97" calcext:value-type="float">
            <text:p>-346,97</text:p>
          </table:table-cell>
          <table:table-cell table:formula="of:=IF([.$G20]=[.M$1];[.M19]+[.$C20];[.M19])" office:value-type="float" office:value="-178.48" calcext:value-type="float">
            <text:p>-178,48</text:p>
          </table:table-cell>
          <table:table-cell table:formula="of:=IF([.$G20]=[.N$1];[.N19]+[.$C20];[.N19])" office:value-type="float" office:value="910" calcext:value-type="float">
            <text:p>910,00</text:p>
          </table:table-cell>
          <table:table-cell table:style-name="ce36" table:formula="of:=IF([.$G20]=[.O$1];[.O19]+[.$C20];[.O19])" office:value-type="float" office:value="0" calcext:value-type="float">
            <text:p>0,00</text:p>
          </table:table-cell>
          <table:table-cell/>
          <table:table-cell table:formula="of:=IF(ABS(SUM([.I20:.O20]))&gt;0.005;SUM([.I20:.O20]);&quot;&quot;)">
            <text:p/>
          </table:table-cell>
          <table:table-cell table:number-columns-repeated="2"/>
        </table:table-row>
        <table:table-row table:style-name="ro3">
          <table:table-cell table:style-name="ce13" office:value-type="date" office:date-value="2024-10-18" calcext:value-type="date">
            <text:p>18/10/2024</text:p>
          </table:table-cell>
          <table:table-cell table:style-name="ce35" office:value-type="float" office:value="19" calcext:value-type="float">
            <text:p>19</text:p>
          </table:table-cell>
          <table:table-cell table:style-name="ce36" office:value-type="float" office:value="90" calcext:value-type="float">
            <text:p>90,00</text:p>
          </table:table-cell>
          <table:table-cell table:style-name="ce36"/>
          <table:table-cell office:value-type="string" calcext:value-type="string">
            <text:p>VIR OLIVET ROLAND DEPOT CIC HS PRELEVEMENT</text:p>
          </table:table-cell>
          <table:table-cell table:style-name="ce23" table:formula="of:==IF([.G21]&gt;52;[.F20]+[.C21];[.F20])" office:value-type="float" office:value="4970.02" calcext:value-type="float">
            <text:p>4 970,02</text:p>
          </table:table-cell>
          <table:table-cell office:value-type="float" office:value="71" calcext:value-type="float">
            <text:p>71</text:p>
          </table:table-cell>
          <table:table-cell/>
          <table:table-cell table:formula="of:=IF([.$G21]=[.I$1];[.I20]+[.$C21];[.I20])" office:value-type="float" office:value="4587.97" calcext:value-type="float">
            <text:p>4 587,97</text:p>
          </table:table-cell>
          <table:table-cell table:formula="of:=[.J20]-[.C21]" office:value-type="float" office:value="-4970.02" calcext:value-type="float">
            <text:p>-4 970,02</text:p>
          </table:table-cell>
          <table:table-cell table:formula="of:=IF([.$G21]=[.K$1];[.K20]+[.$C21];[.K20])" office:value-type="float" office:value="-92.5" calcext:value-type="float">
            <text:p>-92,50</text:p>
          </table:table-cell>
          <table:table-cell table:formula="of:=IF([.$G21]=[.L$1];[.L20]+[.$C21];[.L20])" office:value-type="float" office:value="-346.97" calcext:value-type="float">
            <text:p>-346,97</text:p>
          </table:table-cell>
          <table:table-cell table:formula="of:=IF([.$G21]=[.M$1];[.M20]+[.$C21];[.M20])" office:value-type="float" office:value="-178.48" calcext:value-type="float">
            <text:p>-178,48</text:p>
          </table:table-cell>
          <table:table-cell table:formula="of:=IF([.$G21]=[.N$1];[.N20]+[.$C21];[.N20])" office:value-type="float" office:value="1000" calcext:value-type="float">
            <text:p>1 000,00</text:p>
          </table:table-cell>
          <table:table-cell table:style-name="ce36" table:formula="of:=IF([.$G21]=[.O$1];[.O20]+[.$C21];[.O20])" office:value-type="float" office:value="0" calcext:value-type="float">
            <text:p>0,00</text:p>
          </table:table-cell>
          <table:table-cell/>
          <table:table-cell table:formula="of:=IF(ABS(SUM([.I21:.O21]))&gt;0.005;SUM([.I21:.O21]);&quot;&quot;)">
            <text:p/>
          </table:table-cell>
          <table:table-cell table:number-columns-repeated="2"/>
        </table:table-row>
        <table:table-row table:style-name="ro3">
          <table:table-cell table:style-name="ce13" office:value-type="date" office:date-value="2024-10-19" calcext:value-type="date">
            <text:p>19/10/2024</text:p>
          </table:table-cell>
          <table:table-cell table:style-name="ce35" office:value-type="float" office:value="20" calcext:value-type="float">
            <text:p>20</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2]&gt;52;[.F21]+[.C22];[.F21])" office:value-type="float" office:value="5070.02" calcext:value-type="float">
            <text:p>5 070,02</text:p>
          </table:table-cell>
          <table:table-cell office:value-type="float" office:value="71" calcext:value-type="float">
            <text:p>71</text:p>
          </table:table-cell>
          <table:table-cell/>
          <table:table-cell table:formula="of:=IF([.$G22]=[.I$1];[.I21]+[.$C22];[.I21])" office:value-type="float" office:value="4587.97" calcext:value-type="float">
            <text:p>4 587,97</text:p>
          </table:table-cell>
          <table:table-cell table:formula="of:=[.J21]-[.C22]" office:value-type="float" office:value="-5070.02" calcext:value-type="float">
            <text:p>-5 070,02</text:p>
          </table:table-cell>
          <table:table-cell table:formula="of:=IF([.$G22]=[.K$1];[.K21]+[.$C22];[.K21])" office:value-type="float" office:value="-92.5" calcext:value-type="float">
            <text:p>-92,50</text:p>
          </table:table-cell>
          <table:table-cell table:formula="of:=IF([.$G22]=[.L$1];[.L21]+[.$C22];[.L21])" office:value-type="float" office:value="-346.97" calcext:value-type="float">
            <text:p>-346,97</text:p>
          </table:table-cell>
          <table:table-cell table:formula="of:=IF([.$G22]=[.M$1];[.M21]+[.$C22];[.M21])" office:value-type="float" office:value="-178.48" calcext:value-type="float">
            <text:p>-178,48</text:p>
          </table:table-cell>
          <table:table-cell table:formula="of:=IF([.$G22]=[.N$1];[.N21]+[.$C22];[.N21])" office:value-type="float" office:value="1100" calcext:value-type="float">
            <text:p>1 100,00</text:p>
          </table:table-cell>
          <table:table-cell table:style-name="ce36" table:formula="of:=IF([.$G22]=[.O$1];[.O21]+[.$C22];[.O21])" office:value-type="float" office:value="0" calcext:value-type="float">
            <text:p>0,00</text:p>
          </table:table-cell>
          <table:table-cell/>
          <table:table-cell table:formula="of:=IF(ABS(SUM([.I22:.O22]))&gt;0.005;SUM([.I22:.O22]);&quot;&quot;)">
            <text:p/>
          </table:table-cell>
          <table:table-cell table:number-columns-repeated="2"/>
        </table:table-row>
        <table:table-row table:style-name="ro3">
          <table:table-cell table:style-name="ce13" office:value-type="date" office:date-value="2024-10-22" calcext:value-type="date">
            <text:p>22/10/2024</text:p>
          </table:table-cell>
          <table:table-cell table:style-name="ce35" office:value-type="float" office:value="21" calcext:value-type="float">
            <text:p>21</text:p>
          </table:table-cell>
          <table:table-cell table:style-name="ce36" office:value-type="float" office:value="-25.2" calcext:value-type="float">
            <text:p>-25,20</text:p>
          </table:table-cell>
          <table:table-cell table:style-name="ce36"/>
          <table:table-cell office:value-type="string" calcext:value-type="string">
            <text:p>PAIEMENT PSC 2110 REVEL INTERMARCHE CARTE 8083</text:p>
          </table:table-cell>
          <table:table-cell table:style-name="ce23" table:formula="of:==IF([.G23]&gt;52;[.F22]+[.C23];[.F22])" office:value-type="float" office:value="5044.82" calcext:value-type="float">
            <text:p>5 044,82</text:p>
          </table:table-cell>
          <table:table-cell office:value-type="float" office:value="62" calcext:value-type="float">
            <text:p>62</text:p>
          </table:table-cell>
          <table:table-cell/>
          <table:table-cell table:formula="of:=IF([.$G23]=[.I$1];[.I22]+[.$C23];[.I22])" office:value-type="float" office:value="4587.97" calcext:value-type="float">
            <text:p>4 587,97</text:p>
          </table:table-cell>
          <table:table-cell table:formula="of:=[.J22]-[.C23]" office:value-type="float" office:value="-5044.82" calcext:value-type="float">
            <text:p>-5 044,82</text:p>
          </table:table-cell>
          <table:table-cell table:formula="of:=IF([.$G23]=[.K$1];[.K22]+[.$C23];[.K22])" office:value-type="float" office:value="-92.5" calcext:value-type="float">
            <text:p>-92,50</text:p>
          </table:table-cell>
          <table:table-cell table:formula="of:=IF([.$G23]=[.L$1];[.L22]+[.$C23];[.L22])" office:value-type="float" office:value="-372.17" calcext:value-type="float">
            <text:p>-372,17</text:p>
          </table:table-cell>
          <table:table-cell table:formula="of:=IF([.$G23]=[.M$1];[.M22]+[.$C23];[.M22])" office:value-type="float" office:value="-178.48" calcext:value-type="float">
            <text:p>-178,48</text:p>
          </table:table-cell>
          <table:table-cell table:formula="of:=IF([.$G23]=[.N$1];[.N22]+[.$C23];[.N22])" office:value-type="float" office:value="1100" calcext:value-type="float">
            <text:p>1 100,00</text:p>
          </table:table-cell>
          <table:table-cell table:style-name="ce36" table:formula="of:=IF([.$G23]=[.O$1];[.O22]+[.$C23];[.O22])" office:value-type="float" office:value="0" calcext:value-type="float">
            <text:p>0,00</text:p>
          </table:table-cell>
          <table:table-cell/>
          <table:table-cell table:formula="of:=IF(ABS(SUM([.I23:.O23]))&gt;0.005;SUM([.I23:.O23]);&quot;&quot;)">
            <text:p/>
          </table:table-cell>
          <table:table-cell table:number-columns-repeated="2"/>
        </table:table-row>
        <table:table-row table:style-name="ro3">
          <table:table-cell table:style-name="ce14" office:value-type="date" office:date-value="2024-10-28" calcext:value-type="date">
            <text:p>28/10/2024</text:p>
          </table:table-cell>
          <table:table-cell table:style-name="ce35" office:value-type="float" office:value="22" calcext:value-type="float">
            <text:p>22</text:p>
          </table:table-cell>
          <table:table-cell table:style-name="ce18" office:value-type="float" office:value="100" calcext:value-type="float">
            <text:p>100,00</text:p>
          </table:table-cell>
          <table:table-cell table:style-name="ce18"/>
          <table:table-cell table:style-name="ce21" office:value-type="string" calcext:value-type="string">
            <text:p>VRST REF19467A08 BILLETS</text:p>
          </table:table-cell>
          <table:table-cell table:style-name="ce23" table:formula="of:==IF([.G24]&gt;52;[.F23]+[.C24];[.F23])" office:value-type="float" office:value="5144.82" calcext:value-type="float">
            <text:p>5 144,82</text:p>
          </table:table-cell>
          <table:table-cell office:value-type="float" office:value="71" calcext:value-type="float">
            <text:p>71</text:p>
          </table:table-cell>
          <table:table-cell/>
          <table:table-cell table:formula="of:=IF([.$G24]=[.I$1];[.I23]+[.$C24];[.I23])" office:value-type="float" office:value="4587.97" calcext:value-type="float">
            <text:p>4 587,97</text:p>
          </table:table-cell>
          <table:table-cell table:formula="of:=[.J23]-[.C24]" office:value-type="float" office:value="-5144.82" calcext:value-type="float">
            <text:p>-5 144,82</text:p>
          </table:table-cell>
          <table:table-cell table:formula="of:=IF([.$G24]=[.K$1];[.K23]+[.$C24];[.K23])" office:value-type="float" office:value="-92.5" calcext:value-type="float">
            <text:p>-92,50</text:p>
          </table:table-cell>
          <table:table-cell table:formula="of:=IF([.$G24]=[.L$1];[.L23]+[.$C24];[.L23])" office:value-type="float" office:value="-372.17" calcext:value-type="float">
            <text:p>-372,17</text:p>
          </table:table-cell>
          <table:table-cell table:formula="of:=IF([.$G24]=[.M$1];[.M23]+[.$C24];[.M23])" office:value-type="float" office:value="-178.48" calcext:value-type="float">
            <text:p>-178,48</text:p>
          </table:table-cell>
          <table:table-cell table:formula="of:=IF([.$G24]=[.N$1];[.N23]+[.$C24];[.N23])" office:value-type="float" office:value="1200" calcext:value-type="float">
            <text:p>1 200,00</text:p>
          </table:table-cell>
          <table:table-cell table:style-name="ce36" table:formula="of:=IF([.$G24]=[.O$1];[.O23]+[.$C24];[.O23])" office:value-type="float" office:value="0" calcext:value-type="float">
            <text:p>0,00</text:p>
          </table:table-cell>
          <table:table-cell/>
          <table:table-cell table:formula="of:=IF(ABS(SUM([.I24:.O24]))&gt;0.005;SUM([.I24:.O24]);&quot;&quot;)">
            <text:p/>
          </table:table-cell>
          <table:table-cell table:number-columns-repeated="2"/>
        </table:table-row>
        <table:table-row table:style-name="ro3">
          <table:table-cell table:style-name="ce32" office:value-type="date" office:date-value="2024-11-04" calcext:value-type="date">
            <text:p>04/11/2024</text:p>
          </table:table-cell>
          <table:table-cell table:style-name="ce35" office:value-type="float" office:value="23" calcext:value-type="float">
            <text:p>23</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5]&gt;52;[.F24]+[.C25];[.F24])" office:value-type="float" office:value="5244.82" calcext:value-type="float">
            <text:p>5 244,82</text:p>
          </table:table-cell>
          <table:table-cell office:value-type="float" office:value="71" calcext:value-type="float">
            <text:p>71</text:p>
          </table:table-cell>
          <table:table-cell/>
          <table:table-cell table:formula="of:=IF([.$G25]=[.I$1];[.I24]+[.$C25];[.I24])" office:value-type="float" office:value="4587.97" calcext:value-type="float">
            <text:p>4 587,97</text:p>
          </table:table-cell>
          <table:table-cell table:formula="of:=[.J24]-[.C25]" office:value-type="float" office:value="-5244.82" calcext:value-type="float">
            <text:p>-5 244,82</text:p>
          </table:table-cell>
          <table:table-cell table:formula="of:=IF([.$G25]=[.K$1];[.K24]+[.$C25];[.K24])" office:value-type="float" office:value="-92.5" calcext:value-type="float">
            <text:p>-92,50</text:p>
          </table:table-cell>
          <table:table-cell table:formula="of:=IF([.$G25]=[.L$1];[.L24]+[.$C25];[.L24])" office:value-type="float" office:value="-372.17" calcext:value-type="float">
            <text:p>-372,17</text:p>
          </table:table-cell>
          <table:table-cell table:formula="of:=IF([.$G25]=[.M$1];[.M24]+[.$C25];[.M24])" office:value-type="float" office:value="-178.48" calcext:value-type="float">
            <text:p>-178,48</text:p>
          </table:table-cell>
          <table:table-cell table:formula="of:=IF([.$G25]=[.N$1];[.N24]+[.$C25];[.N24])" office:value-type="float" office:value="1300" calcext:value-type="float">
            <text:p>1 300,00</text:p>
          </table:table-cell>
          <table:table-cell table:style-name="ce36" table:formula="of:=IF([.$G25]=[.O$1];[.O24]+[.$C25];[.O24])" office:value-type="float" office:value="0" calcext:value-type="float">
            <text:p>0,00</text:p>
          </table:table-cell>
          <table:table-cell/>
          <table:table-cell table:formula="of:=IF(ABS(SUM([.I25:.O25]))&gt;0.005;SUM([.I25:.O25]);&quot;&quot;)">
            <text:p/>
          </table:table-cell>
          <table:table-cell table:number-columns-repeated="2"/>
        </table:table-row>
        <table:table-row table:style-name="ro3">
          <table:table-cell table:style-name="ce32" office:value-type="date" office:date-value="2024-11-11" calcext:value-type="date">
            <text:p>11/11/2024</text:p>
          </table:table-cell>
          <table:table-cell table:style-name="ce35" office:value-type="float" office:value="24" calcext:value-type="float">
            <text:p>24</text:p>
          </table:table-cell>
          <table:table-cell table:style-name="ce36" office:value-type="float" office:value="-15.21" calcext:value-type="float">
            <text:p>-15,21</text:p>
          </table:table-cell>
          <table:table-cell table:style-name="ce36"/>
          <table:table-cell office:value-type="string" calcext:value-type="string">
            <text:p>FACT SGT24005280976674 DONT TVA 0 00EUR</text:p>
          </table:table-cell>
          <table:table-cell table:style-name="ce23" table:formula="of:==IF([.G26]&gt;52;[.F25]+[.C26];[.F25])" office:value-type="float" office:value="5229.61" calcext:value-type="float">
            <text:p>5 229,61</text:p>
          </table:table-cell>
          <table:table-cell office:value-type="float" office:value="61" calcext:value-type="float">
            <text:p>61</text:p>
          </table:table-cell>
          <table:table-cell/>
          <table:table-cell table:formula="of:=IF([.$G26]=[.I$1];[.I25]+[.$C26];[.I25])" office:value-type="float" office:value="4587.97" calcext:value-type="float">
            <text:p>4 587,97</text:p>
          </table:table-cell>
          <table:table-cell table:formula="of:=[.J25]-[.C26]" office:value-type="float" office:value="-5229.61" calcext:value-type="float">
            <text:p>-5 229,61</text:p>
          </table:table-cell>
          <table:table-cell table:formula="of:=IF([.$G26]=[.K$1];[.K25]+[.$C26];[.K25])" office:value-type="float" office:value="-107.71" calcext:value-type="float">
            <text:p>-107,71</text:p>
          </table:table-cell>
          <table:table-cell table:formula="of:=IF([.$G26]=[.L$1];[.L25]+[.$C26];[.L25])" office:value-type="float" office:value="-372.17" calcext:value-type="float">
            <text:p>-372,17</text:p>
          </table:table-cell>
          <table:table-cell table:formula="of:=IF([.$G26]=[.M$1];[.M25]+[.$C26];[.M25])" office:value-type="float" office:value="-178.48" calcext:value-type="float">
            <text:p>-178,48</text:p>
          </table:table-cell>
          <table:table-cell table:formula="of:=IF([.$G26]=[.N$1];[.N25]+[.$C26];[.N25])" office:value-type="float" office:value="1300" calcext:value-type="float">
            <text:p>1 300,00</text:p>
          </table:table-cell>
          <table:table-cell table:style-name="ce36" table:formula="of:=IF([.$G26]=[.O$1];[.O25]+[.$C26];[.O25])" office:value-type="float" office:value="0" calcext:value-type="float">
            <text:p>0,00</text:p>
          </table:table-cell>
          <table:table-cell/>
          <table:table-cell table:formula="of:=IF(ABS(SUM([.I26:.O26]))&gt;0.005;SUM([.I26:.O26]);&quot;&quot;)">
            <text:p/>
          </table:table-cell>
          <table:table-cell table:number-columns-repeated="2"/>
        </table:table-row>
        <table:table-row table:style-name="ro3">
          <table:table-cell table:style-name="ce32" office:value-type="date" office:date-value="2024-11-14" calcext:value-type="date">
            <text:p>14/11/2024</text:p>
          </table:table-cell>
          <table:table-cell table:style-name="ce35" office:value-type="float" office:value="25" calcext:value-type="float">
            <text:p>25</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23" table:formula="of:==IF([.G27]&gt;52;[.F26]+[.C27];[.F26])" office:value-type="float" office:value="5329.61" calcext:value-type="float">
            <text:p>5 329,61</text:p>
          </table:table-cell>
          <table:table-cell office:value-type="float" office:value="71" calcext:value-type="float">
            <text:p>71</text:p>
          </table:table-cell>
          <table:table-cell/>
          <table:table-cell table:formula="of:=IF([.$G27]=[.I$1];[.I26]+[.$C27];[.I26])" office:value-type="float" office:value="4587.97" calcext:value-type="float">
            <text:p>4 587,97</text:p>
          </table:table-cell>
          <table:table-cell table:formula="of:=[.J26]-[.C27]" office:value-type="float" office:value="-5329.61" calcext:value-type="float">
            <text:p>-5 329,61</text:p>
          </table:table-cell>
          <table:table-cell table:formula="of:=IF([.$G27]=[.K$1];[.K26]+[.$C27];[.K26])" office:value-type="float" office:value="-107.71" calcext:value-type="float">
            <text:p>-107,71</text:p>
          </table:table-cell>
          <table:table-cell table:formula="of:=IF([.$G27]=[.L$1];[.L26]+[.$C27];[.L26])" office:value-type="float" office:value="-372.17" calcext:value-type="float">
            <text:p>-372,17</text:p>
          </table:table-cell>
          <table:table-cell table:formula="of:=IF([.$G27]=[.M$1];[.M26]+[.$C27];[.M26])" office:value-type="float" office:value="-178.48" calcext:value-type="float">
            <text:p>-178,48</text:p>
          </table:table-cell>
          <table:table-cell table:formula="of:=IF([.$G27]=[.N$1];[.N26]+[.$C27];[.N26])" office:value-type="float" office:value="1400" calcext:value-type="float">
            <text:p>1 400,00</text:p>
          </table:table-cell>
          <table:table-cell table:style-name="ce36" table:formula="of:=IF([.$G27]=[.O$1];[.O26]+[.$C27];[.O26])" office:value-type="float" office:value="0" calcext:value-type="float">
            <text:p>0,00</text:p>
          </table:table-cell>
          <table:table-cell/>
          <table:table-cell table:formula="of:=IF(ABS(SUM([.I27:.O27]))&gt;0.005;SUM([.I27:.O27]);&quot;&quot;)">
            <text:p/>
          </table:table-cell>
          <table:table-cell table:number-columns-repeated="2"/>
        </table:table-row>
        <table:table-row table:style-name="ro3">
          <table:table-cell table:style-name="ce32" office:value-type="date" office:date-value="2024-11-20" calcext:value-type="date">
            <text:p>20/11/2024</text:p>
          </table:table-cell>
          <table:table-cell table:style-name="ce35" office:value-type="float" office:value="26" calcext:value-type="float">
            <text:p>26</text:p>
          </table:table-cell>
          <table:table-cell office:value-type="float" office:value="-273.44" calcext:value-type="float">
            <text:p>-273,44</text:p>
          </table:table-cell>
          <table:table-cell/>
          <table:table-cell office:value-type="string" calcext:value-type="string">
            <text:p>VIR SEPA BOULANGERIE ST JULIA R</text:p>
          </table:table-cell>
          <table:table-cell table:style-name="ce23" table:formula="of:==IF([.G28]&gt;52;[.F27]+[.C28];[.F27])" office:value-type="float" office:value="5056.17" calcext:value-type="float">
            <text:p>5 056,17</text:p>
          </table:table-cell>
          <table:table-cell office:value-type="float" office:value="63" calcext:value-type="float">
            <text:p>63</text:p>
          </table:table-cell>
          <table:table-cell/>
          <table:table-cell table:formula="of:=IF([.$G28]=[.I$1];[.I27]+[.$C28];[.I27])" office:value-type="float" office:value="4587.97" calcext:value-type="float">
            <text:p>4 587,97</text:p>
          </table:table-cell>
          <table:table-cell table:formula="of:=[.J27]-[.C28]" office:value-type="float" office:value="-5056.17" calcext:value-type="float">
            <text:p>-5 056,17</text:p>
          </table:table-cell>
          <table:table-cell table:formula="of:=IF([.$G28]=[.K$1];[.K27]+[.$C28];[.K27])" office:value-type="float" office:value="-107.71" calcext:value-type="float">
            <text:p>-107,71</text:p>
          </table:table-cell>
          <table:table-cell table:formula="of:=IF([.$G28]=[.L$1];[.L27]+[.$C28];[.L27])" office:value-type="float" office:value="-372.17" calcext:value-type="float">
            <text:p>-372,17</text:p>
          </table:table-cell>
          <table:table-cell table:formula="of:=IF([.$G28]=[.M$1];[.M27]+[.$C28];[.M27])" office:value-type="float" office:value="-451.92" calcext:value-type="float">
            <text:p>-451,92</text:p>
          </table:table-cell>
          <table:table-cell table:formula="of:=IF([.$G28]=[.N$1];[.N27]+[.$C28];[.N27])" office:value-type="float" office:value="1400" calcext:value-type="float">
            <text:p>1 400,00</text:p>
          </table:table-cell>
          <table:table-cell table:style-name="ce36" table:formula="of:=IF([.$G28]=[.O$1];[.O27]+[.$C28];[.O27])" office:value-type="float" office:value="0" calcext:value-type="float">
            <text:p>0,00</text:p>
          </table:table-cell>
          <table:table-cell/>
          <table:table-cell table:formula="of:=IF(ABS(SUM([.I28:.O28]))&gt;0.005;SUM([.I28:.O28]);&quot;&quot;)">
            <text:p/>
          </table:table-cell>
          <table:table-cell table:number-columns-repeated="2"/>
        </table:table-row>
        <table:table-row table:style-name="ro3">
          <table:table-cell table:style-name="ce32" office:value-type="date" office:date-value="2024-11-20" calcext:value-type="date">
            <text:p>20/11/2024</text:p>
          </table:table-cell>
          <table:table-cell table:style-name="ce35" office:value-type="float" office:value="27" calcext:value-type="float">
            <text:p>27</text:p>
          </table:table-cell>
          <table:table-cell table:style-name="ce29" office:value-type="float" office:value="150" calcext:value-type="float">
            <text:p>150,00</text:p>
          </table:table-cell>
          <table:table-cell/>
          <table:table-cell table:style-name="ce46" office:value-type="string" calcext:value-type="string">
            <text:p>VRST REF19467A08 BILLETS</text:p>
          </table:table-cell>
          <table:table-cell table:style-name="ce23" table:formula="of:==IF([.G29]&gt;52;[.F28]+[.C29];[.F28])" office:value-type="float" office:value="5206.17" calcext:value-type="float">
            <text:p>5 206,17</text:p>
          </table:table-cell>
          <table:table-cell office:value-type="float" office:value="71" calcext:value-type="float">
            <text:p>71</text:p>
          </table:table-cell>
          <table:table-cell/>
          <table:table-cell table:formula="of:=IF([.$G29]=[.I$1];[.I28]+[.$C29];[.I28])" office:value-type="float" office:value="4587.97" calcext:value-type="float">
            <text:p>4 587,97</text:p>
          </table:table-cell>
          <table:table-cell table:formula="of:=[.J28]-[.C29]" office:value-type="float" office:value="-5206.17" calcext:value-type="float">
            <text:p>-5 206,17</text:p>
          </table:table-cell>
          <table:table-cell table:formula="of:=IF([.$G29]=[.K$1];[.K28]+[.$C29];[.K28])" office:value-type="float" office:value="-107.71" calcext:value-type="float">
            <text:p>-107,71</text:p>
          </table:table-cell>
          <table:table-cell table:formula="of:=IF([.$G29]=[.L$1];[.L28]+[.$C29];[.L28])" office:value-type="float" office:value="-372.17" calcext:value-type="float">
            <text:p>-372,17</text:p>
          </table:table-cell>
          <table:table-cell table:formula="of:=IF([.$G29]=[.M$1];[.M28]+[.$C29];[.M28])" office:value-type="float" office:value="-451.92" calcext:value-type="float">
            <text:p>-451,92</text:p>
          </table:table-cell>
          <table:table-cell table:formula="of:=IF([.$G29]=[.N$1];[.N28]+[.$C29];[.N28])" office:value-type="float" office:value="1550" calcext:value-type="float">
            <text:p>1 550,00</text:p>
          </table:table-cell>
          <table:table-cell table:style-name="ce36" table:formula="of:=IF([.$G29]=[.O$1];[.O28]+[.$C29];[.O28])" office:value-type="float" office:value="0" calcext:value-type="float">
            <text:p>0,00</text:p>
          </table:table-cell>
          <table:table-cell/>
          <table:table-cell table:formula="of:=IF(ABS(SUM([.I29:.O29]))&gt;0.005;SUM([.I29:.O29]);&quot;&quot;)">
            <text:p/>
          </table:table-cell>
          <table:table-cell table:number-columns-repeated="2"/>
        </table:table-row>
        <table:table-row table:style-name="ro3">
          <table:table-cell table:style-name="ce32" office:value-type="date" office:date-value="2024-11-23" calcext:value-type="date">
            <text:p>23/11/2024</text:p>
          </table:table-cell>
          <table:table-cell table:style-name="ce35" office:value-type="float" office:value="28" calcext:value-type="float">
            <text:p>28</text:p>
          </table:table-cell>
          <table:table-cell table:style-name="ce36" office:value-type="float" office:value="85" calcext:value-type="float">
            <text:p>85,00</text:p>
          </table:table-cell>
          <table:table-cell table:style-name="ce36"/>
          <table:table-cell office:value-type="string" calcext:value-type="string">
            <text:p>VRST REF19467A08 BILLETS</text:p>
          </table:table-cell>
          <table:table-cell table:style-name="ce23" table:formula="of:==IF([.G30]&gt;52;[.F29]+[.C30];[.F29])" office:value-type="float" office:value="5291.17" calcext:value-type="float">
            <text:p>5 291,17</text:p>
          </table:table-cell>
          <table:table-cell office:value-type="float" office:value="71" calcext:value-type="float">
            <text:p>71</text:p>
          </table:table-cell>
          <table:table-cell/>
          <table:table-cell table:formula="of:=IF([.$G30]=[.I$1];[.I29]+[.$C30];[.I29])" office:value-type="float" office:value="4587.97" calcext:value-type="float">
            <text:p>4 587,97</text:p>
          </table:table-cell>
          <table:table-cell table:formula="of:=[.J29]-[.C30]" office:value-type="float" office:value="-5291.17" calcext:value-type="float">
            <text:p>-5 291,17</text:p>
          </table:table-cell>
          <table:table-cell table:formula="of:=IF([.$G30]=[.K$1];[.K29]+[.$C30];[.K29])" office:value-type="float" office:value="-107.71" calcext:value-type="float">
            <text:p>-107,71</text:p>
          </table:table-cell>
          <table:table-cell table:formula="of:=IF([.$G30]=[.L$1];[.L29]+[.$C30];[.L29])" office:value-type="float" office:value="-372.17" calcext:value-type="float">
            <text:p>-372,17</text:p>
          </table:table-cell>
          <table:table-cell table:formula="of:=IF([.$G30]=[.M$1];[.M29]+[.$C30];[.M29])" office:value-type="float" office:value="-451.92" calcext:value-type="float">
            <text:p>-451,92</text:p>
          </table:table-cell>
          <table:table-cell table:formula="of:=IF([.$G30]=[.N$1];[.N29]+[.$C30];[.N29])" office:value-type="float" office:value="1635" calcext:value-type="float">
            <text:p>1 635,00</text:p>
          </table:table-cell>
          <table:table-cell table:style-name="ce36" table:formula="of:=IF([.$G30]=[.O$1];[.O29]+[.$C30];[.O29])" office:value-type="float" office:value="0" calcext:value-type="float">
            <text:p>0,00</text:p>
          </table:table-cell>
          <table:table-cell/>
          <table:table-cell table:formula="of:=IF(ABS(SUM([.I30:.O30]))&gt;0.005;SUM([.I30:.O30]);&quot;&quot;)">
            <text:p/>
          </table:table-cell>
          <table:table-cell table:number-columns-repeated="2"/>
        </table:table-row>
        <table:table-row table:style-name="ro3">
          <table:table-cell table:style-name="ce32" office:value-type="date" office:date-value="2024-11-27" calcext:value-type="date">
            <text:p>27/11/2024</text:p>
          </table:table-cell>
          <table:table-cell table:style-name="ce35" office:value-type="float" office:value="29" calcext:value-type="float">
            <text:p>29</text:p>
          </table:table-cell>
          <table:table-cell table:style-name="ce36" office:value-type="float" office:value="-72.99" calcext:value-type="float">
            <text:p>-72,99</text:p>
          </table:table-cell>
          <table:table-cell table:style-name="ce36"/>
          <table:table-cell office:value-type="string" calcext:value-type="string">
            <text:p>PAIEMENT CB 2511 RUNGIS MAGASIN U CARTE 8083</text:p>
          </table:table-cell>
          <table:table-cell table:style-name="ce23" table:formula="of:==IF([.G31]&gt;52;[.F30]+[.C31];[.F30])" office:value-type="float" office:value="5218.18" calcext:value-type="float">
            <text:p>5 218,18</text:p>
          </table:table-cell>
          <table:table-cell office:value-type="float" office:value="62" calcext:value-type="float">
            <text:p>62</text:p>
          </table:table-cell>
          <table:table-cell/>
          <table:table-cell table:formula="of:=IF([.$G31]=[.I$1];[.I30]+[.$C31];[.I30])" office:value-type="float" office:value="4587.97" calcext:value-type="float">
            <text:p>4 587,97</text:p>
          </table:table-cell>
          <table:table-cell table:formula="of:=[.J30]-[.C31]" office:value-type="float" office:value="-5218.18" calcext:value-type="float">
            <text:p>-5 218,18</text:p>
          </table:table-cell>
          <table:table-cell table:formula="of:=IF([.$G31]=[.K$1];[.K30]+[.$C31];[.K30])" office:value-type="float" office:value="-107.71" calcext:value-type="float">
            <text:p>-107,71</text:p>
          </table:table-cell>
          <table:table-cell table:formula="of:=IF([.$G31]=[.L$1];[.L30]+[.$C31];[.L30])" office:value-type="float" office:value="-445.16" calcext:value-type="float">
            <text:p>-445,16</text:p>
          </table:table-cell>
          <table:table-cell table:formula="of:=IF([.$G31]=[.M$1];[.M30]+[.$C31];[.M30])" office:value-type="float" office:value="-451.92" calcext:value-type="float">
            <text:p>-451,92</text:p>
          </table:table-cell>
          <table:table-cell table:formula="of:=IF([.$G31]=[.N$1];[.N30]+[.$C31];[.N30])" office:value-type="float" office:value="1635" calcext:value-type="float">
            <text:p>1 635,00</text:p>
          </table:table-cell>
          <table:table-cell table:style-name="ce36" table:formula="of:=IF([.$G31]=[.O$1];[.O30]+[.$C31];[.O30])" office:value-type="float" office:value="0" calcext:value-type="float">
            <text:p>0,00</text:p>
          </table:table-cell>
          <table:table-cell/>
          <table:table-cell table:formula="of:=IF(ABS(SUM([.I31:.O31]))&gt;0.005;SUM([.I31:.O31]);&quot;&quot;)">
            <text:p/>
          </table:table-cell>
          <table:table-cell table:number-columns-repeated="2"/>
        </table:table-row>
        <table:table-row table:style-name="ro3">
          <table:table-cell table:style-name="ce32" office:value-type="date" office:date-value="2024-11-29" calcext:value-type="date">
            <text:p>29/11/2024</text:p>
          </table:table-cell>
          <table:table-cell table:style-name="ce35" office:value-type="float" office:value="30" calcext:value-type="float">
            <text:p>30</text:p>
          </table:table-cell>
          <table:table-cell table:style-name="ce36" office:value-type="float" office:value="-47.76" calcext:value-type="float">
            <text:p>-47,76</text:p>
          </table:table-cell>
          <table:table-cell table:style-name="ce36"/>
          <table:table-cell office:value-type="string" calcext:value-type="string">
            <text:p>PAIEMENT PSC 2811 REVEL LIDL 1532 CARTE 8083</text:p>
          </table:table-cell>
          <table:table-cell table:style-name="ce23" table:formula="of:==IF([.G32]&gt;52;[.F31]+[.C32];[.F31])" office:value-type="float" office:value="5170.42" calcext:value-type="float">
            <text:p>5 170,42</text:p>
          </table:table-cell>
          <table:table-cell office:value-type="float" office:value="62" calcext:value-type="float">
            <text:p>62</text:p>
          </table:table-cell>
          <table:table-cell/>
          <table:table-cell table:formula="of:=IF([.$G32]=[.I$1];[.I31]+[.$C32];[.I31])" office:value-type="float" office:value="4587.97" calcext:value-type="float">
            <text:p>4 587,97</text:p>
          </table:table-cell>
          <table:table-cell table:formula="of:=[.J31]-[.C32]" office:value-type="float" office:value="-5170.42" calcext:value-type="float">
            <text:p>-5 170,42</text:p>
          </table:table-cell>
          <table:table-cell table:formula="of:=IF([.$G32]=[.K$1];[.K31]+[.$C32];[.K31])" office:value-type="float" office:value="-107.71" calcext:value-type="float">
            <text:p>-107,71</text:p>
          </table:table-cell>
          <table:table-cell table:formula="of:=IF([.$G32]=[.L$1];[.L31]+[.$C32];[.L31])" office:value-type="float" office:value="-492.92" calcext:value-type="float">
            <text:p>-492,92</text:p>
          </table:table-cell>
          <table:table-cell table:formula="of:=IF([.$G32]=[.M$1];[.M31]+[.$C32];[.M31])" office:value-type="float" office:value="-451.92" calcext:value-type="float">
            <text:p>-451,92</text:p>
          </table:table-cell>
          <table:table-cell table:formula="of:=IF([.$G32]=[.N$1];[.N31]+[.$C32];[.N31])" office:value-type="float" office:value="1635" calcext:value-type="float">
            <text:p>1 635,00</text:p>
          </table:table-cell>
          <table:table-cell table:style-name="ce36" table:formula="of:=IF([.$G32]=[.O$1];[.O31]+[.$C32];[.O31])" office:value-type="float" office:value="0" calcext:value-type="float">
            <text:p>0,00</text:p>
          </table:table-cell>
          <table:table-cell/>
          <table:table-cell table:formula="of:=IF(ABS(SUM([.I32:.O32]))&gt;0.005;SUM([.I32:.O32]);&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1" calcext:value-type="float">
            <text:p>31</text:p>
          </table:table-cell>
          <table:table-cell office:value-type="float" office:value="-48.47" calcext:value-type="float">
            <text:p>-48,47</text:p>
          </table:table-cell>
          <table:table-cell/>
          <table:table-cell office:value-type="string" calcext:value-type="string">
            <text:p>PAIEMENT PSC 2911 REVEL LIDL 1532 CARTE 8083</text:p>
          </table:table-cell>
          <table:table-cell table:style-name="ce23" table:formula="of:==IF([.G33]&gt;52;[.F32]+[.C33];[.F32])" office:value-type="float" office:value="5121.95" calcext:value-type="float">
            <text:p>5 121,95</text:p>
          </table:table-cell>
          <table:table-cell office:value-type="float" office:value="62" calcext:value-type="float">
            <text:p>62</text:p>
          </table:table-cell>
          <table:table-cell/>
          <table:table-cell table:formula="of:=IF([.$G33]=[.I$1];[.I32]+[.$C33];[.I32])" office:value-type="float" office:value="4587.97" calcext:value-type="float">
            <text:p>4 587,97</text:p>
          </table:table-cell>
          <table:table-cell table:formula="of:=[.J32]-[.C33]" office:value-type="float" office:value="-5121.95" calcext:value-type="float">
            <text:p>-5 121,95</text:p>
          </table:table-cell>
          <table:table-cell table:formula="of:=IF([.$G33]=[.K$1];[.K32]+[.$C33];[.K32])" office:value-type="float" office:value="-107.71" calcext:value-type="float">
            <text:p>-107,71</text:p>
          </table:table-cell>
          <table:table-cell table:formula="of:=IF([.$G33]=[.L$1];[.L32]+[.$C33];[.L32])" office:value-type="float" office:value="-541.39" calcext:value-type="float">
            <text:p>-541,39</text:p>
          </table:table-cell>
          <table:table-cell table:formula="of:=IF([.$G33]=[.M$1];[.M32]+[.$C33];[.M32])" office:value-type="float" office:value="-451.92" calcext:value-type="float">
            <text:p>-451,92</text:p>
          </table:table-cell>
          <table:table-cell table:formula="of:=IF([.$G33]=[.N$1];[.N32]+[.$C33];[.N32])" office:value-type="float" office:value="1635" calcext:value-type="float">
            <text:p>1 635,00</text:p>
          </table:table-cell>
          <table:table-cell table:style-name="ce36" table:formula="of:=IF([.$G33]=[.O$1];[.O32]+[.$C33];[.O32])" office:value-type="float" office:value="0" calcext:value-type="float">
            <text:p>0,00</text:p>
          </table:table-cell>
          <table:table-cell/>
          <table:table-cell table:formula="of:=IF(ABS(SUM([.I33:.O33]))&gt;0.005;SUM([.I33:.O33]);&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2" calcext:value-type="float">
            <text:p>32</text:p>
          </table:table-cell>
          <table:table-cell table:style-name="ce36" office:value-type="float" office:value="-35.82" calcext:value-type="float">
            <text:p>-35,82</text:p>
          </table:table-cell>
          <table:table-cell table:style-name="ce36"/>
          <table:table-cell office:value-type="string" calcext:value-type="string">
            <text:p>PAIEMENT CB 3011 REVEL LIDL 1532 CARTE 8083</text:p>
          </table:table-cell>
          <table:table-cell table:style-name="ce23" table:formula="of:==IF([.G34]&gt;52;[.F33]+[.C34];[.F33])" office:value-type="float" office:value="5086.13" calcext:value-type="float">
            <text:p>5 086,13</text:p>
          </table:table-cell>
          <table:table-cell office:value-type="float" office:value="62" calcext:value-type="float">
            <text:p>62</text:p>
          </table:table-cell>
          <table:table-cell/>
          <table:table-cell table:formula="of:=IF([.$G34]=[.I$1];[.I33]+[.$C34];[.I33])" office:value-type="float" office:value="4587.97" calcext:value-type="float">
            <text:p>4 587,97</text:p>
          </table:table-cell>
          <table:table-cell table:formula="of:=[.J33]-[.C34]" office:value-type="float" office:value="-5086.13" calcext:value-type="float">
            <text:p>-5 086,13</text:p>
          </table:table-cell>
          <table:table-cell table:formula="of:=IF([.$G34]=[.K$1];[.K33]+[.$C34];[.K33])" office:value-type="float" office:value="-107.71" calcext:value-type="float">
            <text:p>-107,71</text:p>
          </table:table-cell>
          <table:table-cell table:formula="of:=IF([.$G34]=[.L$1];[.L33]+[.$C34];[.L33])" office:value-type="float" office:value="-577.21" calcext:value-type="float">
            <text:p>-577,21</text:p>
          </table:table-cell>
          <table:table-cell table:formula="of:=IF([.$G34]=[.M$1];[.M33]+[.$C34];[.M33])" office:value-type="float" office:value="-451.92" calcext:value-type="float">
            <text:p>-451,92</text:p>
          </table:table-cell>
          <table:table-cell table:formula="of:=IF([.$G34]=[.N$1];[.N33]+[.$C34];[.N33])" office:value-type="float" office:value="1635" calcext:value-type="float">
            <text:p>1 635,00</text:p>
          </table:table-cell>
          <table:table-cell table:style-name="ce36" table:formula="of:=IF([.$G34]=[.O$1];[.O33]+[.$C34];[.O33])" office:value-type="float" office:value="0" calcext:value-type="float">
            <text:p>0,00</text:p>
          </table:table-cell>
          <table:table-cell/>
          <table:table-cell table:formula="of:=IF(ABS(SUM([.I34:.O34]))&gt;0.005;SUM([.I34:.O34]);&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3" calcext:value-type="float">
            <text:p>33</text:p>
          </table:table-cell>
          <table:table-cell table:style-name="ce36" office:value-type="float" office:value="-15.37" calcext:value-type="float">
            <text:p>-15,37</text:p>
          </table:table-cell>
          <table:table-cell table:style-name="ce36"/>
          <table:table-cell office:value-type="string" calcext:value-type="string">
            <text:p>PAIEMENT PSC 2911 REVEL CENTRAKOR REVEL CARTE 8083</text:p>
          </table:table-cell>
          <table:table-cell table:style-name="ce23" table:formula="of:==IF([.G35]&gt;52;[.F34]+[.C35];[.F34])" office:value-type="float" office:value="5070.76" calcext:value-type="float">
            <text:p>5 070,76</text:p>
          </table:table-cell>
          <table:table-cell office:value-type="float" office:value="62" calcext:value-type="float">
            <text:p>62</text:p>
          </table:table-cell>
          <table:table-cell/>
          <table:table-cell table:formula="of:=IF([.$G35]=[.I$1];[.I34]+[.$C35];[.I34])" office:value-type="float" office:value="4587.97" calcext:value-type="float">
            <text:p>4 587,97</text:p>
          </table:table-cell>
          <table:table-cell table:formula="of:=[.J34]-[.C35]" office:value-type="float" office:value="-5070.76" calcext:value-type="float">
            <text:p>-5 070,76</text:p>
          </table:table-cell>
          <table:table-cell table:formula="of:=IF([.$G35]=[.K$1];[.K34]+[.$C35];[.K34])" office:value-type="float" office:value="-107.71" calcext:value-type="float">
            <text:p>-107,71</text:p>
          </table:table-cell>
          <table:table-cell table:formula="of:=IF([.$G35]=[.L$1];[.L34]+[.$C35];[.L34])" office:value-type="float" office:value="-592.58" calcext:value-type="float">
            <text:p>-592,58</text:p>
          </table:table-cell>
          <table:table-cell table:formula="of:=IF([.$G35]=[.M$1];[.M34]+[.$C35];[.M34])" office:value-type="float" office:value="-451.92" calcext:value-type="float">
            <text:p>-451,92</text:p>
          </table:table-cell>
          <table:table-cell table:formula="of:=IF([.$G35]=[.N$1];[.N34]+[.$C35];[.N34])" office:value-type="float" office:value="1635" calcext:value-type="float">
            <text:p>1 635,00</text:p>
          </table:table-cell>
          <table:table-cell table:style-name="ce36" table:formula="of:=IF([.$G35]=[.O$1];[.O34]+[.$C35];[.O34])" office:value-type="float" office:value="0" calcext:value-type="float">
            <text:p>0,00</text:p>
          </table:table-cell>
          <table:table-cell/>
          <table:table-cell table:formula="of:=IF(ABS(SUM([.I35:.O35]))&gt;0.005;SUM([.I35:.O35]);&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4" calcext:value-type="float">
            <text:p>34</text:p>
          </table:table-cell>
          <table:table-cell table:style-name="ce36" office:value-type="float" office:value="-107.64" calcext:value-type="float">
            <text:p>-107,64</text:p>
          </table:table-cell>
          <table:table-cell table:style-name="ce36"/>
          <table:table-cell office:value-type="string" calcext:value-type="string">
            <text:p>PAIEMENT CB 2911 REVEL ALDI MARCHE 063 CARTE 8083</text:p>
          </table:table-cell>
          <table:table-cell table:style-name="ce23" table:formula="of:==IF([.G36]&gt;52;[.F35]+[.C36];[.F35])" office:value-type="float" office:value="4963.12" calcext:value-type="float">
            <text:p>4 963,12</text:p>
          </table:table-cell>
          <table:table-cell office:value-type="float" office:value="62" calcext:value-type="float">
            <text:p>62</text:p>
          </table:table-cell>
          <table:table-cell/>
          <table:table-cell table:formula="of:=IF([.$G36]=[.I$1];[.I35]+[.$C36];[.I35])" office:value-type="float" office:value="4587.97" calcext:value-type="float">
            <text:p>4 587,97</text:p>
          </table:table-cell>
          <table:table-cell table:formula="of:=[.J35]-[.C36]" office:value-type="float" office:value="-4963.12" calcext:value-type="float">
            <text:p>-4 963,12</text:p>
          </table:table-cell>
          <table:table-cell table:formula="of:=IF([.$G36]=[.K$1];[.K35]+[.$C36];[.K35])" office:value-type="float" office:value="-107.71" calcext:value-type="float">
            <text:p>-107,71</text:p>
          </table:table-cell>
          <table:table-cell table:formula="of:=IF([.$G36]=[.L$1];[.L35]+[.$C36];[.L35])" office:value-type="float" office:value="-700.22" calcext:value-type="float">
            <text:p>-700,22</text:p>
          </table:table-cell>
          <table:table-cell table:formula="of:=IF([.$G36]=[.M$1];[.M35]+[.$C36];[.M35])" office:value-type="float" office:value="-451.92" calcext:value-type="float">
            <text:p>-451,92</text:p>
          </table:table-cell>
          <table:table-cell table:formula="of:=IF([.$G36]=[.N$1];[.N35]+[.$C36];[.N35])" office:value-type="float" office:value="1635" calcext:value-type="float">
            <text:p>1 635,00</text:p>
          </table:table-cell>
          <table:table-cell table:style-name="ce36" table:formula="of:=IF([.$G36]=[.O$1];[.O35]+[.$C36];[.O35])" office:value-type="float" office:value="0" calcext:value-type="float">
            <text:p>0,00</text:p>
          </table:table-cell>
          <table:table-cell/>
          <table:table-cell table:formula="of:=IF(ABS(SUM([.I36:.O36]))&gt;0.005;SUM([.I36:.O36]);&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5" calcext:value-type="float">
            <text:p>35</text:p>
          </table:table-cell>
          <table:table-cell table:style-name="ce36" office:value-type="float" office:value="820" calcext:value-type="float">
            <text:p>820,00</text:p>
          </table:table-cell>
          <table:table-cell/>
          <table:table-cell office:value-type="string" calcext:value-type="string">
            <text:p>VRST REF19467A08 BILLETS MODIF MONTANT 620,00</text:p>
          </table:table-cell>
          <table:table-cell table:style-name="ce23" table:formula="of:==IF([.G37]&gt;52;[.F36]+[.C37];[.F36])" office:value-type="float" office:value="5783.12" calcext:value-type="float">
            <text:p>5 783,12</text:p>
          </table:table-cell>
          <table:table-cell office:value-type="float" office:value="71" calcext:value-type="float">
            <text:p>71</text:p>
          </table:table-cell>
          <table:table-cell/>
          <table:table-cell table:formula="of:=IF([.$G37]=[.I$1];[.I36]+[.$C37];[.I36])" office:value-type="float" office:value="4587.97" calcext:value-type="float">
            <text:p>4 587,97</text:p>
          </table:table-cell>
          <table:table-cell table:formula="of:=[.J36]-[.C37]" office:value-type="float" office:value="-5783.12" calcext:value-type="float">
            <text:p>-5 783,12</text:p>
          </table:table-cell>
          <table:table-cell table:formula="of:=IF([.$G37]=[.K$1];[.K36]+[.$C37];[.K36])" office:value-type="float" office:value="-107.71" calcext:value-type="float">
            <text:p>-107,71</text:p>
          </table:table-cell>
          <table:table-cell table:formula="of:=IF([.$G37]=[.L$1];[.L36]+[.$C37];[.L36])" office:value-type="float" office:value="-700.22" calcext:value-type="float">
            <text:p>-700,22</text:p>
          </table:table-cell>
          <table:table-cell table:formula="of:=IF([.$G37]=[.M$1];[.M36]+[.$C37];[.M36])" office:value-type="float" office:value="-451.92" calcext:value-type="float">
            <text:p>-451,92</text:p>
          </table:table-cell>
          <table:table-cell table:formula="of:=IF([.$G37]=[.N$1];[.N36]+[.$C37];[.N36])" office:value-type="float" office:value="2455" calcext:value-type="float">
            <text:p>2 455,00</text:p>
          </table:table-cell>
          <table:table-cell table:style-name="ce36" table:formula="of:=IF([.$G37]=[.O$1];[.O36]+[.$C37];[.O36])" office:value-type="float" office:value="0" calcext:value-type="float">
            <text:p>0,00</text:p>
          </table:table-cell>
          <table:table-cell/>
          <table:table-cell table:formula="of:=IF(ABS(SUM([.I37:.O37]))&gt;0.005;SUM([.I37:.O37]);&quot;&quot;)">
            <text:p/>
          </table:table-cell>
          <table:table-cell table:number-columns-repeated="2"/>
        </table:table-row>
        <table:table-row table:style-name="ro3">
          <table:table-cell table:style-name="ce32" office:value-type="date" office:date-value="2024-12-02" calcext:value-type="date">
            <text:p>02/12/2024</text:p>
          </table:table-cell>
          <table:table-cell table:style-name="ce35" office:value-type="float" office:value="36" calcext:value-type="float">
            <text:p>36</text:p>
          </table:table-cell>
          <table:table-cell table:style-name="ce36" office:value-type="float" office:value="301" calcext:value-type="float">
            <text:p>301,00</text:p>
          </table:table-cell>
          <table:table-cell/>
          <table:table-cell office:value-type="string" calcext:value-type="string">
            <text:p>REM CHQ REF19467A08</text:p>
          </table:table-cell>
          <table:table-cell table:style-name="ce23" table:formula="of:==IF([.G38]&gt;52;[.F37]+[.C38];[.F37])" office:value-type="float" office:value="6084.12" calcext:value-type="float">
            <text:p>6 084,12</text:p>
          </table:table-cell>
          <table:table-cell office:value-type="float" office:value="71" calcext:value-type="float">
            <text:p>71</text:p>
          </table:table-cell>
          <table:table-cell/>
          <table:table-cell table:formula="of:=IF([.$G38]=[.I$1];[.I37]+[.$C38];[.I37])" office:value-type="float" office:value="4587.97" calcext:value-type="float">
            <text:p>4 587,97</text:p>
          </table:table-cell>
          <table:table-cell table:formula="of:=[.J37]-[.C38]" office:value-type="float" office:value="-6084.12" calcext:value-type="float">
            <text:p>-6 084,12</text:p>
          </table:table-cell>
          <table:table-cell table:formula="of:=IF([.$G38]=[.K$1];[.K37]+[.$C38];[.K37])" office:value-type="float" office:value="-107.71" calcext:value-type="float">
            <text:p>-107,71</text:p>
          </table:table-cell>
          <table:table-cell table:formula="of:=IF([.$G38]=[.L$1];[.L37]+[.$C38];[.L37])" office:value-type="float" office:value="-700.22" calcext:value-type="float">
            <text:p>-700,22</text:p>
          </table:table-cell>
          <table:table-cell table:formula="of:=IF([.$G38]=[.M$1];[.M37]+[.$C38];[.M37])" office:value-type="float" office:value="-451.92" calcext:value-type="float">
            <text:p>-451,92</text:p>
          </table:table-cell>
          <table:table-cell table:formula="of:=IF([.$G38]=[.N$1];[.N37]+[.$C38];[.N37])" office:value-type="float" office:value="2756" calcext:value-type="float">
            <text:p>2 756,00</text:p>
          </table:table-cell>
          <table:table-cell table:style-name="ce36" table:formula="of:=IF([.$G38]=[.O$1];[.O37]+[.$C38];[.O37])" office:value-type="float" office:value="0" calcext:value-type="float">
            <text:p>0,00</text:p>
          </table:table-cell>
          <table:table-cell/>
          <table:table-cell table:formula="of:=IF(ABS(SUM([.I38:.O38]))&gt;0.005;SUM([.I38:.O38]);&quot;&quot;)">
            <text:p/>
          </table:table-cell>
          <table:table-cell table:number-columns-repeated="2"/>
        </table:table-row>
        <table:table-row table:style-name="ro3">
          <table:table-cell table:style-name="ce32" office:value-type="date" office:date-value="2024-12-05" calcext:value-type="date">
            <text:p>05/12/2024</text:p>
          </table:table-cell>
          <table:table-cell table:style-name="ce35" office:value-type="float" office:value="37" calcext:value-type="float">
            <text:p>37</text:p>
          </table:table-cell>
          <table:table-cell table:style-name="ce36" office:value-type="float" office:value="-266.4" calcext:value-type="float">
            <text:p>-266,40</text:p>
          </table:table-cell>
          <table:table-cell/>
          <table:table-cell office:value-type="string" calcext:value-type="string">
            <text:p>VIR SEPA BOULANGERIE ST JULIA R</text:p>
          </table:table-cell>
          <table:table-cell table:style-name="ce23" table:formula="of:==IF([.G39]&gt;52;[.F38]+[.C39];[.F38])" office:value-type="float" office:value="5817.72" calcext:value-type="float">
            <text:p>5 817,72</text:p>
          </table:table-cell>
          <table:table-cell office:value-type="float" office:value="63" calcext:value-type="float">
            <text:p>63</text:p>
          </table:table-cell>
          <table:table-cell/>
          <table:table-cell table:formula="of:=IF([.$G39]=[.I$1];[.I38]+[.$C39];[.I38])" office:value-type="float" office:value="4587.97" calcext:value-type="float">
            <text:p>4 587,97</text:p>
          </table:table-cell>
          <table:table-cell table:formula="of:=[.J38]-[.C39]" office:value-type="float" office:value="-5817.72" calcext:value-type="float">
            <text:p>-5 817,72</text:p>
          </table:table-cell>
          <table:table-cell table:formula="of:=IF([.$G39]=[.K$1];[.K38]+[.$C39];[.K38])" office:value-type="float" office:value="-107.71" calcext:value-type="float">
            <text:p>-107,71</text:p>
          </table:table-cell>
          <table:table-cell table:formula="of:=IF([.$G39]=[.L$1];[.L38]+[.$C39];[.L38])" office:value-type="float" office:value="-700.22" calcext:value-type="float">
            <text:p>-700,22</text:p>
          </table:table-cell>
          <table:table-cell table:formula="of:=IF([.$G39]=[.M$1];[.M38]+[.$C39];[.M38])" office:value-type="float" office:value="-718.32" calcext:value-type="float">
            <text:p>-718,32</text:p>
          </table:table-cell>
          <table:table-cell table:formula="of:=IF([.$G39]=[.N$1];[.N38]+[.$C39];[.N38])" office:value-type="float" office:value="2756" calcext:value-type="float">
            <text:p>2 756,00</text:p>
          </table:table-cell>
          <table:table-cell table:style-name="ce36" table:formula="of:=IF([.$G39]=[.O$1];[.O38]+[.$C39];[.O38])" office:value-type="float" office:value="0" calcext:value-type="float">
            <text:p>0,00</text:p>
          </table:table-cell>
          <table:table-cell/>
          <table:table-cell table:formula="of:=IF(ABS(SUM([.I39:.O39]))&gt;0.005;SUM([.I39:.O39]);&quot;&quot;)">
            <text:p/>
          </table:table-cell>
          <table:table-cell table:number-columns-repeated="2"/>
        </table:table-row>
        <table:table-row table:style-name="ro3">
          <table:table-cell table:style-name="ce32" office:value-type="date" office:date-value="2024-12-09" calcext:value-type="date">
            <text:p>09/12/2024</text:p>
          </table:table-cell>
          <table:table-cell table:style-name="ce35" office:value-type="float" office:value="38" calcext:value-type="float">
            <text:p>38</text:p>
          </table:table-cell>
          <table:table-cell table:style-name="ce36" office:value-type="float" office:value="48.47" calcext:value-type="float">
            <text:p>48,47</text:p>
          </table:table-cell>
          <table:table-cell/>
          <table:table-cell office:value-type="string" calcext:value-type="string">
            <text:p>Remb rol paiment du 2/12/2024</text:p>
          </table:table-cell>
          <table:table-cell table:style-name="ce23" table:formula="of:==IF([.G40]&gt;52;[.F39]+[.C40];[.F39])" office:value-type="float" office:value="5866.19" calcext:value-type="float">
            <text:p>5 866,19</text:p>
          </table:table-cell>
          <table:table-cell office:value-type="float" office:value="71" calcext:value-type="float">
            <text:p>71</text:p>
          </table:table-cell>
          <table:table-cell/>
          <table:table-cell table:formula="of:=IF([.$G40]=[.I$1];[.I39]+[.$C40];[.I39])" office:value-type="float" office:value="4587.97" calcext:value-type="float">
            <text:p>4 587,97</text:p>
          </table:table-cell>
          <table:table-cell table:formula="of:=[.J39]-[.C40]" office:value-type="float" office:value="-5866.19" calcext:value-type="float">
            <text:p>-5 866,19</text:p>
          </table:table-cell>
          <table:table-cell table:formula="of:=IF([.$G40]=[.K$1];[.K39]+[.$C40];[.K39])" office:value-type="float" office:value="-107.71" calcext:value-type="float">
            <text:p>-107,71</text:p>
          </table:table-cell>
          <table:table-cell table:formula="of:=IF([.$G40]=[.L$1];[.L39]+[.$C40];[.L39])" office:value-type="float" office:value="-700.22" calcext:value-type="float">
            <text:p>-700,22</text:p>
          </table:table-cell>
          <table:table-cell table:formula="of:=IF([.$G40]=[.M$1];[.M39]+[.$C40];[.M39])" office:value-type="float" office:value="-718.32" calcext:value-type="float">
            <text:p>-718,32</text:p>
          </table:table-cell>
          <table:table-cell table:formula="of:=IF([.$G40]=[.N$1];[.N39]+[.$C40];[.N39])" office:value-type="float" office:value="2804.47" calcext:value-type="float">
            <text:p>2 804,47</text:p>
          </table:table-cell>
          <table:table-cell table:style-name="ce36" table:formula="of:=IF([.$G40]=[.O$1];[.O39]+[.$C40];[.O39])" office:value-type="float" office:value="0" calcext:value-type="float">
            <text:p>0,00</text:p>
          </table:table-cell>
          <table:table-cell table:number-columns-repeated="4"/>
        </table:table-row>
        <table:table-row table:style-name="ro3">
          <table:table-cell table:style-name="ce32" office:value-type="date" office:date-value="2024-12-09" calcext:value-type="date">
            <text:p>09/12/2024</text:p>
          </table:table-cell>
          <table:table-cell table:style-name="ce35" office:value-type="float" office:value="39" calcext:value-type="float">
            <text:p>39</text:p>
          </table:table-cell>
          <table:table-cell table:style-name="ce36" office:value-type="float" office:value="-902.88" calcext:value-type="float">
            <text:p>-902,88</text:p>
          </table:table-cell>
          <table:table-cell/>
          <table:table-cell office:value-type="string" calcext:value-type="string">
            <text:p>Remboursement Khaled Fezzani</text:p>
          </table:table-cell>
          <table:table-cell table:style-name="ce23" table:formula="of:==IF([.G41]&gt;52;[.F40]+[.C41];[.F40])" office:value-type="float" office:value="4963.31" calcext:value-type="float">
            <text:p>4 963,31</text:p>
          </table:table-cell>
          <table:table-cell office:value-type="float" office:value="62" calcext:value-type="float">
            <text:p>62</text:p>
          </table:table-cell>
          <table:table-cell/>
          <table:table-cell table:formula="of:=IF([.$G41]=[.I$1];[.I40]+[.$C41];[.I40])" office:value-type="float" office:value="4587.97" calcext:value-type="float">
            <text:p>4 587,97</text:p>
          </table:table-cell>
          <table:table-cell table:formula="of:=[.J40]-[.C41]" office:value-type="float" office:value="-4963.31" calcext:value-type="float">
            <text:p>-4 963,31</text:p>
          </table:table-cell>
          <table:table-cell table:formula="of:=IF([.$G41]=[.K$1];[.K40]+[.$C41];[.K40])" office:value-type="float" office:value="-107.71" calcext:value-type="float">
            <text:p>-107,71</text:p>
          </table:table-cell>
          <table:table-cell table:formula="of:=IF([.$G41]=[.L$1];[.L40]+[.$C41];[.L40])" office:value-type="float" office:value="-1603.1" calcext:value-type="float">
            <text:p>-1 603,10</text:p>
          </table:table-cell>
          <table:table-cell table:formula="of:=IF([.$G41]=[.M$1];[.M40]+[.$C41];[.M40])" office:value-type="float" office:value="-718.32" calcext:value-type="float">
            <text:p>-718,32</text:p>
          </table:table-cell>
          <table:table-cell table:formula="of:=IF([.$G41]=[.N$1];[.N40]+[.$C41];[.N40])" office:value-type="float" office:value="2804.47" calcext:value-type="float">
            <text:p>2 804,47</text:p>
          </table:table-cell>
          <table:table-cell table:style-name="ce36" table:formula="of:=IF([.$G41]=[.O$1];[.O40]+[.$C41];[.O40])" office:value-type="float" office:value="0" calcext:value-type="float">
            <text:p>0,00</text:p>
          </table:table-cell>
          <table:table-cell table:number-columns-repeated="4"/>
        </table:table-row>
        <table:table-row table:style-name="ro3">
          <table:table-cell table:style-name="ce32" office:value-type="date" office:date-value="2024-12-09" calcext:value-type="date">
            <text:p>09/12/2024</text:p>
          </table:table-cell>
          <table:table-cell table:style-name="ce35" office:value-type="float" office:value="40" calcext:value-type="float">
            <text:p>40</text:p>
          </table:table-cell>
          <table:table-cell table:style-name="ce36" office:value-type="float" office:value="128.51" calcext:value-type="float">
            <text:p>128,51</text:p>
          </table:table-cell>
          <table:table-cell/>
          <table:table-cell office:value-type="string" calcext:value-type="string">
            <text:p>repas et rachat (couscous) <text:s/>roland olivet</text:p>
          </table:table-cell>
          <table:table-cell table:style-name="ce23" table:formula="of:==IF([.G42]&gt;52;[.F41]+[.C42];[.F41])" office:value-type="float" office:value="5091.82" calcext:value-type="float">
            <text:p>5 091,82</text:p>
          </table:table-cell>
          <table:table-cell office:value-type="float" office:value="62" calcext:value-type="float">
            <text:p>62</text:p>
          </table:table-cell>
          <table:table-cell/>
          <table:table-cell table:formula="of:=IF([.$G42]=[.I$1];[.I41]+[.$C42];[.I41])" office:value-type="float" office:value="4587.97" calcext:value-type="float">
            <text:p>4 587,97</text:p>
          </table:table-cell>
          <table:table-cell table:formula="of:=[.J41]-[.C42]" office:value-type="float" office:value="-5091.82" calcext:value-type="float">
            <text:p>-5 091,82</text:p>
          </table:table-cell>
          <table:table-cell table:formula="of:=IF([.$G42]=[.K$1];[.K41]+[.$C42];[.K41])" office:value-type="float" office:value="-107.71" calcext:value-type="float">
            <text:p>-107,71</text:p>
          </table:table-cell>
          <table:table-cell table:formula="of:=IF([.$G42]=[.L$1];[.L41]+[.$C42];[.L41])" office:value-type="float" office:value="-1474.59" calcext:value-type="float">
            <text:p>-1 474,59</text:p>
          </table:table-cell>
          <table:table-cell table:formula="of:=IF([.$G42]=[.M$1];[.M41]+[.$C42];[.M41])" office:value-type="float" office:value="-718.32" calcext:value-type="float">
            <text:p>-718,32</text:p>
          </table:table-cell>
          <table:table-cell table:formula="of:=IF([.$G42]=[.N$1];[.N41]+[.$C42];[.N41])" office:value-type="float" office:value="2804.47" calcext:value-type="float">
            <text:p>2 804,47</text:p>
          </table:table-cell>
          <table:table-cell table:style-name="ce36" table:formula="of:=IF([.$G42]=[.O$1];[.O41]+[.$C42];[.O41])" office:value-type="float" office:value="0" calcext:value-type="float">
            <text:p>0,00</text:p>
          </table:table-cell>
          <table:table-cell table:number-columns-repeated="4"/>
        </table:table-row>
        <table:table-row table:style-name="ro3">
          <table:table-cell table:style-name="ce32" office:value-type="date" office:date-value="2024-12-10" calcext:value-type="date">
            <text:p>10/12/2024</text:p>
          </table:table-cell>
          <table:table-cell table:style-name="ce35" office:value-type="float" office:value="41" calcext:value-type="float">
            <text:p>41</text:p>
          </table:table-cell>
          <table:table-cell table:style-name="ce36" office:value-type="float" office:value="-15.21" calcext:value-type="float">
            <text:p>-15,21</text:p>
          </table:table-cell>
          <table:table-cell/>
          <table:table-cell office:value-type="string" calcext:value-type="string">
            <text:p>FACT SGT24005281068165 DONT TVA 0 00EUR</text:p>
          </table:table-cell>
          <table:table-cell table:style-name="ce23" table:formula="of:==IF([.G43]&gt;52;[.F42]+[.C43];[.F42])" office:value-type="float" office:value="5076.61" calcext:value-type="float">
            <text:p>5 076,61</text:p>
          </table:table-cell>
          <table:table-cell office:value-type="float" office:value="61" calcext:value-type="float">
            <text:p>61</text:p>
          </table:table-cell>
          <table:table-cell/>
          <table:table-cell table:formula="of:=IF([.$G43]=[.I$1];[.I42]+[.$C43];[.I42])" office:value-type="float" office:value="4587.97" calcext:value-type="float">
            <text:p>4 587,97</text:p>
          </table:table-cell>
          <table:table-cell table:formula="of:=[.J42]-[.C43]" office:value-type="float" office:value="-5076.61" calcext:value-type="float">
            <text:p>-5 076,61</text:p>
          </table:table-cell>
          <table:table-cell table:formula="of:=IF([.$G43]=[.K$1];[.K42]+[.$C43];[.K42])" office:value-type="float" office:value="-122.92" calcext:value-type="float">
            <text:p>-122,92</text:p>
          </table:table-cell>
          <table:table-cell table:formula="of:=IF([.$G43]=[.L$1];[.L42]+[.$C43];[.L42])" office:value-type="float" office:value="-1474.59" calcext:value-type="float">
            <text:p>-1 474,59</text:p>
          </table:table-cell>
          <table:table-cell table:formula="of:=IF([.$G43]=[.M$1];[.M42]+[.$C43];[.M42])" office:value-type="float" office:value="-718.32" calcext:value-type="float">
            <text:p>-718,32</text:p>
          </table:table-cell>
          <table:table-cell table:formula="of:=IF([.$G43]=[.N$1];[.N42]+[.$C43];[.N42])" office:value-type="float" office:value="2804.47" calcext:value-type="float">
            <text:p>2 804,47</text:p>
          </table:table-cell>
          <table:table-cell table:style-name="ce36" table:formula="of:=IF([.$G43]=[.O$1];[.O42]+[.$C43];[.O42])" office:value-type="float" office:value="0" calcext:value-type="float">
            <text:p>0,00</text:p>
          </table:table-cell>
          <table:table-cell table:number-columns-repeated="4"/>
        </table:table-row>
        <table:table-row table:style-name="ro3">
          <table:table-cell table:style-name="ce32" office:value-type="date" office:date-value="2024-12-10" calcext:value-type="date">
            <text:p>10/12/2024</text:p>
          </table:table-cell>
          <table:table-cell table:style-name="ce35" office:value-type="float" office:value="42" calcext:value-type="float">
            <text:p>42</text:p>
          </table:table-cell>
          <table:table-cell table:style-name="ce36" office:value-type="float" office:value="100" calcext:value-type="float">
            <text:p>100,00</text:p>
          </table:table-cell>
          <table:table-cell/>
          <table:table-cell office:value-type="string" calcext:value-type="string">
            <text:p>VRST REF19467A08 BILLETS</text:p>
          </table:table-cell>
          <table:table-cell table:style-name="ce23" table:formula="of:==IF([.G44]&gt;52;[.F43]+[.C44];[.F43])" office:value-type="float" office:value="5176.61" calcext:value-type="float">
            <text:p>5 176,61</text:p>
          </table:table-cell>
          <table:table-cell office:value-type="float" office:value="71" calcext:value-type="float">
            <text:p>71</text:p>
          </table:table-cell>
          <table:table-cell/>
          <table:table-cell table:formula="of:=IF([.$G44]=[.I$1];[.I43]+[.$C44];[.I43])" office:value-type="float" office:value="4587.97" calcext:value-type="float">
            <text:p>4 587,97</text:p>
          </table:table-cell>
          <table:table-cell table:formula="of:=[.J43]-[.C44]" office:value-type="float" office:value="-5176.61" calcext:value-type="float">
            <text:p>-5 176,61</text:p>
          </table:table-cell>
          <table:table-cell table:formula="of:=IF([.$G44]=[.K$1];[.K43]+[.$C44];[.K43])" office:value-type="float" office:value="-122.92" calcext:value-type="float">
            <text:p>-122,92</text:p>
          </table:table-cell>
          <table:table-cell table:formula="of:=IF([.$G44]=[.L$1];[.L43]+[.$C44];[.L43])" office:value-type="float" office:value="-1474.59" calcext:value-type="float">
            <text:p>-1 474,59</text:p>
          </table:table-cell>
          <table:table-cell table:formula="of:=IF([.$G44]=[.M$1];[.M43]+[.$C44];[.M43])" office:value-type="float" office:value="-718.32" calcext:value-type="float">
            <text:p>-718,32</text:p>
          </table:table-cell>
          <table:table-cell table:formula="of:=IF([.$G44]=[.N$1];[.N43]+[.$C44];[.N43])" office:value-type="float" office:value="2904.47" calcext:value-type="float">
            <text:p>2 904,47</text:p>
          </table:table-cell>
          <table:table-cell table:style-name="ce36" table:formula="of:=IF([.$G44]=[.O$1];[.O43]+[.$C44];[.O43])" office:value-type="float" office:value="0" calcext:value-type="float">
            <text:p>0,00</text:p>
          </table:table-cell>
          <table:table-cell table:number-columns-repeated="4"/>
        </table:table-row>
        <table:table-row table:style-name="ro3">
          <table:table-cell table:style-name="ce32" office:value-type="date" office:date-value="2024-12-12" calcext:value-type="date">
            <text:p>12/12/2024</text:p>
          </table:table-cell>
          <table:table-cell table:style-name="ce35" office:value-type="float" office:value="43" calcext:value-type="float">
            <text:p>43</text:p>
          </table:table-cell>
          <table:table-cell table:style-name="ce36" office:value-type="float" office:value="110" calcext:value-type="float">
            <text:p>110,00</text:p>
          </table:table-cell>
          <table:table-cell/>
          <table:table-cell office:value-type="string" calcext:value-type="string">
            <text:p>VRST REF19467A08 BILLETS</text:p>
          </table:table-cell>
          <table:table-cell table:style-name="ce23" table:formula="of:==IF([.G45]&gt;52;[.F44]+[.C45];[.F44])" office:value-type="float" office:value="5286.61" calcext:value-type="float">
            <text:p>5 286,61</text:p>
          </table:table-cell>
          <table:table-cell office:value-type="float" office:value="71" calcext:value-type="float">
            <text:p>71</text:p>
          </table:table-cell>
          <table:table-cell/>
          <table:table-cell table:formula="of:=IF([.$G45]=[.I$1];[.I44]+[.$C45];[.I44])" office:value-type="float" office:value="4587.97" calcext:value-type="float">
            <text:p>4 587,97</text:p>
          </table:table-cell>
          <table:table-cell table:formula="of:=[.J44]-[.C45]" office:value-type="float" office:value="-5286.61" calcext:value-type="float">
            <text:p>-5 286,61</text:p>
          </table:table-cell>
          <table:table-cell table:formula="of:=IF([.$G45]=[.K$1];[.K44]+[.$C45];[.K44])" office:value-type="float" office:value="-122.92" calcext:value-type="float">
            <text:p>-122,92</text:p>
          </table:table-cell>
          <table:table-cell table:formula="of:=IF([.$G45]=[.L$1];[.L44]+[.$C45];[.L44])" office:value-type="float" office:value="-1474.59" calcext:value-type="float">
            <text:p>-1 474,59</text:p>
          </table:table-cell>
          <table:table-cell table:formula="of:=IF([.$G45]=[.M$1];[.M44]+[.$C45];[.M44])" office:value-type="float" office:value="-718.32" calcext:value-type="float">
            <text:p>-718,32</text:p>
          </table:table-cell>
          <table:table-cell table:formula="of:=IF([.$G45]=[.N$1];[.N44]+[.$C45];[.N44])" office:value-type="float" office:value="3014.47" calcext:value-type="float">
            <text:p>3 014,47</text:p>
          </table:table-cell>
          <table:table-cell table:style-name="ce36" table:formula="of:=IF([.$G45]=[.O$1];[.O44]+[.$C45];[.O44])" office:value-type="float" office:value="0" calcext:value-type="float">
            <text:p>0,00</text:p>
          </table:table-cell>
          <table:table-cell table:number-columns-repeated="4"/>
        </table:table-row>
        <table:table-row table:style-name="ro3">
          <table:table-cell table:style-name="ce32" office:value-type="date" office:date-value="2024-12-18" calcext:value-type="date">
            <text:p>18/12/2024</text:p>
          </table:table-cell>
          <table:table-cell table:style-name="ce35" office:value-type="float" office:value="44" calcext:value-type="float">
            <text:p>44</text:p>
          </table:table-cell>
          <table:table-cell table:style-name="ce36" office:value-type="float" office:value="500" calcext:value-type="float">
            <text:p>500,00</text:p>
          </table:table-cell>
          <table:table-cell/>
          <table:table-cell office:value-type="string" calcext:value-type="string">
            <text:p>SUBVENTION 2024 – SAINT-JULIA</text:p>
          </table:table-cell>
          <table:table-cell table:style-name="ce23" table:formula="of:==IF([.G46]&gt;52;[.F45]+[.C46];[.F45])" office:value-type="float" office:value="5786.61" calcext:value-type="float">
            <text:p>5 786,61</text:p>
          </table:table-cell>
          <table:table-cell office:value-type="float" office:value="72" calcext:value-type="float">
            <text:p>72</text:p>
          </table:table-cell>
          <table:table-cell/>
          <table:table-cell table:formula="of:=IF([.$G46]=[.I$1];[.I45]+[.$C46];[.I45])" office:value-type="float" office:value="4587.97" calcext:value-type="float">
            <text:p>4 587,97</text:p>
          </table:table-cell>
          <table:table-cell table:formula="of:=[.J45]-[.C46]" office:value-type="float" office:value="-5786.61" calcext:value-type="float">
            <text:p>-5 786,61</text:p>
          </table:table-cell>
          <table:table-cell table:formula="of:=IF([.$G46]=[.K$1];[.K45]+[.$C46];[.K45])" office:value-type="float" office:value="-122.92" calcext:value-type="float">
            <text:p>-122,92</text:p>
          </table:table-cell>
          <table:table-cell table:formula="of:=IF([.$G46]=[.L$1];[.L45]+[.$C46];[.L45])" office:value-type="float" office:value="-1474.59" calcext:value-type="float">
            <text:p>-1 474,59</text:p>
          </table:table-cell>
          <table:table-cell table:formula="of:=IF([.$G46]=[.M$1];[.M45]+[.$C46];[.M45])" office:value-type="float" office:value="-718.32" calcext:value-type="float">
            <text:p>-718,32</text:p>
          </table:table-cell>
          <table:table-cell table:formula="of:=IF([.$G46]=[.N$1];[.N45]+[.$C46];[.N45])" office:value-type="float" office:value="3014.47" calcext:value-type="float">
            <text:p>3 014,47</text:p>
          </table:table-cell>
          <table:table-cell table:style-name="ce36" table:formula="of:=IF([.$G46]=[.O$1];[.O45]+[.$C46];[.O45])" office:value-type="float" office:value="500" calcext:value-type="float">
            <text:p>500,00</text:p>
          </table:table-cell>
          <table:table-cell table:number-columns-repeated="4"/>
        </table:table-row>
        <table:table-row table:style-name="ro3">
          <table:table-cell table:style-name="ce32" office:value-type="date" office:date-value="2024-12-21" calcext:value-type="date">
            <text:p>21/12/2024</text:p>
          </table:table-cell>
          <table:table-cell table:style-name="ce35" office:value-type="float" office:value="45" calcext:value-type="float">
            <text:p>45</text:p>
          </table:table-cell>
          <table:table-cell table:style-name="ce36" office:value-type="float" office:value="72.47" calcext:value-type="float">
            <text:p>72,47</text:p>
          </table:table-cell>
          <table:table-cell/>
          <table:table-cell office:value-type="string" calcext:value-type="string">
            <text:p>VRST REF19467A08 P0123404275</text:p>
          </table:table-cell>
          <table:table-cell table:style-name="ce23" table:formula="of:==IF([.G47]&gt;52;[.F46]+[.C47];[.F46])" office:value-type="float" office:value="5859.08" calcext:value-type="float">
            <text:p>5 859,08</text:p>
          </table:table-cell>
          <table:table-cell office:value-type="float" office:value="71" calcext:value-type="float">
            <text:p>71</text:p>
          </table:table-cell>
          <table:table-cell/>
          <table:table-cell table:formula="of:=IF([.$G47]=[.I$1];[.I46]+[.$C47];[.I46])" office:value-type="float" office:value="4587.97" calcext:value-type="float">
            <text:p>4 587,97</text:p>
          </table:table-cell>
          <table:table-cell table:formula="of:=[.J46]-[.C47]" office:value-type="float" office:value="-5859.08" calcext:value-type="float">
            <text:p>-5 859,08</text:p>
          </table:table-cell>
          <table:table-cell table:formula="of:=IF([.$G47]=[.K$1];[.K46]+[.$C47];[.K46])" office:value-type="float" office:value="-122.92" calcext:value-type="float">
            <text:p>-122,92</text:p>
          </table:table-cell>
          <table:table-cell table:formula="of:=IF([.$G47]=[.L$1];[.L46]+[.$C47];[.L46])" office:value-type="float" office:value="-1474.59" calcext:value-type="float">
            <text:p>-1 474,59</text:p>
          </table:table-cell>
          <table:table-cell table:formula="of:=IF([.$G47]=[.M$1];[.M46]+[.$C47];[.M46])" office:value-type="float" office:value="-718.32" calcext:value-type="float">
            <text:p>-718,32</text:p>
          </table:table-cell>
          <table:table-cell table:formula="of:=IF([.$G47]=[.N$1];[.N46]+[.$C47];[.N46])" office:value-type="float" office:value="3086.94" calcext:value-type="float">
            <text:p>3 086,94</text:p>
          </table:table-cell>
          <table:table-cell table:style-name="ce36" table:formula="of:=IF([.$G47]=[.O$1];[.O46]+[.$C47];[.O46])" office:value-type="float" office:value="500" calcext:value-type="float">
            <text:p>500,00</text:p>
          </table:table-cell>
          <table:table-cell table:number-columns-repeated="4"/>
        </table:table-row>
        <table:table-row table:style-name="ro3">
          <table:table-cell table:style-name="ce32" office:value-type="date" office:date-value="2024-12-23" calcext:value-type="date">
            <text:p>23/12/2024</text:p>
          </table:table-cell>
          <table:table-cell table:style-name="ce35" office:value-type="float" office:value="46" calcext:value-type="float">
            <text:p>46</text:p>
          </table:table-cell>
          <table:table-cell table:style-name="ce36" office:value-type="float" office:value="-30.95" calcext:value-type="float">
            <text:p>-30,95</text:p>
          </table:table-cell>
          <table:table-cell/>
          <table:table-cell office:value-type="string" calcext:value-type="string">
            <text:p>PAIEMENT PSC 2012 REVEL INTERMARCHE CARTE 8083</text:p>
          </table:table-cell>
          <table:table-cell table:style-name="ce23" table:formula="of:==IF([.G48]&gt;52;[.F47]+[.C48];[.F47])" office:value-type="float" office:value="5828.13" calcext:value-type="float">
            <text:p>5 828,13</text:p>
          </table:table-cell>
          <table:table-cell office:value-type="float" office:value="62" calcext:value-type="float">
            <text:p>62</text:p>
          </table:table-cell>
          <table:table-cell/>
          <table:table-cell table:formula="of:=IF([.$G48]=[.I$1];[.I47]+[.$C48];[.I47])" office:value-type="float" office:value="4587.97" calcext:value-type="float">
            <text:p>4 587,97</text:p>
          </table:table-cell>
          <table:table-cell table:formula="of:=[.J47]-[.C48]" office:value-type="float" office:value="-5828.13" calcext:value-type="float">
            <text:p>-5 828,13</text:p>
          </table:table-cell>
          <table:table-cell table:formula="of:=IF([.$G48]=[.K$1];[.K47]+[.$C48];[.K47])" office:value-type="float" office:value="-122.92" calcext:value-type="float">
            <text:p>-122,92</text:p>
          </table:table-cell>
          <table:table-cell table:formula="of:=IF([.$G48]=[.L$1];[.L47]+[.$C48];[.L47])" office:value-type="float" office:value="-1505.54" calcext:value-type="float">
            <text:p>-1 505,54</text:p>
          </table:table-cell>
          <table:table-cell table:formula="of:=IF([.$G48]=[.M$1];[.M47]+[.$C48];[.M47])" office:value-type="float" office:value="-718.32" calcext:value-type="float">
            <text:p>-718,32</text:p>
          </table:table-cell>
          <table:table-cell table:formula="of:=IF([.$G48]=[.N$1];[.N47]+[.$C48];[.N47])" office:value-type="float" office:value="3086.94" calcext:value-type="float">
            <text:p>3 086,94</text:p>
          </table:table-cell>
          <table:table-cell table:style-name="ce36" table:formula="of:=IF([.$G48]=[.O$1];[.O47]+[.$C48];[.O47])" office:value-type="float" office:value="500" calcext:value-type="float">
            <text:p>500,00</text:p>
          </table:table-cell>
          <table:table-cell table:number-columns-repeated="4"/>
        </table:table-row>
        <table:table-row table:style-name="ro3">
          <table:table-cell table:style-name="ce32" office:value-type="date" office:date-value="2024-12-23" calcext:value-type="date">
            <text:p>23/12/2024</text:p>
          </table:table-cell>
          <table:table-cell table:style-name="ce35" office:value-type="float" office:value="47" calcext:value-type="float">
            <text:p>47</text:p>
          </table:table-cell>
          <table:table-cell table:style-name="ce36" office:value-type="float" office:value="100" calcext:value-type="float">
            <text:p>100,00</text:p>
          </table:table-cell>
          <table:table-cell/>
          <table:table-cell office:value-type="string" calcext:value-type="string">
            <text:p>VRST REF19467A08 BILLETS</text:p>
          </table:table-cell>
          <table:table-cell table:style-name="ce23" table:formula="of:==IF([.G49]&gt;52;[.F48]+[.C49];[.F48])" office:value-type="float" office:value="5928.13" calcext:value-type="float">
            <text:p>5 928,13</text:p>
          </table:table-cell>
          <table:table-cell office:value-type="float" office:value="71" calcext:value-type="float">
            <text:p>71</text:p>
          </table:table-cell>
          <table:table-cell/>
          <table:table-cell table:formula="of:=IF([.$G49]=[.I$1];[.I48]+[.$C49];[.I48])" office:value-type="float" office:value="4587.97" calcext:value-type="float">
            <text:p>4 587,97</text:p>
          </table:table-cell>
          <table:table-cell table:formula="of:=[.J48]-[.C49]" office:value-type="float" office:value="-5928.13" calcext:value-type="float">
            <text:p>-5 928,13</text:p>
          </table:table-cell>
          <table:table-cell table:formula="of:=IF([.$G49]=[.K$1];[.K48]+[.$C49];[.K48])" office:value-type="float" office:value="-122.92" calcext:value-type="float">
            <text:p>-122,92</text:p>
          </table:table-cell>
          <table:table-cell table:formula="of:=IF([.$G49]=[.L$1];[.L48]+[.$C49];[.L48])" office:value-type="float" office:value="-1505.54" calcext:value-type="float">
            <text:p>-1 505,54</text:p>
          </table:table-cell>
          <table:table-cell table:formula="of:=IF([.$G49]=[.M$1];[.M48]+[.$C49];[.M48])" office:value-type="float" office:value="-718.32" calcext:value-type="float">
            <text:p>-718,32</text:p>
          </table:table-cell>
          <table:table-cell table:formula="of:=IF([.$G49]=[.N$1];[.N48]+[.$C49];[.N48])" office:value-type="float" office:value="3186.94" calcext:value-type="float">
            <text:p>3 186,94</text:p>
          </table:table-cell>
          <table:table-cell table:style-name="ce36" table:formula="of:=IF([.$G49]=[.O$1];[.O48]+[.$C49];[.O48])" office:value-type="float" office:value="500" calcext:value-type="float">
            <text:p>500,00</text:p>
          </table:table-cell>
          <table:table-cell table:number-columns-repeated="4"/>
        </table:table-row>
        <table:table-row table:style-name="ro3">
          <table:table-cell table:style-name="ce32" office:value-type="date" office:date-value="2024-12-24" calcext:value-type="date">
            <text:p>24/12/2024</text:p>
          </table:table-cell>
          <table:table-cell table:style-name="ce35" office:value-type="float" office:value="48" calcext:value-type="float">
            <text:p>48</text:p>
          </table:table-cell>
          <table:table-cell table:style-name="ce36" office:value-type="float" office:value="-0.1" calcext:value-type="float">
            <text:p>-0,10</text:p>
          </table:table-cell>
          <table:table-cell/>
          <table:table-cell office:value-type="string" calcext:value-type="string">
            <text:p>VERST DIF REF19467B01 P0123404275</text:p>
          </table:table-cell>
          <table:table-cell table:style-name="ce23" table:formula="of:==IF([.G50]&gt;52;[.F49]+[.C50];[.F49])" office:value-type="float" office:value="5928.03" calcext:value-type="float">
            <text:p>5 928,03</text:p>
          </table:table-cell>
          <table:table-cell office:value-type="float" office:value="71" calcext:value-type="float">
            <text:p>71</text:p>
          </table:table-cell>
          <table:table-cell/>
          <table:table-cell table:formula="of:=IF([.$G50]=[.I$1];[.I49]+[.$C50];[.I49])" office:value-type="float" office:value="4587.97" calcext:value-type="float">
            <text:p>4 587,97</text:p>
          </table:table-cell>
          <table:table-cell table:formula="of:=[.J49]-[.C50]" office:value-type="float" office:value="-5928.03" calcext:value-type="float">
            <text:p>-5 928,03</text:p>
          </table:table-cell>
          <table:table-cell table:formula="of:=IF([.$G50]=[.K$1];[.K49]+[.$C50];[.K49])" office:value-type="float" office:value="-122.92" calcext:value-type="float">
            <text:p>-122,92</text:p>
          </table:table-cell>
          <table:table-cell table:formula="of:=IF([.$G50]=[.L$1];[.L49]+[.$C50];[.L49])" office:value-type="float" office:value="-1505.54" calcext:value-type="float">
            <text:p>-1 505,54</text:p>
          </table:table-cell>
          <table:table-cell table:formula="of:=IF([.$G50]=[.M$1];[.M49]+[.$C50];[.M49])" office:value-type="float" office:value="-718.32" calcext:value-type="float">
            <text:p>-718,32</text:p>
          </table:table-cell>
          <table:table-cell table:formula="of:=IF([.$G50]=[.N$1];[.N49]+[.$C50];[.N49])" office:value-type="float" office:value="3186.84" calcext:value-type="float">
            <text:p>3 186,84</text:p>
          </table:table-cell>
          <table:table-cell table:style-name="ce36" table:formula="of:=IF([.$G50]=[.O$1];[.O49]+[.$C50];[.O49])" office:value-type="float" office:value="500" calcext:value-type="float">
            <text:p>500,00</text:p>
          </table:table-cell>
          <table:table-cell table:number-columns-repeated="4"/>
        </table:table-row>
        <table:table-row table:style-name="ro3">
          <table:table-cell table:style-name="ce32" office:value-type="date" office:date-value="2025-01-02" calcext:value-type="date">
            <text:p>02/01/2025</text:p>
          </table:table-cell>
          <table:table-cell table:style-name="ce35" office:value-type="float" office:value="49" calcext:value-type="float">
            <text:p>49</text:p>
          </table:table-cell>
          <table:table-cell table:style-name="ce36" office:value-type="float" office:value="-16" calcext:value-type="float">
            <text:p>-16,00</text:p>
          </table:table-cell>
          <table:table-cell/>
          <table:table-cell office:value-type="string" calcext:value-type="string">
            <text:p>INTERETS/FRAIS</text:p>
          </table:table-cell>
          <table:table-cell table:style-name="ce23" table:formula="of:==IF([.G51]&gt;52;[.F50]+[.C51];[.F50])" office:value-type="float" office:value="5912.03" calcext:value-type="float">
            <text:p>5 912,03</text:p>
          </table:table-cell>
          <table:table-cell office:value-type="float" office:value="61" calcext:value-type="float">
            <text:p>61</text:p>
          </table:table-cell>
          <table:table-cell/>
          <table:table-cell table:formula="of:=IF([.$G51]=[.I$1];[.I50]+[.$C51];[.I50])" office:value-type="float" office:value="4587.97" calcext:value-type="float">
            <text:p>4 587,97</text:p>
          </table:table-cell>
          <table:table-cell table:formula="of:=[.J50]-[.C51]" office:value-type="float" office:value="-5912.03" calcext:value-type="float">
            <text:p>-5 912,03</text:p>
          </table:table-cell>
          <table:table-cell table:formula="of:=IF([.$G51]=[.K$1];[.K50]+[.$C51];[.K50])" office:value-type="float" office:value="-138.92" calcext:value-type="float">
            <text:p>-138,92</text:p>
          </table:table-cell>
          <table:table-cell table:formula="of:=IF([.$G51]=[.L$1];[.L50]+[.$C51];[.L50])" office:value-type="float" office:value="-1505.54" calcext:value-type="float">
            <text:p>-1 505,54</text:p>
          </table:table-cell>
          <table:table-cell table:formula="of:=IF([.$G51]=[.M$1];[.M50]+[.$C51];[.M50])" office:value-type="float" office:value="-718.32" calcext:value-type="float">
            <text:p>-718,32</text:p>
          </table:table-cell>
          <table:table-cell table:formula="of:=IF([.$G51]=[.N$1];[.N50]+[.$C51];[.N50])" office:value-type="float" office:value="3186.84" calcext:value-type="float">
            <text:p>3 186,84</text:p>
          </table:table-cell>
          <table:table-cell table:style-name="ce36" table:formula="of:=IF([.$G51]=[.O$1];[.O50]+[.$C51];[.O50])" office:value-type="float" office:value="500" calcext:value-type="float">
            <text:p>500,00</text:p>
          </table:table-cell>
          <table:table-cell table:number-columns-repeated="4"/>
        </table:table-row>
        <table:table-row table:style-name="ro3">
          <table:table-cell table:style-name="ce32" office:value-type="date" office:date-value="2025-01-07" calcext:value-type="date">
            <text:p>07/01/2025</text:p>
          </table:table-cell>
          <table:table-cell table:style-name="ce35" office:value-type="float" office:value="50" calcext:value-type="float">
            <text:p>50</text:p>
          </table:table-cell>
          <table:table-cell table:style-name="ce36" office:value-type="float" office:value="-128.22" calcext:value-type="float">
            <text:p>-128,22</text:p>
          </table:table-cell>
          <table:table-cell/>
          <table:table-cell office:value-type="string" calcext:value-type="string">
            <text:p>MAIF 79038 NIORT CEDE ECHEANCE JANVIER 2025</text:p>
          </table:table-cell>
          <table:table-cell table:style-name="ce23" table:formula="of:==IF([.G52]&gt;52;[.F51]+[.C52];[.F51])" office:value-type="float" office:value="5783.81" calcext:value-type="float">
            <text:p>5 783,81</text:p>
          </table:table-cell>
          <table:table-cell office:value-type="float" office:value="61" calcext:value-type="float">
            <text:p>61</text:p>
          </table:table-cell>
          <table:table-cell/>
          <table:table-cell table:formula="of:=IF([.$G52]=[.I$1];[.I51]+[.$C52];[.I51])" office:value-type="float" office:value="4587.97" calcext:value-type="float">
            <text:p>4 587,97</text:p>
          </table:table-cell>
          <table:table-cell table:formula="of:=[.J51]-[.C52]" office:value-type="float" office:value="-5783.81" calcext:value-type="float">
            <text:p>-5 783,81</text:p>
          </table:table-cell>
          <table:table-cell table:formula="of:=IF([.$G52]=[.K$1];[.K51]+[.$C52];[.K51])" office:value-type="float" office:value="-267.14" calcext:value-type="float">
            <text:p>-267,14</text:p>
          </table:table-cell>
          <table:table-cell table:formula="of:=IF([.$G52]=[.L$1];[.L51]+[.$C52];[.L51])" office:value-type="float" office:value="-1505.54" calcext:value-type="float">
            <text:p>-1 505,54</text:p>
          </table:table-cell>
          <table:table-cell table:formula="of:=IF([.$G52]=[.M$1];[.M51]+[.$C52];[.M51])" office:value-type="float" office:value="-718.32" calcext:value-type="float">
            <text:p>-718,32</text:p>
          </table:table-cell>
          <table:table-cell table:formula="of:=IF([.$G52]=[.N$1];[.N51]+[.$C52];[.N51])" office:value-type="float" office:value="3186.84" calcext:value-type="float">
            <text:p>3 186,84</text:p>
          </table:table-cell>
          <table:table-cell table:style-name="ce36" table:formula="of:=IF([.$G52]=[.O$1];[.O51]+[.$C52];[.O51])" office:value-type="float" office:value="500" calcext:value-type="float">
            <text:p>500,00</text:p>
          </table:table-cell>
          <table:table-cell table:number-columns-repeated="4"/>
        </table:table-row>
        <table:table-row table:style-name="ro3">
          <table:table-cell table:style-name="ce32" office:value-type="date" office:date-value="2025-01-10" calcext:value-type="date">
            <text:p>10/01/2025</text:p>
          </table:table-cell>
          <table:table-cell table:style-name="ce35" office:value-type="float" office:value="51" calcext:value-type="float">
            <text:p>51</text:p>
          </table:table-cell>
          <table:table-cell table:style-name="ce36" office:value-type="float" office:value="-6.21" calcext:value-type="float">
            <text:p>-6,21</text:p>
          </table:table-cell>
          <table:table-cell/>
          <table:table-cell office:value-type="string" calcext:value-type="string">
            <text:p>FACT SGT25005280082696 DONT TVA 0 00EUR</text:p>
          </table:table-cell>
          <table:table-cell table:style-name="ce23" table:formula="of:==IF([.G53]&gt;52;[.F52]+[.C53];[.F52])" office:value-type="float" office:value="5777.6" calcext:value-type="float">
            <text:p>5 777,60</text:p>
          </table:table-cell>
          <table:table-cell office:value-type="float" office:value="61" calcext:value-type="float">
            <text:p>61</text:p>
          </table:table-cell>
          <table:table-cell/>
          <table:table-cell table:formula="of:=IF([.$G53]=[.I$1];[.I52]+[.$C53];[.I52])" office:value-type="float" office:value="4587.97" calcext:value-type="float">
            <text:p>4 587,97</text:p>
          </table:table-cell>
          <table:table-cell table:formula="of:=[.J52]-[.C53]" office:value-type="float" office:value="-5777.6" calcext:value-type="float">
            <text:p>-5 777,60</text:p>
          </table:table-cell>
          <table:table-cell table:formula="of:=IF([.$G53]=[.K$1];[.K52]+[.$C53];[.K52])" office:value-type="float" office:value="-273.35" calcext:value-type="float">
            <text:p>-273,35</text:p>
          </table:table-cell>
          <table:table-cell table:formula="of:=IF([.$G53]=[.L$1];[.L52]+[.$C53];[.L52])" office:value-type="float" office:value="-1505.54" calcext:value-type="float">
            <text:p>-1 505,54</text:p>
          </table:table-cell>
          <table:table-cell table:formula="of:=IF([.$G53]=[.M$1];[.M52]+[.$C53];[.M52])" office:value-type="float" office:value="-718.32" calcext:value-type="float">
            <text:p>-718,32</text:p>
          </table:table-cell>
          <table:table-cell table:formula="of:=IF([.$G53]=[.N$1];[.N52]+[.$C53];[.N52])" office:value-type="float" office:value="3186.84" calcext:value-type="float">
            <text:p>3 186,84</text:p>
          </table:table-cell>
          <table:table-cell table:style-name="ce36" table:formula="of:=IF([.$G53]=[.O$1];[.O52]+[.$C53];[.O52])" office:value-type="float" office:value="500" calcext:value-type="float">
            <text:p>500,00</text:p>
          </table:table-cell>
          <table:table-cell table:number-columns-repeated="4"/>
        </table:table-row>
        <table:table-row table:style-name="ro3">
          <table:table-cell table:style-name="ce32" office:value-type="date" office:date-value="2025-01-10" calcext:value-type="date">
            <text:p>10/01/2025</text:p>
          </table:table-cell>
          <table:table-cell table:style-name="ce35" office:value-type="float" office:value="52" calcext:value-type="float">
            <text:p>52</text:p>
          </table:table-cell>
          <table:table-cell table:style-name="ce36" office:value-type="float" office:value="-207.2" calcext:value-type="float">
            <text:p>-207,20</text:p>
          </table:table-cell>
          <table:table-cell/>
          <table:table-cell office:value-type="string" calcext:value-type="string">
            <text:p>VIR SEPA PAIN STFELIX - RECREAT</text:p>
          </table:table-cell>
          <table:table-cell table:style-name="ce23" table:formula="of:==IF([.G54]&gt;52;[.F53]+[.C54];[.F53])" office:value-type="float" office:value="5570.4" calcext:value-type="float">
            <text:p>5 570,40</text:p>
          </table:table-cell>
          <table:table-cell office:value-type="float" office:value="63" calcext:value-type="float">
            <text:p>63</text:p>
          </table:table-cell>
          <table:table-cell/>
          <table:table-cell table:formula="of:=IF([.$G54]=[.I$1];[.I53]+[.$C54];[.I53])" office:value-type="float" office:value="4587.97" calcext:value-type="float">
            <text:p>4 587,97</text:p>
          </table:table-cell>
          <table:table-cell table:formula="of:=[.J53]-[.C54]" office:value-type="float" office:value="-5570.4" calcext:value-type="float">
            <text:p>-5 570,40</text:p>
          </table:table-cell>
          <table:table-cell table:formula="of:=IF([.$G54]=[.K$1];[.K53]+[.$C54];[.K53])" office:value-type="float" office:value="-273.35" calcext:value-type="float">
            <text:p>-273,35</text:p>
          </table:table-cell>
          <table:table-cell table:formula="of:=IF([.$G54]=[.L$1];[.L53]+[.$C54];[.L53])" office:value-type="float" office:value="-1505.54" calcext:value-type="float">
            <text:p>-1 505,54</text:p>
          </table:table-cell>
          <table:table-cell table:formula="of:=IF([.$G54]=[.M$1];[.M53]+[.$C54];[.M53])" office:value-type="float" office:value="-925.52" calcext:value-type="float">
            <text:p>-925,52</text:p>
          </table:table-cell>
          <table:table-cell table:formula="of:=IF([.$G54]=[.N$1];[.N53]+[.$C54];[.N53])" office:value-type="float" office:value="3186.84" calcext:value-type="float">
            <text:p>3 186,84</text:p>
          </table:table-cell>
          <table:table-cell table:style-name="ce36" table:formula="of:=IF([.$G54]=[.O$1];[.O53]+[.$C54];[.O53])" office:value-type="float" office:value="500" calcext:value-type="float">
            <text:p>500,00</text:p>
          </table:table-cell>
          <table:table-cell table:number-columns-repeated="4"/>
        </table:table-row>
        <table:table-row table:style-name="ro3">
          <table:table-cell table:style-name="ce32" office:value-type="date" office:date-value="2025-01-09" calcext:value-type="date">
            <text:p>09/01/2025</text:p>
          </table:table-cell>
          <table:table-cell table:style-name="ce35" office:value-type="float" office:value="53" calcext:value-type="float">
            <text:p>53</text:p>
          </table:table-cell>
          <table:table-cell table:style-name="ce36" office:value-type="float" office:value="100" calcext:value-type="float">
            <text:p>100,00</text:p>
          </table:table-cell>
          <table:table-cell/>
          <table:table-cell office:value-type="string" calcext:value-type="string">
            <text:p>versements billets</text:p>
          </table:table-cell>
          <table:table-cell table:style-name="ce23" table:formula="of:==IF([.G55]&gt;52;[.F54]+[.C55];[.F54])" office:value-type="float" office:value="5670.4" calcext:value-type="float">
            <text:p>5 670,40</text:p>
          </table:table-cell>
          <table:table-cell office:value-type="float" office:value="71" calcext:value-type="float">
            <text:p>71</text:p>
          </table:table-cell>
          <table:table-cell/>
          <table:table-cell table:formula="of:=IF([.$G55]=[.I$1];[.I54]+[.$C55];[.I54])" office:value-type="float" office:value="4587.97" calcext:value-type="float">
            <text:p>4 587,97</text:p>
          </table:table-cell>
          <table:table-cell table:formula="of:=[.J54]-[.C55]" office:value-type="float" office:value="-5670.4" calcext:value-type="float">
            <text:p>-5 670,40</text:p>
          </table:table-cell>
          <table:table-cell table:formula="of:=IF([.$G55]=[.K$1];[.K54]+[.$C55];[.K54])" office:value-type="float" office:value="-273.35" calcext:value-type="float">
            <text:p>-273,35</text:p>
          </table:table-cell>
          <table:table-cell table:formula="of:=IF([.$G55]=[.L$1];[.L54]+[.$C55];[.L54])" office:value-type="float" office:value="-1505.54" calcext:value-type="float">
            <text:p>-1 505,54</text:p>
          </table:table-cell>
          <table:table-cell table:formula="of:=IF([.$G55]=[.M$1];[.M54]+[.$C55];[.M54])" office:value-type="float" office:value="-925.52" calcext:value-type="float">
            <text:p>-925,52</text:p>
          </table:table-cell>
          <table:table-cell table:formula="of:=IF([.$G55]=[.N$1];[.N54]+[.$C55];[.N54])" office:value-type="float" office:value="3286.84" calcext:value-type="float">
            <text:p>3 286,84</text:p>
          </table:table-cell>
          <table:table-cell table:style-name="ce36" table:formula="of:=IF([.$G55]=[.O$1];[.O54]+[.$C55];[.O54])" office:value-type="float" office:value="500" calcext:value-type="float">
            <text:p>500,00</text:p>
          </table:table-cell>
          <table:table-cell table:number-columns-repeated="4"/>
        </table:table-row>
        <table:table-row table:style-name="ro3">
          <table:table-cell table:style-name="ce32" office:value-type="date" office:date-value="2025-01-10" calcext:value-type="date">
            <text:p>10/01/2025</text:p>
          </table:table-cell>
          <table:table-cell table:style-name="ce35" office:value-type="float" office:value="54" calcext:value-type="float">
            <text:p>54</text:p>
          </table:table-cell>
          <table:table-cell table:style-name="ce36" office:value-type="float" office:value="-24.22" calcext:value-type="float">
            <text:p>-24,22</text:p>
          </table:table-cell>
          <table:table-cell table:style-name="ce36"/>
          <table:table-cell office:value-type="string" calcext:value-type="string">
            <text:p>PAIEMENT PSC 0901 REVEL LIDL 1532 CARTE 8083</text:p>
          </table:table-cell>
          <table:table-cell table:style-name="ce23" table:formula="of:==IF([.G56]&gt;52;[.F55]+[.C56];[.F55])" office:value-type="float" office:value="5646.18" calcext:value-type="float">
            <text:p>5 646,18</text:p>
          </table:table-cell>
          <table:table-cell office:value-type="float" office:value="62" calcext:value-type="float">
            <text:p>62</text:p>
          </table:table-cell>
          <table:table-cell table:style-name="ce23"/>
          <table:table-cell table:formula="of:=IF([.$G56]=[.I$1];[.I55]+[.$C56];[.I55])" office:value-type="float" office:value="4587.97" calcext:value-type="float">
            <text:p>4 587,97</text:p>
          </table:table-cell>
          <table:table-cell table:formula="of:=[.J55]-[.C56]" office:value-type="float" office:value="-5646.18" calcext:value-type="float">
            <text:p>-5 646,18</text:p>
          </table:table-cell>
          <table:table-cell table:formula="of:=IF([.$G56]=[.K$1];[.K55]+[.$C56];[.K55])" office:value-type="float" office:value="-273.35" calcext:value-type="float">
            <text:p>-273,35</text:p>
          </table:table-cell>
          <table:table-cell table:formula="of:=IF([.$G56]=[.L$1];[.L55]+[.$C56];[.L55])" office:value-type="float" office:value="-1529.76" calcext:value-type="float">
            <text:p>-1 529,76</text:p>
          </table:table-cell>
          <table:table-cell table:formula="of:=IF([.$G56]=[.M$1];[.M55]+[.$C56];[.M55])" office:value-type="float" office:value="-925.52" calcext:value-type="float">
            <text:p>-925,52</text:p>
          </table:table-cell>
          <table:table-cell table:formula="of:=IF([.$G56]=[.N$1];[.N55]+[.$C56];[.N55])" office:value-type="float" office:value="3286.84" calcext:value-type="float">
            <text:p>3 286,84</text:p>
          </table:table-cell>
          <table:table-cell table:style-name="ce36" table:formula="of:=IF([.$G56]=[.O$1];[.O55]+[.$C56];[.O55])"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24" calcext:value-type="date">
            <text:p>24/01/2025</text:p>
          </table:table-cell>
          <table:table-cell table:style-name="ce35" office:value-type="float" office:value="55" calcext:value-type="float">
            <text:p>55</text:p>
          </table:table-cell>
          <table:table-cell table:style-name="ce36" office:value-type="float" office:value="130" calcext:value-type="float">
            <text:p>130,00</text:p>
          </table:table-cell>
          <table:table-cell table:style-name="ce36"/>
          <table:table-cell office:value-type="string" calcext:value-type="string">
            <text:p>VRST REF19467A08 BILLETS</text:p>
          </table:table-cell>
          <table:table-cell table:style-name="ce23" table:formula="of:==IF([.G57]&gt;52;[.F56]+[.C57];[.F56])" office:value-type="float" office:value="5776.18" calcext:value-type="float">
            <text:p>5 776,18</text:p>
          </table:table-cell>
          <table:table-cell office:value-type="float" office:value="71" calcext:value-type="float">
            <text:p>71</text:p>
          </table:table-cell>
          <table:table-cell table:style-name="ce23"/>
          <table:table-cell table:formula="of:=IF([.$G57]=[.I$1];[.I56]+[.$C57];[.I56])" office:value-type="float" office:value="4587.97" calcext:value-type="float">
            <text:p>4 587,97</text:p>
          </table:table-cell>
          <table:table-cell table:formula="of:=[.J56]-[.C57]" office:value-type="float" office:value="-5776.18" calcext:value-type="float">
            <text:p>-5 776,18</text:p>
          </table:table-cell>
          <table:table-cell table:formula="of:=IF([.$G57]=[.K$1];[.K56]+[.$C57];[.K56])" office:value-type="float" office:value="-273.35" calcext:value-type="float">
            <text:p>-273,35</text:p>
          </table:table-cell>
          <table:table-cell table:formula="of:=IF([.$G57]=[.L$1];[.L56]+[.$C57];[.L56])" office:value-type="float" office:value="-1529.76" calcext:value-type="float">
            <text:p>-1 529,76</text:p>
          </table:table-cell>
          <table:table-cell table:formula="of:=IF([.$G57]=[.M$1];[.M56]+[.$C57];[.M56])" office:value-type="float" office:value="-925.52" calcext:value-type="float">
            <text:p>-925,52</text:p>
          </table:table-cell>
          <table:table-cell table:formula="of:=IF([.$G57]=[.N$1];[.N56]+[.$C57];[.N56])" office:value-type="float" office:value="3416.84" calcext:value-type="float">
            <text:p>3 416,84</text:p>
          </table:table-cell>
          <table:table-cell table:style-name="ce36" table:formula="of:=IF([.$G57]=[.O$1];[.O56]+[.$C57];[.O56])"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27" calcext:value-type="date">
            <text:p>27/01/2025</text:p>
          </table:table-cell>
          <table:table-cell table:style-name="ce35" office:value-type="float" office:value="56" calcext:value-type="float">
            <text:p>56</text:p>
          </table:table-cell>
          <table:table-cell table:style-name="ce36" office:value-type="float" office:value="-68.46" calcext:value-type="float">
            <text:p>-68,46</text:p>
          </table:table-cell>
          <table:table-cell table:style-name="ce36"/>
          <table:table-cell office:value-type="string" calcext:value-type="string">
            <text:p>PAIEMENT CB 2501 REVEL INTERMARCHE CARTE 8083</text:p>
          </table:table-cell>
          <table:table-cell table:style-name="ce23" table:formula="of:=[.F57]+[.C58]" office:value-type="float" office:value="5707.72" calcext:value-type="float">
            <text:p>5 707,72</text:p>
          </table:table-cell>
          <table:table-cell office:value-type="float" office:value="62" calcext:value-type="float">
            <text:p>62</text:p>
          </table:table-cell>
          <table:table-cell table:style-name="ce23"/>
          <table:table-cell table:formula="of:=IF([.$G58]=[.I$1];[.I57]+[.$C58];[.I57])" office:value-type="float" office:value="4587.97" calcext:value-type="float">
            <text:p>4 587,97</text:p>
          </table:table-cell>
          <table:table-cell table:formula="of:=[.J57]-[.C58]" office:value-type="float" office:value="-5707.72" calcext:value-type="float">
            <text:p>-5 707,72</text:p>
          </table:table-cell>
          <table:table-cell table:formula="of:=IF([.$G58]=[.K$1];[.K57]+[.$C58];[.K57])" office:value-type="float" office:value="-273.35" calcext:value-type="float">
            <text:p>-273,35</text:p>
          </table:table-cell>
          <table:table-cell table:formula="of:=IF([.$G58]=[.L$1];[.L57]+[.$C58];[.L57])" office:value-type="float" office:value="-1598.22" calcext:value-type="float">
            <text:p>-1 598,22</text:p>
          </table:table-cell>
          <table:table-cell table:formula="of:=IF([.$G58]=[.M$1];[.M57]+[.$C58];[.M57])" office:value-type="float" office:value="-925.52" calcext:value-type="float">
            <text:p>-925,52</text:p>
          </table:table-cell>
          <table:table-cell table:formula="of:=IF([.$G58]=[.N$1];[.N57]+[.$C58];[.N57])" office:value-type="float" office:value="3416.84" calcext:value-type="float">
            <text:p>3 416,84</text:p>
          </table:table-cell>
          <table:table-cell table:style-name="ce36" table:formula="of:=IF([.$G58]=[.O$1];[.O57]+[.$C58];[.O57])"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28" calcext:value-type="date">
            <text:p>28/01/2025</text:p>
          </table:table-cell>
          <table:table-cell table:style-name="ce35" office:value-type="float" office:value="57" calcext:value-type="float">
            <text:p>57</text:p>
          </table:table-cell>
          <table:table-cell table:style-name="ce36" office:value-type="float" office:value="0.98" calcext:value-type="float">
            <text:p>0,98</text:p>
          </table:table-cell>
          <table:table-cell table:style-name="ce36"/>
          <table:table-cell office:value-type="string" calcext:value-type="string">
            <text:p>VIR SUMUP LIMITED 1500929858 SUMUP PID942479 PAYOUT 280125</text:p>
          </table:table-cell>
          <table:table-cell table:style-name="ce23" table:formula="of:=[.F58]+[.C59]" office:value-type="float" office:value="5708.7" calcext:value-type="float">
            <text:p>5 708,70</text:p>
          </table:table-cell>
          <table:table-cell office:value-type="float" office:value="71" calcext:value-type="float">
            <text:p>71</text:p>
          </table:table-cell>
          <table:table-cell table:style-name="ce23"/>
          <table:table-cell table:formula="of:=IF([.$G59]=[.I$1];[.I58]+[.$C59];[.I58])" office:value-type="float" office:value="4587.97" calcext:value-type="float">
            <text:p>4 587,97</text:p>
          </table:table-cell>
          <table:table-cell table:formula="of:=[.J58]-[.C59]" office:value-type="float" office:value="-5708.7" calcext:value-type="float">
            <text:p>-5 708,70</text:p>
          </table:table-cell>
          <table:table-cell table:formula="of:=IF([.$G59]=[.K$1];[.K58]+[.$C59];[.K58])" office:value-type="float" office:value="-273.35" calcext:value-type="float">
            <text:p>-273,35</text:p>
          </table:table-cell>
          <table:table-cell table:formula="of:=IF([.$G59]=[.L$1];[.L58]+[.$C59];[.L58])" office:value-type="float" office:value="-1598.22" calcext:value-type="float">
            <text:p>-1 598,22</text:p>
          </table:table-cell>
          <table:table-cell table:formula="of:=IF([.$G59]=[.M$1];[.M58]+[.$C59];[.M58])" office:value-type="float" office:value="-925.52" calcext:value-type="float">
            <text:p>-925,52</text:p>
          </table:table-cell>
          <table:table-cell table:formula="of:=IF([.$G59]=[.N$1];[.N58]+[.$C59];[.N58])" office:value-type="float" office:value="3417.82" calcext:value-type="float">
            <text:p>3 417,82</text:p>
          </table:table-cell>
          <table:table-cell table:style-name="ce36" table:formula="of:=IF([.$G59]=[.O$1];[.O58]+[.$C59];[.O58])"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28" calcext:value-type="date">
            <text:p>28/01/2025</text:p>
          </table:table-cell>
          <table:table-cell table:style-name="ce35" office:value-type="float" office:value="58" calcext:value-type="float">
            <text:p>58</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23" table:formula="of:=[.F59]+[.C60]" office:value-type="float" office:value="5778.7" calcext:value-type="float">
            <text:p>5 778,70</text:p>
          </table:table-cell>
          <table:table-cell office:value-type="float" office:value="71" calcext:value-type="float">
            <text:p>71</text:p>
          </table:table-cell>
          <table:table-cell table:style-name="ce23"/>
          <table:table-cell table:formula="of:=IF([.$G60]=[.I$1];[.I59]+[.$C60];[.I59])" office:value-type="float" office:value="4587.97" calcext:value-type="float">
            <text:p>4 587,97</text:p>
          </table:table-cell>
          <table:table-cell table:formula="of:=[.J59]-[.C60]" office:value-type="float" office:value="-5778.7" calcext:value-type="float">
            <text:p>-5 778,70</text:p>
          </table:table-cell>
          <table:table-cell table:formula="of:=IF([.$G60]=[.K$1];[.K59]+[.$C60];[.K59])" office:value-type="float" office:value="-273.35" calcext:value-type="float">
            <text:p>-273,35</text:p>
          </table:table-cell>
          <table:table-cell table:formula="of:=IF([.$G60]=[.L$1];[.L59]+[.$C60];[.L59])" office:value-type="float" office:value="-1598.22" calcext:value-type="float">
            <text:p>-1 598,22</text:p>
          </table:table-cell>
          <table:table-cell table:formula="of:=IF([.$G60]=[.M$1];[.M59]+[.$C60];[.M59])" office:value-type="float" office:value="-925.52" calcext:value-type="float">
            <text:p>-925,52</text:p>
          </table:table-cell>
          <table:table-cell table:formula="of:=IF([.$G60]=[.N$1];[.N59]+[.$C60];[.N59])" office:value-type="float" office:value="3487.82" calcext:value-type="float">
            <text:p>3 487,82</text:p>
          </table:table-cell>
          <table:table-cell table:style-name="ce36" table:formula="of:=IF([.$G60]=[.O$1];[.O59]+[.$C60];[.O59])"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28" calcext:value-type="date">
            <text:p>28/01/2025</text:p>
          </table:table-cell>
          <table:table-cell table:style-name="ce35" office:value-type="float" office:value="59" calcext:value-type="float">
            <text:p>59</text:p>
          </table:table-cell>
          <table:table-cell table:style-name="ce36" office:value-type="float" office:value="51.15" calcext:value-type="float">
            <text:p>51,15</text:p>
          </table:table-cell>
          <table:table-cell table:style-name="ce36"/>
          <table:table-cell office:value-type="string" calcext:value-type="string">
            <text:p>VRST REF19467A08 P0131366691</text:p>
          </table:table-cell>
          <table:table-cell table:style-name="ce23" table:formula="of:=[.F60]+[.C61]" office:value-type="float" office:value="5829.85" calcext:value-type="float">
            <text:p>5 829,85</text:p>
          </table:table-cell>
          <table:table-cell office:value-type="float" office:value="71" calcext:value-type="float">
            <text:p>71</text:p>
          </table:table-cell>
          <table:table-cell table:style-name="ce23"/>
          <table:table-cell table:formula="of:=IF([.$G61]=[.I$1];[.I60]+[.$C61];[.I60])" office:value-type="float" office:value="4587.97" calcext:value-type="float">
            <text:p>4 587,97</text:p>
          </table:table-cell>
          <table:table-cell table:formula="of:=[.J60]-[.C61]" office:value-type="float" office:value="-5829.85" calcext:value-type="float">
            <text:p>-5 829,85</text:p>
          </table:table-cell>
          <table:table-cell table:formula="of:=IF([.$G61]=[.K$1];[.K60]+[.$C61];[.K60])" office:value-type="float" office:value="-273.35" calcext:value-type="float">
            <text:p>-273,35</text:p>
          </table:table-cell>
          <table:table-cell table:formula="of:=IF([.$G61]=[.L$1];[.L60]+[.$C61];[.L60])" office:value-type="float" office:value="-1598.22" calcext:value-type="float">
            <text:p>-1 598,22</text:p>
          </table:table-cell>
          <table:table-cell table:formula="of:=IF([.$G61]=[.M$1];[.M60]+[.$C61];[.M60])" office:value-type="float" office:value="-925.52" calcext:value-type="float">
            <text:p>-925,52</text:p>
          </table:table-cell>
          <table:table-cell table:formula="of:=IF([.$G61]=[.N$1];[.N60]+[.$C61];[.N60])" office:value-type="float" office:value="3538.97" calcext:value-type="float">
            <text:p>3 538,97</text:p>
          </table:table-cell>
          <table:table-cell table:style-name="ce36" table:formula="of:=IF([.$G61]=[.O$1];[.O60]+[.$C61];[.O60])"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1-30" calcext:value-type="date">
            <text:p>30/01/2025</text:p>
          </table:table-cell>
          <table:table-cell table:style-name="ce35" office:value-type="float" office:value="60" calcext:value-type="float">
            <text:p>60</text:p>
          </table:table-cell>
          <table:table-cell table:style-name="ce36" office:value-type="float" office:value="-0.35" calcext:value-type="float">
            <text:p>-0,35</text:p>
          </table:table-cell>
          <table:table-cell table:style-name="ce36"/>
          <table:table-cell office:value-type="string" calcext:value-type="string">
            <text:p>VERST DIF REF19467B01 P0131366691</text:p>
          </table:table-cell>
          <table:table-cell table:style-name="ce23" table:formula="of:=[.F61]+[.C62]" office:value-type="float" office:value="5829.5" calcext:value-type="float">
            <text:p>5 829,50</text:p>
          </table:table-cell>
          <table:table-cell office:value-type="float" office:value="71" calcext:value-type="float">
            <text:p>71</text:p>
          </table:table-cell>
          <table:table-cell table:style-name="ce23"/>
          <table:table-cell table:formula="of:=IF([.$G62]=[.I$1];[.I61]+[.$C62];[.I61])" office:value-type="float" office:value="4587.97" calcext:value-type="float">
            <text:p>4 587,97</text:p>
          </table:table-cell>
          <table:table-cell table:formula="of:=[.J61]-[.C62]" office:value-type="float" office:value="-5829.5" calcext:value-type="float">
            <text:p>-5 829,50</text:p>
          </table:table-cell>
          <table:table-cell table:formula="of:=IF([.$G62]=[.K$1];[.K61]+[.$C62];[.K61])" office:value-type="float" office:value="-273.35" calcext:value-type="float">
            <text:p>-273,35</text:p>
          </table:table-cell>
          <table:table-cell table:formula="of:=IF([.$G62]=[.L$1];[.L61]+[.$C62];[.L61])" office:value-type="float" office:value="-1598.22" calcext:value-type="float">
            <text:p>-1 598,22</text:p>
          </table:table-cell>
          <table:table-cell table:formula="of:=IF([.$G62]=[.M$1];[.M61]+[.$C62];[.M61])" office:value-type="float" office:value="-925.52" calcext:value-type="float">
            <text:p>-925,52</text:p>
          </table:table-cell>
          <table:table-cell table:formula="of:=IF([.$G62]=[.N$1];[.N61]+[.$C62];[.N61])" office:value-type="float" office:value="3538.62" calcext:value-type="float">
            <text:p>3 538,62</text:p>
          </table:table-cell>
          <table:table-cell table:style-name="ce36" table:formula="of:=IF([.$G62]=[.O$1];[.O61]+[.$C62];[.O61])"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05" calcext:value-type="date">
            <text:p>05/02/2025</text:p>
          </table:table-cell>
          <table:table-cell table:style-name="ce35" office:value-type="float" office:value="61" calcext:value-type="float">
            <text:p>61</text:p>
          </table:table-cell>
          <table:table-cell table:style-name="ce36" office:value-type="float" office:value="-248.88" calcext:value-type="float">
            <text:p>-248,88</text:p>
          </table:table-cell>
          <table:table-cell table:style-name="ce36"/>
          <table:table-cell office:value-type="string" calcext:value-type="string">
            <text:p>VIR SEPA PAIN ST FELIX RECREATI</text:p>
          </table:table-cell>
          <table:table-cell table:style-name="ce23" table:formula="of:=[.F62]+[.C63]" office:value-type="float" office:value="5580.62" calcext:value-type="float">
            <text:p>5 580,62</text:p>
          </table:table-cell>
          <table:table-cell office:value-type="float" office:value="63" calcext:value-type="float">
            <text:p>63</text:p>
          </table:table-cell>
          <table:table-cell table:style-name="ce23"/>
          <table:table-cell table:formula="of:=IF([.$G63]=[.I$1];[.I62]+[.$C63];[.I62])" office:value-type="float" office:value="4587.97" calcext:value-type="float">
            <text:p>4 587,97</text:p>
          </table:table-cell>
          <table:table-cell table:formula="of:=[.J62]-[.C63]" office:value-type="float" office:value="-5580.62" calcext:value-type="float">
            <text:p>-5 580,62</text:p>
          </table:table-cell>
          <table:table-cell table:formula="of:=IF([.$G63]=[.K$1];[.K62]+[.$C63];[.K62])" office:value-type="float" office:value="-273.35" calcext:value-type="float">
            <text:p>-273,35</text:p>
          </table:table-cell>
          <table:table-cell table:formula="of:=IF([.$G63]=[.L$1];[.L62]+[.$C63];[.L62])" office:value-type="float" office:value="-1598.22" calcext:value-type="float">
            <text:p>-1 598,22</text:p>
          </table:table-cell>
          <table:table-cell table:formula="of:=IF([.$G63]=[.M$1];[.M62]+[.$C63];[.M62])" office:value-type="float" office:value="-1174.4" calcext:value-type="float">
            <text:p>-1 174,40</text:p>
          </table:table-cell>
          <table:table-cell table:formula="of:=IF([.$G63]=[.N$1];[.N62]+[.$C63];[.N62])" office:value-type="float" office:value="3538.62" calcext:value-type="float">
            <text:p>3 538,62</text:p>
          </table:table-cell>
          <table:table-cell table:style-name="ce36" table:formula="of:=IF([.$G63]=[.O$1];[.O62]+[.$C63];[.O62])"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2" calcext:value-type="float">
            <text:p>62</text:p>
          </table:table-cell>
          <table:table-cell table:style-name="ce36" office:value-type="float" office:value="-7.21" calcext:value-type="float">
            <text:p>-7,21</text:p>
          </table:table-cell>
          <table:table-cell table:style-name="ce36"/>
          <table:table-cell office:value-type="string" calcext:value-type="string">
            <text:p>FACT SGT25005280175338 DONT TVA 0 00EUR</text:p>
          </table:table-cell>
          <table:table-cell table:style-name="ce23" table:formula="of:=[.F63]+[.C64]" office:value-type="float" office:value="5573.41" calcext:value-type="float">
            <text:p>5 573,41</text:p>
          </table:table-cell>
          <table:table-cell office:value-type="float" office:value="61" calcext:value-type="float">
            <text:p>61</text:p>
          </table:table-cell>
          <table:table-cell table:style-name="ce23"/>
          <table:table-cell table:formula="of:=IF([.$G64]=[.I$1];[.I63]+[.$C64];[.I63])" office:value-type="float" office:value="4587.97" calcext:value-type="float">
            <text:p>4 587,97</text:p>
          </table:table-cell>
          <table:table-cell table:formula="of:=[.J63]-[.C64]" office:value-type="float" office:value="-5573.41" calcext:value-type="float">
            <text:p>-5 573,41</text:p>
          </table:table-cell>
          <table:table-cell table:formula="of:=IF([.$G64]=[.K$1];[.K63]+[.$C64];[.K63])" office:value-type="float" office:value="-280.56" calcext:value-type="float">
            <text:p>-280,56</text:p>
          </table:table-cell>
          <table:table-cell table:formula="of:=IF([.$G64]=[.L$1];[.L63]+[.$C64];[.L63])" office:value-type="float" office:value="-1598.22" calcext:value-type="float">
            <text:p>-1 598,22</text:p>
          </table:table-cell>
          <table:table-cell table:formula="of:=IF([.$G64]=[.M$1];[.M63]+[.$C64];[.M63])" office:value-type="float" office:value="-1174.4" calcext:value-type="float">
            <text:p>-1 174,40</text:p>
          </table:table-cell>
          <table:table-cell table:formula="of:=IF([.$G64]=[.N$1];[.N63]+[.$C64];[.N63])" office:value-type="float" office:value="3538.62" calcext:value-type="float">
            <text:p>3 538,62</text:p>
          </table:table-cell>
          <table:table-cell table:style-name="ce36" table:formula="of:=IF([.$G64]=[.O$1];[.O63]+[.$C64];[.O63])"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3" calcext:value-type="float">
            <text:p>63</text:p>
          </table:table-cell>
          <table:table-cell table:style-name="ce36" office:value-type="float" office:value="100" calcext:value-type="float">
            <text:p>100,00</text:p>
          </table:table-cell>
          <table:table-cell table:style-name="ce36"/>
          <table:table-cell office:value-type="string" calcext:value-type="string">
            <text:p>VRST REF02296A02</text:p>
          </table:table-cell>
          <table:table-cell table:style-name="ce23" table:formula="of:=[.F64]+[.C65]" office:value-type="float" office:value="5673.41" calcext:value-type="float">
            <text:p>5 673,41</text:p>
          </table:table-cell>
          <table:table-cell office:value-type="float" office:value="71" calcext:value-type="float">
            <text:p>71</text:p>
          </table:table-cell>
          <table:table-cell table:style-name="ce23"/>
          <table:table-cell table:formula="of:=IF([.$G65]=[.I$1];[.I64]+[.$C65];[.I64])" office:value-type="float" office:value="4587.97" calcext:value-type="float">
            <text:p>4 587,97</text:p>
          </table:table-cell>
          <table:table-cell table:formula="of:=[.J64]-[.C65]" office:value-type="float" office:value="-5673.41" calcext:value-type="float">
            <text:p>-5 673,41</text:p>
          </table:table-cell>
          <table:table-cell table:formula="of:=IF([.$G65]=[.K$1];[.K64]+[.$C65];[.K64])" office:value-type="float" office:value="-280.56" calcext:value-type="float">
            <text:p>-280,56</text:p>
          </table:table-cell>
          <table:table-cell table:formula="of:=IF([.$G65]=[.L$1];[.L64]+[.$C65];[.L64])" office:value-type="float" office:value="-1598.22" calcext:value-type="float">
            <text:p>-1 598,22</text:p>
          </table:table-cell>
          <table:table-cell table:formula="of:=IF([.$G65]=[.M$1];[.M64]+[.$C65];[.M64])" office:value-type="float" office:value="-1174.4" calcext:value-type="float">
            <text:p>-1 174,40</text:p>
          </table:table-cell>
          <table:table-cell table:formula="of:=IF([.$G65]=[.N$1];[.N64]+[.$C65];[.N64])" office:value-type="float" office:value="3638.62" calcext:value-type="float">
            <text:p>3 638,62</text:p>
          </table:table-cell>
          <table:table-cell table:style-name="ce36" table:formula="of:=IF([.$G65]=[.O$1];[.O64]+[.$C65];[.O64])"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4" calcext:value-type="float">
            <text:p>64</text:p>
          </table:table-cell>
          <table:table-cell table:style-name="ce36" office:value-type="float" office:value="350" calcext:value-type="float">
            <text:p>350,00</text:p>
          </table:table-cell>
          <table:table-cell table:style-name="ce36"/>
          <table:table-cell office:value-type="string" calcext:value-type="string">
            <text:p>VRST REF02296A02</text:p>
          </table:table-cell>
          <table:table-cell table:style-name="ce23" table:formula="of:=[.F65]+[.C66]" office:value-type="float" office:value="6023.41" calcext:value-type="float">
            <text:p>6 023,41</text:p>
          </table:table-cell>
          <table:table-cell office:value-type="float" office:value="71" calcext:value-type="float">
            <text:p>71</text:p>
          </table:table-cell>
          <table:table-cell table:style-name="ce23"/>
          <table:table-cell table:formula="of:=IF([.$G66]=[.I$1];[.I65]+[.$C66];[.I65])" office:value-type="float" office:value="4587.97" calcext:value-type="float">
            <text:p>4 587,97</text:p>
          </table:table-cell>
          <table:table-cell table:formula="of:=[.J65]-[.C66]" office:value-type="float" office:value="-6023.41" calcext:value-type="float">
            <text:p>-6 023,41</text:p>
          </table:table-cell>
          <table:table-cell table:formula="of:=IF([.$G66]=[.K$1];[.K65]+[.$C66];[.K65])" office:value-type="float" office:value="-280.56" calcext:value-type="float">
            <text:p>-280,56</text:p>
          </table:table-cell>
          <table:table-cell table:formula="of:=IF([.$G66]=[.L$1];[.L65]+[.$C66];[.L65])" office:value-type="float" office:value="-1598.22" calcext:value-type="float">
            <text:p>-1 598,22</text:p>
          </table:table-cell>
          <table:table-cell table:formula="of:=IF([.$G66]=[.M$1];[.M65]+[.$C66];[.M65])" office:value-type="float" office:value="-1174.4" calcext:value-type="float">
            <text:p>-1 174,40</text:p>
          </table:table-cell>
          <table:table-cell table:formula="of:=IF([.$G66]=[.N$1];[.N65]+[.$C66];[.N65])" office:value-type="float" office:value="3988.62" calcext:value-type="float">
            <text:p>3 988,62</text:p>
          </table:table-cell>
          <table:table-cell table:style-name="ce36" table:formula="of:=IF([.$G66]=[.O$1];[.O65]+[.$C66];[.O65])"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5" calcext:value-type="float">
            <text:p>65</text:p>
          </table:table-cell>
          <table:table-cell table:style-name="ce36" office:value-type="float" office:value="20" calcext:value-type="float">
            <text:p>20,00</text:p>
          </table:table-cell>
          <table:table-cell table:style-name="ce36"/>
          <table:table-cell office:value-type="string" calcext:value-type="string">
            <text:p>VRST REF02296A02</text:p>
          </table:table-cell>
          <table:table-cell table:style-name="ce23" table:formula="of:=[.F66]+[.C67]" office:value-type="float" office:value="6043.41" calcext:value-type="float">
            <text:p>6 043,41</text:p>
          </table:table-cell>
          <table:table-cell office:value-type="float" office:value="71" calcext:value-type="float">
            <text:p>71</text:p>
          </table:table-cell>
          <table:table-cell table:style-name="ce23"/>
          <table:table-cell table:formula="of:=IF([.$G67]=[.I$1];[.I66]+[.$C67];[.I66])" office:value-type="float" office:value="4587.97" calcext:value-type="float">
            <text:p>4 587,97</text:p>
          </table:table-cell>
          <table:table-cell table:formula="of:=[.J66]-[.C67]" office:value-type="float" office:value="-6043.41" calcext:value-type="float">
            <text:p>-6 043,41</text:p>
          </table:table-cell>
          <table:table-cell table:formula="of:=IF([.$G67]=[.K$1];[.K66]+[.$C67];[.K66])" office:value-type="float" office:value="-280.56" calcext:value-type="float">
            <text:p>-280,56</text:p>
          </table:table-cell>
          <table:table-cell table:formula="of:=IF([.$G67]=[.L$1];[.L66]+[.$C67];[.L66])" office:value-type="float" office:value="-1598.22" calcext:value-type="float">
            <text:p>-1 598,22</text:p>
          </table:table-cell>
          <table:table-cell table:formula="of:=IF([.$G67]=[.M$1];[.M66]+[.$C67];[.M66])" office:value-type="float" office:value="-1174.4" calcext:value-type="float">
            <text:p>-1 174,40</text:p>
          </table:table-cell>
          <table:table-cell table:formula="of:=IF([.$G67]=[.N$1];[.N66]+[.$C67];[.N66])" office:value-type="float" office:value="4008.62" calcext:value-type="float">
            <text:p>4 008,62</text:p>
          </table:table-cell>
          <table:table-cell table:style-name="ce36" table:formula="of:=IF([.$G67]=[.O$1];[.O66]+[.$C67];[.O66])"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6" calcext:value-type="float">
            <text:p>66</text:p>
          </table:table-cell>
          <table:table-cell table:style-name="ce36" office:value-type="float" office:value="-193.84" calcext:value-type="float">
            <text:p>-193,84</text:p>
          </table:table-cell>
          <table:table-cell table:style-name="ce36"/>
          <table:table-cell office:value-type="string" calcext:value-type="string">
            <text:p>PAIEMENT CB 0702 CASTRES AUCHAN CASTRES CARTE 8083</text:p>
          </table:table-cell>
          <table:table-cell table:style-name="ce23" table:formula="of:=[.F67]+[.C68]" office:value-type="float" office:value="5849.57" calcext:value-type="float">
            <text:p>5 849,57</text:p>
          </table:table-cell>
          <table:table-cell office:value-type="float" office:value="62" calcext:value-type="float">
            <text:p>62</text:p>
          </table:table-cell>
          <table:table-cell table:style-name="ce23"/>
          <table:table-cell table:formula="of:=IF([.$G68]=[.I$1];[.I67]+[.$C68];[.I67])" office:value-type="float" office:value="4587.97" calcext:value-type="float">
            <text:p>4 587,97</text:p>
          </table:table-cell>
          <table:table-cell table:formula="of:=[.J67]-[.C68]" office:value-type="float" office:value="-5849.57" calcext:value-type="float">
            <text:p>-5 849,57</text:p>
          </table:table-cell>
          <table:table-cell table:formula="of:=IF([.$G68]=[.K$1];[.K67]+[.$C68];[.K67])" office:value-type="float" office:value="-280.56" calcext:value-type="float">
            <text:p>-280,56</text:p>
          </table:table-cell>
          <table:table-cell table:formula="of:=IF([.$G68]=[.L$1];[.L67]+[.$C68];[.L67])" office:value-type="float" office:value="-1792.06" calcext:value-type="float">
            <text:p>-1 792,06</text:p>
          </table:table-cell>
          <table:table-cell table:formula="of:=IF([.$G68]=[.M$1];[.M67]+[.$C68];[.M67])" office:value-type="float" office:value="-1174.4" calcext:value-type="float">
            <text:p>-1 174,40</text:p>
          </table:table-cell>
          <table:table-cell table:formula="of:=IF([.$G68]=[.N$1];[.N67]+[.$C68];[.N67])" office:value-type="float" office:value="4008.62" calcext:value-type="float">
            <text:p>4 008,62</text:p>
          </table:table-cell>
          <table:table-cell table:style-name="ce36" table:formula="of:=IF([.$G68]=[.O$1];[.O67]+[.$C68];[.O67])"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7" calcext:value-type="float">
            <text:p>67</text:p>
          </table:table-cell>
          <table:table-cell table:style-name="ce36" office:value-type="float" office:value="22" calcext:value-type="float">
            <text:p>22,00</text:p>
          </table:table-cell>
          <table:table-cell table:style-name="ce36"/>
          <table:table-cell office:value-type="string" calcext:value-type="string">
            <text:p>REM CHQ REF02296A02</text:p>
          </table:table-cell>
          <table:table-cell table:style-name="ce23" table:formula="of:=[.F68]+[.C69]" office:value-type="float" office:value="5871.57" calcext:value-type="float">
            <text:p>5 871,57</text:p>
          </table:table-cell>
          <table:table-cell office:value-type="float" office:value="71" calcext:value-type="float">
            <text:p>71</text:p>
          </table:table-cell>
          <table:table-cell table:style-name="ce23"/>
          <table:table-cell table:formula="of:=IF([.$G69]=[.I$1];[.I68]+[.$C69];[.I68])" office:value-type="float" office:value="4587.97" calcext:value-type="float">
            <text:p>4 587,97</text:p>
          </table:table-cell>
          <table:table-cell table:formula="of:=[.J68]-[.C69]" office:value-type="float" office:value="-5871.57" calcext:value-type="float">
            <text:p>-5 871,57</text:p>
          </table:table-cell>
          <table:table-cell table:formula="of:=IF([.$G69]=[.K$1];[.K68]+[.$C69];[.K68])" office:value-type="float" office:value="-280.56" calcext:value-type="float">
            <text:p>-280,56</text:p>
          </table:table-cell>
          <table:table-cell table:formula="of:=IF([.$G69]=[.L$1];[.L68]+[.$C69];[.L68])" office:value-type="float" office:value="-1792.06" calcext:value-type="float">
            <text:p>-1 792,06</text:p>
          </table:table-cell>
          <table:table-cell table:formula="of:=IF([.$G69]=[.M$1];[.M68]+[.$C69];[.M68])" office:value-type="float" office:value="-1174.4" calcext:value-type="float">
            <text:p>-1 174,40</text:p>
          </table:table-cell>
          <table:table-cell table:formula="of:=IF([.$G69]=[.N$1];[.N68]+[.$C69];[.N68])" office:value-type="float" office:value="4030.62" calcext:value-type="float">
            <text:p>4 030,62</text:p>
          </table:table-cell>
          <table:table-cell table:style-name="ce36" table:formula="of:=IF([.$G69]=[.O$1];[.O68]+[.$C69];[.O68])"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0" calcext:value-type="date">
            <text:p>10/02/2025</text:p>
          </table:table-cell>
          <table:table-cell table:style-name="ce35" office:value-type="float" office:value="68" calcext:value-type="float">
            <text:p>68</text:p>
          </table:table-cell>
          <table:table-cell table:style-name="ce36" office:value-type="float" office:value="132" calcext:value-type="float">
            <text:p>132,00</text:p>
          </table:table-cell>
          <table:table-cell table:style-name="ce36"/>
          <table:table-cell office:value-type="string" calcext:value-type="string">
            <text:p>REM CHQ REF02296A02</text:p>
          </table:table-cell>
          <table:table-cell table:style-name="ce23" table:formula="of:=[.F69]+[.C70]" office:value-type="float" office:value="6003.57" calcext:value-type="float">
            <text:p>6 003,57</text:p>
          </table:table-cell>
          <table:table-cell office:value-type="float" office:value="71" calcext:value-type="float">
            <text:p>71</text:p>
          </table:table-cell>
          <table:table-cell table:style-name="ce23"/>
          <table:table-cell table:formula="of:=IF([.$G70]=[.I$1];[.I69]+[.$C70];[.I69])" office:value-type="float" office:value="4587.97" calcext:value-type="float">
            <text:p>4 587,97</text:p>
          </table:table-cell>
          <table:table-cell table:formula="of:=[.J69]-[.C70]" office:value-type="float" office:value="-6003.57" calcext:value-type="float">
            <text:p>-6 003,57</text:p>
          </table:table-cell>
          <table:table-cell table:formula="of:=IF([.$G70]=[.K$1];[.K69]+[.$C70];[.K69])" office:value-type="float" office:value="-280.56" calcext:value-type="float">
            <text:p>-280,56</text:p>
          </table:table-cell>
          <table:table-cell table:formula="of:=IF([.$G70]=[.L$1];[.L69]+[.$C70];[.L69])" office:value-type="float" office:value="-1792.06" calcext:value-type="float">
            <text:p>-1 792,06</text:p>
          </table:table-cell>
          <table:table-cell table:formula="of:=IF([.$G70]=[.M$1];[.M69]+[.$C70];[.M69])" office:value-type="float" office:value="-1174.4" calcext:value-type="float">
            <text:p>-1 174,40</text:p>
          </table:table-cell>
          <table:table-cell table:formula="of:=IF([.$G70]=[.N$1];[.N69]+[.$C70];[.N69])" office:value-type="float" office:value="4162.62" calcext:value-type="float">
            <text:p>4 162,62</text:p>
          </table:table-cell>
          <table:table-cell table:style-name="ce36" table:formula="of:=IF([.$G70]=[.O$1];[.O69]+[.$C70];[.O69])"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18" calcext:value-type="date">
            <text:p>18/02/2025</text:p>
          </table:table-cell>
          <table:table-cell table:style-name="ce35" office:value-type="float" office:value="69" calcext:value-type="float">
            <text:p>69</text:p>
          </table:table-cell>
          <table:table-cell table:style-name="ce36" office:value-type="float" office:value="-38.36" calcext:value-type="float">
            <text:p>-38,36</text:p>
          </table:table-cell>
          <table:table-cell table:style-name="ce36"/>
          <table:table-cell office:value-type="string" calcext:value-type="string">
            <text:p>PAIEMENT PSC 1502 REVEL INTERMARCHE CARTE 8083</text:p>
          </table:table-cell>
          <table:table-cell table:style-name="ce23" table:formula="of:=[.F70]+[.C71]" office:value-type="float" office:value="5965.21" calcext:value-type="float">
            <text:p>5 965,21</text:p>
          </table:table-cell>
          <table:table-cell office:value-type="float" office:value="62" calcext:value-type="float">
            <text:p>62</text:p>
          </table:table-cell>
          <table:table-cell table:style-name="ce23"/>
          <table:table-cell table:formula="of:=IF([.$G71]=[.I$1];[.I70]+[.$C71];[.I70])" office:value-type="float" office:value="4587.97" calcext:value-type="float">
            <text:p>4 587,97</text:p>
          </table:table-cell>
          <table:table-cell table:formula="of:=[.J70]-[.C71]" office:value-type="float" office:value="-5965.21" calcext:value-type="float">
            <text:p>-5 965,21</text:p>
          </table:table-cell>
          <table:table-cell table:formula="of:=IF([.$G71]=[.K$1];[.K70]+[.$C71];[.K70])" office:value-type="float" office:value="-280.56" calcext:value-type="float">
            <text:p>-280,56</text:p>
          </table:table-cell>
          <table:table-cell table:formula="of:=IF([.$G71]=[.L$1];[.L70]+[.$C71];[.L70])" office:value-type="float" office:value="-1830.42" calcext:value-type="float">
            <text:p>-1 830,42</text:p>
          </table:table-cell>
          <table:table-cell table:formula="of:=IF([.$G71]=[.M$1];[.M70]+[.$C71];[.M70])" office:value-type="float" office:value="-1174.4" calcext:value-type="float">
            <text:p>-1 174,40</text:p>
          </table:table-cell>
          <table:table-cell table:formula="of:=IF([.$G71]=[.N$1];[.N70]+[.$C71];[.N70])" office:value-type="float" office:value="4162.62" calcext:value-type="float">
            <text:p>4 162,62</text:p>
          </table:table-cell>
          <table:table-cell table:style-name="ce36" table:formula="of:=IF([.$G71]=[.O$1];[.O70]+[.$C71];[.O70])"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20" calcext:value-type="date">
            <text:p>20/02/2025</text:p>
          </table:table-cell>
          <table:table-cell table:style-name="ce35" office:value-type="float" office:value="70" calcext:value-type="float">
            <text:p>70</text:p>
          </table:table-cell>
          <table:table-cell table:style-name="ce36" office:value-type="float" office:value="100" calcext:value-type="float">
            <text:p>100,00</text:p>
          </table:table-cell>
          <table:table-cell table:style-name="ce36"/>
          <table:table-cell office:value-type="string" calcext:value-type="string">
            <text:p>VRST REF02296A02</text:p>
          </table:table-cell>
          <table:table-cell table:style-name="ce23" table:formula="of:=[.F71]+[.C72]" office:value-type="float" office:value="6065.21" calcext:value-type="float">
            <text:p>6 065,21</text:p>
          </table:table-cell>
          <table:table-cell office:value-type="float" office:value="71" calcext:value-type="float">
            <text:p>71</text:p>
          </table:table-cell>
          <table:table-cell table:style-name="ce23"/>
          <table:table-cell table:formula="of:=IF([.$G72]=[.I$1];[.I71]+[.$C72];[.I71])" office:value-type="float" office:value="4587.97" calcext:value-type="float">
            <text:p>4 587,97</text:p>
          </table:table-cell>
          <table:table-cell table:formula="of:=[.J71]-[.C72]" office:value-type="float" office:value="-6065.21" calcext:value-type="float">
            <text:p>-6 065,21</text:p>
          </table:table-cell>
          <table:table-cell table:formula="of:=IF([.$G72]=[.K$1];[.K71]+[.$C72];[.K71])" office:value-type="float" office:value="-280.56" calcext:value-type="float">
            <text:p>-280,56</text:p>
          </table:table-cell>
          <table:table-cell table:formula="of:=IF([.$G72]=[.L$1];[.L71]+[.$C72];[.L71])" office:value-type="float" office:value="-1830.42" calcext:value-type="float">
            <text:p>-1 830,42</text:p>
          </table:table-cell>
          <table:table-cell table:formula="of:=IF([.$G72]=[.M$1];[.M71]+[.$C72];[.M71])" office:value-type="float" office:value="-1174.4" calcext:value-type="float">
            <text:p>-1 174,40</text:p>
          </table:table-cell>
          <table:table-cell table:formula="of:=IF([.$G72]=[.N$1];[.N71]+[.$C72];[.N71])" office:value-type="float" office:value="4262.62" calcext:value-type="float">
            <text:p>4 262,62</text:p>
          </table:table-cell>
          <table:table-cell table:style-name="ce36" table:formula="of:=IF([.$G72]=[.O$1];[.O71]+[.$C72];[.O71])"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2-22" calcext:value-type="date">
            <text:p>22/02/2025</text:p>
          </table:table-cell>
          <table:table-cell table:style-name="ce35" office:value-type="float" office:value="71" calcext:value-type="float">
            <text:p>71</text:p>
          </table:table-cell>
          <table:table-cell table:style-name="ce36" office:value-type="float" office:value="130" calcext:value-type="float">
            <text:p>130,00</text:p>
          </table:table-cell>
          <table:table-cell table:style-name="ce36"/>
          <table:table-cell office:value-type="string" calcext:value-type="string">
            <text:p>VRST REF02296A02</text:p>
          </table:table-cell>
          <table:table-cell table:style-name="ce23" table:formula="of:=[.F72]+[.C73]" office:value-type="float" office:value="6195.21" calcext:value-type="float">
            <text:p>6 195,21</text:p>
          </table:table-cell>
          <table:table-cell office:value-type="float" office:value="71" calcext:value-type="float">
            <text:p>71</text:p>
          </table:table-cell>
          <table:table-cell table:style-name="ce23"/>
          <table:table-cell table:formula="of:=IF([.$G73]=[.I$1];[.I72]+[.$C73];[.I72])" office:value-type="float" office:value="4587.97" calcext:value-type="float">
            <text:p>4 587,97</text:p>
          </table:table-cell>
          <table:table-cell table:formula="of:=[.J72]-[.C73]" office:value-type="float" office:value="-6195.21" calcext:value-type="float">
            <text:p>-6 195,21</text:p>
          </table:table-cell>
          <table:table-cell table:formula="of:=IF([.$G73]=[.K$1];[.K72]+[.$C73];[.K72])" office:value-type="float" office:value="-280.56" calcext:value-type="float">
            <text:p>-280,56</text:p>
          </table:table-cell>
          <table:table-cell table:formula="of:=IF([.$G73]=[.L$1];[.L72]+[.$C73];[.L72])" office:value-type="float" office:value="-1830.42" calcext:value-type="float">
            <text:p>-1 830,42</text:p>
          </table:table-cell>
          <table:table-cell table:formula="of:=IF([.$G73]=[.M$1];[.M72]+[.$C73];[.M72])" office:value-type="float" office:value="-1174.4" calcext:value-type="float">
            <text:p>-1 174,40</text:p>
          </table:table-cell>
          <table:table-cell table:formula="of:=IF([.$G73]=[.N$1];[.N72]+[.$C73];[.N72])" office:value-type="float" office:value="4392.62" calcext:value-type="float">
            <text:p>4 392,62</text:p>
          </table:table-cell>
          <table:table-cell table:style-name="ce36" table:formula="of:=IF([.$G73]=[.O$1];[.O72]+[.$C73];[.O72])"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3-03" calcext:value-type="date">
            <text:p>03/03/2025</text:p>
          </table:table-cell>
          <table:table-cell table:style-name="ce35" office:value-type="float" office:value="72" calcext:value-type="float">
            <text:p>72</text:p>
          </table:table-cell>
          <table:table-cell table:style-name="ce36" office:value-type="float" office:value="-25.29" calcext:value-type="float">
            <text:p>-25,29</text:p>
          </table:table-cell>
          <table:table-cell table:style-name="ce36"/>
          <table:table-cell office:value-type="string" calcext:value-type="string">
            <text:p>PAIEMENT PSC 0203 REVEL LIDL 1532 CARTE 8083</text:p>
          </table:table-cell>
          <table:table-cell table:style-name="ce23" table:formula="of:=[.F73]+[.C74]" office:value-type="float" office:value="6169.92" calcext:value-type="float">
            <text:p>6 169,92</text:p>
          </table:table-cell>
          <table:table-cell office:value-type="float" office:value="62" calcext:value-type="float">
            <text:p>62</text:p>
          </table:table-cell>
          <table:table-cell table:style-name="ce23"/>
          <table:table-cell table:formula="of:=IF([.$G74]=[.I$1];[.I73]+[.$C74];[.I73])" office:value-type="float" office:value="4587.97" calcext:value-type="float">
            <text:p>4 587,97</text:p>
          </table:table-cell>
          <table:table-cell table:formula="of:=[.J73]-[.C74]" office:value-type="float" office:value="-6169.92" calcext:value-type="float">
            <text:p>-6 169,92</text:p>
          </table:table-cell>
          <table:table-cell table:formula="of:=IF([.$G74]=[.K$1];[.K73]+[.$C74];[.K73])" office:value-type="float" office:value="-280.56" calcext:value-type="float">
            <text:p>-280,56</text:p>
          </table:table-cell>
          <table:table-cell table:formula="of:=IF([.$G74]=[.L$1];[.L73]+[.$C74];[.L73])" office:value-type="float" office:value="-1855.71" calcext:value-type="float">
            <text:p>-1 855,71</text:p>
          </table:table-cell>
          <table:table-cell table:formula="of:=IF([.$G74]=[.M$1];[.M73]+[.$C74];[.M73])" office:value-type="float" office:value="-1174.4" calcext:value-type="float">
            <text:p>-1 174,40</text:p>
          </table:table-cell>
          <table:table-cell table:formula="of:=IF([.$G74]=[.N$1];[.N73]+[.$C74];[.N73])" office:value-type="float" office:value="4392.62" calcext:value-type="float">
            <text:p>4 392,62</text:p>
          </table:table-cell>
          <table:table-cell table:style-name="ce36" table:formula="of:=IF([.$G74]=[.O$1];[.O73]+[.$C74];[.O73])"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3-04" calcext:value-type="date">
            <text:p>04/03/2025</text:p>
          </table:table-cell>
          <table:table-cell table:style-name="ce35" office:value-type="float" office:value="73" calcext:value-type="float">
            <text:p>73</text:p>
          </table:table-cell>
          <table:table-cell table:style-name="ce36" office:value-type="float" office:value="130" calcext:value-type="float">
            <text:p>130,00</text:p>
          </table:table-cell>
          <table:table-cell table:style-name="ce36"/>
          <table:table-cell office:value-type="string" calcext:value-type="string">
            <text:p>VRST REF02296A02</text:p>
          </table:table-cell>
          <table:table-cell table:style-name="ce23" table:formula="of:=[.F74]+[.C75]" office:value-type="float" office:value="6299.92" calcext:value-type="float">
            <text:p>6 299,92</text:p>
          </table:table-cell>
          <table:table-cell office:value-type="float" office:value="71" calcext:value-type="float">
            <text:p>71</text:p>
          </table:table-cell>
          <table:table-cell table:style-name="ce23"/>
          <table:table-cell table:formula="of:=IF([.$G75]=[.I$1];[.I74]+[.$C75];[.I74])" office:value-type="float" office:value="4587.97" calcext:value-type="float">
            <text:p>4 587,97</text:p>
          </table:table-cell>
          <table:table-cell table:formula="of:=[.J74]-[.C75]" office:value-type="float" office:value="-6299.92" calcext:value-type="float">
            <text:p>-6 299,92</text:p>
          </table:table-cell>
          <table:table-cell table:formula="of:=IF([.$G75]=[.K$1];[.K74]+[.$C75];[.K74])" office:value-type="float" office:value="-280.56" calcext:value-type="float">
            <text:p>-280,56</text:p>
          </table:table-cell>
          <table:table-cell table:formula="of:=IF([.$G75]=[.L$1];[.L74]+[.$C75];[.L74])" office:value-type="float" office:value="-1855.71" calcext:value-type="float">
            <text:p>-1 855,71</text:p>
          </table:table-cell>
          <table:table-cell table:formula="of:=IF([.$G75]=[.M$1];[.M74]+[.$C75];[.M74])" office:value-type="float" office:value="-1174.4" calcext:value-type="float">
            <text:p>-1 174,40</text:p>
          </table:table-cell>
          <table:table-cell table:formula="of:=IF([.$G75]=[.N$1];[.N74]+[.$C75];[.N74])" office:value-type="float" office:value="4522.62" calcext:value-type="float">
            <text:p>4 522,62</text:p>
          </table:table-cell>
          <table:table-cell table:style-name="ce36" table:formula="of:=IF([.$G75]=[.O$1];[.O74]+[.$C75];[.O74])"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office:value-type="date" office:date-value="2025-03-05" calcext:value-type="date">
            <text:p>05/03/2025</text:p>
          </table:table-cell>
          <table:table-cell table:style-name="ce35" office:value-type="float" office:value="74" calcext:value-type="float">
            <text:p>74</text:p>
          </table:table-cell>
          <table:table-cell table:style-name="ce36" office:value-type="float" office:value="-192.32" calcext:value-type="float">
            <text:p>-192,32</text:p>
          </table:table-cell>
          <table:table-cell table:style-name="ce36"/>
          <table:table-cell office:value-type="string" calcext:value-type="string">
            <text:p>VIR SEPA RECRE BOULANGERIE FEVR</text:p>
          </table:table-cell>
          <table:table-cell table:style-name="ce23" table:formula="of:=[.F75]+[.C76]" office:value-type="float" office:value="6107.6" calcext:value-type="float">
            <text:p>6 107,60</text:p>
          </table:table-cell>
          <table:table-cell office:value-type="float" office:value="63" calcext:value-type="float">
            <text:p>63</text:p>
          </table:table-cell>
          <table:table-cell table:style-name="ce23"/>
          <table:table-cell table:formula="of:=IF([.$G76]=[.I$1];[.I75]+[.$C76];[.I75])" office:value-type="float" office:value="4587.97" calcext:value-type="float">
            <text:p>4 587,97</text:p>
          </table:table-cell>
          <table:table-cell table:formula="of:=[.J75]-[.C76]" office:value-type="float" office:value="-6107.6" calcext:value-type="float">
            <text:p>-6 107,60</text:p>
          </table:table-cell>
          <table:table-cell table:formula="of:=IF([.$G76]=[.K$1];[.K75]+[.$C76];[.K75])" office:value-type="float" office:value="-280.56" calcext:value-type="float">
            <text:p>-280,56</text:p>
          </table:table-cell>
          <table:table-cell table:formula="of:=IF([.$G76]=[.L$1];[.L75]+[.$C76];[.L75])" office:value-type="float" office:value="-1855.71" calcext:value-type="float">
            <text:p>-1 855,71</text:p>
          </table:table-cell>
          <table:table-cell table:formula="of:=IF([.$G76]=[.M$1];[.M75]+[.$C76];[.M75])" office:value-type="float" office:value="-1366.72" calcext:value-type="float">
            <text:p>-1 366,72</text:p>
          </table:table-cell>
          <table:table-cell table:formula="of:=IF([.$G76]=[.N$1];[.N75]+[.$C76];[.N75])" office:value-type="float" office:value="4522.62" calcext:value-type="float">
            <text:p>4 522,62</text:p>
          </table:table-cell>
          <table:table-cell table:style-name="ce36" table:formula="of:=IF([.$G76]=[.O$1];[.O75]+[.$C76];[.O75])" office:value-type="float" office:value="500" calcext:value-type="float">
            <text:p>500,00</text:p>
          </table:table-cell>
          <table:table-cell table:style-name="ce36"/>
          <table:table-cell table:number-columns-repeated="2"/>
          <table:table-cell table:style-name="ce36"/>
        </table:table-row>
        <table:table-row table:style-name="ro3">
          <table:table-cell table:style-name="ce32"/>
          <table:table-cell table:number-columns-repeated="4"/>
          <table:table-cell table:style-name="ce23" table:formula="of:=[.F76]+[.C77]" office:value-type="float" office:value="6107.6" calcext:value-type="float">
            <text:p>6 107,60</text:p>
          </table:table-cell>
          <table:table-cell table:number-columns-repeated="2"/>
          <table:table-cell table:formula="of:=IF([.$G77]=[.I$1];[.I54]+[.$C77];[.I54])" office:value-type="float" office:value="4587.97" calcext:value-type="float">
            <text:p>4 587,97</text:p>
          </table:table-cell>
          <table:table-cell table:formula="of:=[.J76]-[.C77]" office:value-type="float" office:value="-6107.6" calcext:value-type="float">
            <text:p>-6 107,60</text:p>
          </table:table-cell>
          <table:table-cell table:formula="of:=IF([.$G77]=[.K$1];[.K54]+[.$C77];[.K54])" office:value-type="float" office:value="-273.35" calcext:value-type="float">
            <text:p>-273,35</text:p>
          </table:table-cell>
          <table:table-cell table:formula="of:=IF([.$G77]=[.L$1];[.L54]+[.$C77];[.L54])" office:value-type="float" office:value="-1505.54" calcext:value-type="float">
            <text:p>-1 505,54</text:p>
          </table:table-cell>
          <table:table-cell table:formula="of:=IF([.$G77]=[.M$1];[.M54]+[.$C77];[.M54])" office:value-type="float" office:value="-925.52" calcext:value-type="float">
            <text:p>-925,52</text:p>
          </table:table-cell>
          <table:table-cell table:formula="of:=IF([.$G77]=[.N$1];[.N54]+[.$C77];[.N54])" office:value-type="float" office:value="3186.84" calcext:value-type="float">
            <text:p>3 186,84</text:p>
          </table:table-cell>
          <table:table-cell table:style-name="ce36" table:formula="of:=IF([.$G77]=[.O$1];[.O54]+[.$C77];[.O54])" office:value-type="float" office:value="500" calcext:value-type="float">
            <text:p>500,00</text:p>
          </table:table-cell>
          <table:table-cell table:number-columns-repeated="4"/>
        </table:table-row>
        <table:table-row table:style-name="ro3" table:visibility="collapse">
          <table:table-cell table:style-name="ce32"/>
          <table:table-cell table:number-columns-repeated="4"/>
          <table:table-cell table:style-name="ce23" table:formula="of:==IF([.G78]&gt;52;[.F77]+[.C78];[.F77])" office:value-type="float" office:value="6107.6" calcext:value-type="float">
            <text:p>6 107,60</text:p>
          </table:table-cell>
          <table:table-cell table:number-columns-repeated="2"/>
          <table:table-cell table:formula="of:=IF([.$G78]=[.I$1];[.I77]+[.$C78];[.I77])" office:value-type="float" office:value="4587.97" calcext:value-type="float">
            <text:p>4 587,97</text:p>
          </table:table-cell>
          <table:table-cell table:formula="of:=[.J77]-[.C78]" office:value-type="float" office:value="-6107.6" calcext:value-type="float">
            <text:p>-6 107,60</text:p>
          </table:table-cell>
          <table:table-cell table:formula="of:=IF([.$G78]=[.K$1];[.K77]+[.$C78];[.K77])" office:value-type="float" office:value="-273.35" calcext:value-type="float">
            <text:p>-273,35</text:p>
          </table:table-cell>
          <table:table-cell table:formula="of:=IF([.$G78]=[.L$1];[.L77]+[.$C78];[.L77])" office:value-type="float" office:value="-1505.54" calcext:value-type="float">
            <text:p>-1 505,54</text:p>
          </table:table-cell>
          <table:table-cell table:formula="of:=IF([.$G78]=[.M$1];[.M77]+[.$C78];[.M77])" office:value-type="float" office:value="-925.52" calcext:value-type="float">
            <text:p>-925,52</text:p>
          </table:table-cell>
          <table:table-cell table:formula="of:=IF([.$G78]=[.N$1];[.N77]+[.$C78];[.N77])" office:value-type="float" office:value="3186.84" calcext:value-type="float">
            <text:p>3 186,84</text:p>
          </table:table-cell>
          <table:table-cell table:style-name="ce36" table:formula="of:=IF([.$G78]=[.O$1];[.O77]+[.$C78];[.O77])" office:value-type="float" office:value="500" calcext:value-type="float">
            <text:p>500,00</text:p>
          </table:table-cell>
          <table:table-cell table:number-columns-repeated="4"/>
        </table:table-row>
        <table:table-row table:style-name="ro3" table:visibility="collapse">
          <table:table-cell table:style-name="ce32"/>
          <table:table-cell table:number-columns-repeated="4"/>
          <table:table-cell table:style-name="ce23" table:formula="of:==IF([.G79]&gt;52;[.F78]+[.C79];[.F78])" office:value-type="float" office:value="6107.6" calcext:value-type="float">
            <text:p>6 107,60</text:p>
          </table:table-cell>
          <table:table-cell table:number-columns-repeated="2"/>
          <table:table-cell table:formula="of:=IF([.$G79]=[.I$1];[.I78]+[.$C79];[.I78])" office:value-type="float" office:value="4587.97" calcext:value-type="float">
            <text:p>4 587,97</text:p>
          </table:table-cell>
          <table:table-cell table:formula="of:=[.J78]-[.C79]" office:value-type="float" office:value="-6107.6" calcext:value-type="float">
            <text:p>-6 107,60</text:p>
          </table:table-cell>
          <table:table-cell table:formula="of:=IF([.$G79]=[.K$1];[.K78]+[.$C79];[.K78])" office:value-type="float" office:value="-273.35" calcext:value-type="float">
            <text:p>-273,35</text:p>
          </table:table-cell>
          <table:table-cell table:formula="of:=IF([.$G79]=[.L$1];[.L78]+[.$C79];[.L78])" office:value-type="float" office:value="-1505.54" calcext:value-type="float">
            <text:p>-1 505,54</text:p>
          </table:table-cell>
          <table:table-cell table:formula="of:=IF([.$G79]=[.M$1];[.M78]+[.$C79];[.M78])" office:value-type="float" office:value="-925.52" calcext:value-type="float">
            <text:p>-925,52</text:p>
          </table:table-cell>
          <table:table-cell table:formula="of:=IF([.$G79]=[.N$1];[.N78]+[.$C79];[.N78])" office:value-type="float" office:value="3186.84" calcext:value-type="float">
            <text:p>3 186,84</text:p>
          </table:table-cell>
          <table:table-cell table:style-name="ce36" table:formula="of:=IF([.$G79]=[.O$1];[.O78]+[.$C79];[.O78])" office:value-type="float" office:value="500" calcext:value-type="float">
            <text:p>500,00</text:p>
          </table:table-cell>
          <table:table-cell table:number-columns-repeated="4"/>
        </table:table-row>
        <table:table-row table:style-name="ro3" table:visibility="collapse">
          <table:table-cell table:style-name="ce32"/>
          <table:table-cell table:number-columns-repeated="4"/>
          <table:table-cell table:style-name="ce23" table:formula="of:==IF([.G80]&gt;52;[.F79]+[.C80];[.F79])" office:value-type="float" office:value="6107.6" calcext:value-type="float">
            <text:p>6 107,60</text:p>
          </table:table-cell>
          <table:table-cell table:number-columns-repeated="2"/>
          <table:table-cell table:formula="of:=IF([.$G80]=[.I$1];[.I79]+[.$C80];[.I79])" office:value-type="float" office:value="4587.97" calcext:value-type="float">
            <text:p>4 587,97</text:p>
          </table:table-cell>
          <table:table-cell table:formula="of:=[.J79]-[.C80]" office:value-type="float" office:value="-6107.6" calcext:value-type="float">
            <text:p>-6 107,60</text:p>
          </table:table-cell>
          <table:table-cell table:formula="of:=IF([.$G80]=[.K$1];[.K79]+[.$C80];[.K79])" office:value-type="float" office:value="-273.35" calcext:value-type="float">
            <text:p>-273,35</text:p>
          </table:table-cell>
          <table:table-cell table:formula="of:=IF([.$G80]=[.L$1];[.L79]+[.$C80];[.L79])" office:value-type="float" office:value="-1505.54" calcext:value-type="float">
            <text:p>-1 505,54</text:p>
          </table:table-cell>
          <table:table-cell table:formula="of:=IF([.$G80]=[.M$1];[.M79]+[.$C80];[.M79])" office:value-type="float" office:value="-925.52" calcext:value-type="float">
            <text:p>-925,52</text:p>
          </table:table-cell>
          <table:table-cell table:formula="of:=IF([.$G80]=[.N$1];[.N79]+[.$C80];[.N79])" office:value-type="float" office:value="3186.84" calcext:value-type="float">
            <text:p>3 186,84</text:p>
          </table:table-cell>
          <table:table-cell table:style-name="ce36" table:formula="of:=IF([.$G80]=[.O$1];[.O79]+[.$C80];[.O79])" office:value-type="float" office:value="500" calcext:value-type="float">
            <text:p>500,00</text:p>
          </table:table-cell>
          <table:table-cell table:number-columns-repeated="4"/>
        </table:table-row>
        <table:table-row table:style-name="ro3" table:visibility="collapse">
          <table:table-cell table:style-name="ce32"/>
          <table:table-cell table:number-columns-repeated="4"/>
          <table:table-cell table:style-name="ce23" table:formula="of:==IF([.G81]&gt;52;[.F80]+[.C81];[.F80])" office:value-type="float" office:value="6107.6" calcext:value-type="float">
            <text:p>6 107,60</text:p>
          </table:table-cell>
          <table:table-cell table:number-columns-repeated="2"/>
          <table:table-cell table:formula="of:=IF([.$G81]=[.I$1];[.I80]+[.$C81];[.I80])" office:value-type="float" office:value="4587.97" calcext:value-type="float">
            <text:p>4 587,97</text:p>
          </table:table-cell>
          <table:table-cell table:formula="of:=[.J80]-[.C81]" office:value-type="float" office:value="-6107.6" calcext:value-type="float">
            <text:p>-6 107,60</text:p>
          </table:table-cell>
          <table:table-cell table:formula="of:=IF([.$G81]=[.K$1];[.K80]+[.$C81];[.K80])" office:value-type="float" office:value="-273.35" calcext:value-type="float">
            <text:p>-273,35</text:p>
          </table:table-cell>
          <table:table-cell table:formula="of:=IF([.$G81]=[.L$1];[.L80]+[.$C81];[.L80])" office:value-type="float" office:value="-1505.54" calcext:value-type="float">
            <text:p>-1 505,54</text:p>
          </table:table-cell>
          <table:table-cell table:formula="of:=IF([.$G81]=[.M$1];[.M80]+[.$C81];[.M80])" office:value-type="float" office:value="-925.52" calcext:value-type="float">
            <text:p>-925,52</text:p>
          </table:table-cell>
          <table:table-cell table:formula="of:=IF([.$G81]=[.N$1];[.N80]+[.$C81];[.N80])" office:value-type="float" office:value="3186.84" calcext:value-type="float">
            <text:p>3 186,84</text:p>
          </table:table-cell>
          <table:table-cell table:style-name="ce36" table:formula="of:=IF([.$G81]=[.O$1];[.O80]+[.$C81];[.O80])" office:value-type="float" office:value="500" calcext:value-type="float">
            <text:p>500,00</text:p>
          </table:table-cell>
          <table:table-cell table:number-columns-repeated="4"/>
        </table:table-row>
        <table:table-row table:style-name="ro3">
          <table:table-cell table:style-name="ce32" office:value-type="date" office:date-value="2025-08-31" calcext:value-type="date">
            <text:p>31/08/2025</text:p>
          </table:table-cell>
          <table:table-cell/>
          <table:table-cell table:style-name="ce1" table:formula="of:=SUM([.K81:.O81])" office:value-type="float" office:value="982.43" calcext:value-type="float">
            <text:p>982,43</text:p>
          </table:table-cell>
          <table:table-cell/>
          <table:table-cell office:value-type="string" calcext:value-type="string">
            <text:p>Bénéfice latent</text:p>
          </table:table-cell>
          <table:table-cell table:style-name="ce23" table:formula="of:==IF([.G82]&gt;52;[.F81]+[.C82];[.F81])" office:value-type="float" office:value="6107.6" calcext:value-type="float">
            <text:p>6 107,60</text:p>
          </table:table-cell>
          <table:table-cell table:number-columns-repeated="2"/>
          <table:table-cell table:formula="of:=IF([.$G82]=[.I$1];[.I81]+[.$C82];[.I81])" office:value-type="float" office:value="4587.97" calcext:value-type="float">
            <text:p>4 587,97</text:p>
          </table:table-cell>
          <table:table-cell table:formula="of:=[.J81]" office:value-type="float" office:value="-6107.6" calcext:value-type="float">
            <text:p>-6 107,60</text:p>
          </table:table-cell>
          <table:table-cell table:formula="of:=-[.K81]" office:value-type="float" office:value="273.35" calcext:value-type="float">
            <text:p>273,35</text:p>
          </table:table-cell>
          <table:table-cell table:formula="of:=-[.L81]" office:value-type="float" office:value="1505.54" calcext:value-type="float">
            <text:p>1 505,54</text:p>
          </table:table-cell>
          <table:table-cell table:formula="of:=-[.M81]" office:value-type="float" office:value="925.52" calcext:value-type="float">
            <text:p>925,52</text:p>
          </table:table-cell>
          <table:table-cell table:formula="of:=-[.N81]" office:value-type="float" office:value="-3186.84" calcext:value-type="float">
            <text:p>-3 186,84</text:p>
          </table:table-cell>
          <table:table-cell table:style-name="ce36" table:formula="of:=-[.O81]" office:value-type="float" office:value="-500" calcext:value-type="float">
            <text:p>-500,00</text:p>
          </table:table-cell>
          <table:table-cell table:number-columns-repeated="4"/>
        </table:table-row>
        <table:table-row table:style-name="ro3">
          <table:table-cell table:style-name="ce32"/>
          <table:table-cell table:number-columns-repeated="4"/>
          <table:table-cell table:style-name="ce36"/>
          <table:table-cell table:number-columns-repeated="8"/>
          <table:table-cell table:style-name="ce36"/>
          <table:table-cell table:number-columns-repeated="4"/>
        </table:table-row>
        <table:table-row table:style-name="ro1">
          <table:table-cell table:number-columns-repeated="19"/>
        </table:table-row>
        <table:table-row table:style-name="ro1">
          <table:table-cell/>
          <table:table-cell office:value-type="float" office:value="82" calcext:value-type="float">
            <text:p>82</text:p>
          </table:table-cell>
          <table:table-cell/>
          <table:table-cell office:value-type="string" calcext:value-type="string">
            <text:p>Comptes</text:p>
          </table:table-cell>
          <table:table-cell office:value-type="string" calcext:value-type="string">
            <text:p>Libellés</text:p>
          </table:table-cell>
          <table:table-cell office:value-type="string" calcext:value-type="string">
            <text:p>Ouvertures</text:p>
          </table:table-cell>
          <table:table-cell office:value-type="string" calcext:value-type="string">
            <text:p>Soldes</text:p>
          </table:table-cell>
          <table:table-cell table:style-name="Default" table:number-columns-repeated="2"/>
          <table:table-cell table:style-name="Default" office:value-type="string" calcext:value-type="string">
            <text:p>^</text:p>
          </table:table-cell>
          <table:table-cell table:style-name="Default" table:formula="of:=[.J85]&amp;&quot;  &quot;&amp;[.D85]&amp;&quot;  &quot;&amp;[.J85]&amp;&quot; &quot;&amp;[.E85]&amp;&quot; &quot;&amp;[.J85]&amp;&quot;  &quot;&amp;[.F85]&amp;&quot; &quot;&amp;[.J85]&amp;&quot;  &quot;&amp;[.G85]&amp;&quot; &quot;&amp;[.J85]" office:value-type="string" office:string-value="^  Comptes  ^ Libellés ^  Ouvertures ^  Soldes ^" calcext:value-type="string">
            <text:p>^ <text:s/>Comptes <text:s/>^ Libellés ^ <text:s/>Ouvertures ^ <text:s/>Soldes ^</text:p>
          </table:table-cell>
          <table:table-cell table:number-columns-repeated="3"/>
          <table:table-cell table:style-name="ce36" table:number-columns-repeated="2"/>
          <table:table-cell table:number-columns-repeated="3"/>
        </table:table-row>
        <table:table-row table:style-name="ro1">
          <table:table-cell office:value-type="string" calcext:value-type="string">
            <text:p>ouverture</text:p>
          </table:table-cell>
          <table:table-cell office:value-type="string" calcext:value-type="string">
            <text:p>J</text:p>
          </table:table-cell>
          <table:table-cell/>
          <table:table-cell table:style-name="ce40" table:formula="of:=INDIRECT([.$B86]&amp;&quot;1&quot;)" office:value-type="float" office:value="52" calcext:value-type="float">
            <text:p>52</text:p>
          </table:table-cell>
          <table:table-cell table:style-name="ce34" table:formula="of:=INDIRECT([.$B86]&amp;&quot;2&quot;)" office:value-type="string" office:string-value="Banque" calcext:value-type="string">
            <text:p>Banque</text:p>
          </table:table-cell>
          <table:table-cell table:style-name="ce41" table:formula="of:=TEXT(INDIRECT([.$B86]&amp;&quot;3&quot;);&quot;###.##0,00&quot;)" office:value-type="string" office:string-value="-4.587,97" calcext:value-type="string">
            <text:p>-4.587,97</text:p>
          </table:table-cell>
          <table:table-cell table:style-name="ce41" table:formula="of:=TEXT(INDIRECT([.$B86]&amp;[.$B$85]);&quot;###.##0,00&quot;)" office:value-type="string" office:string-value="-6.107,60" calcext:value-type="string">
            <text:p>-6.107,60</text:p>
          </table:table-cell>
          <table:table-cell table:number-columns-repeated="2"/>
          <table:table-cell office:value-type="string" calcext:value-type="string">
            <text:p>|</text:p>
          </table:table-cell>
          <table:table-cell table:style-name="Default" table:formula="of:=[.J86]&amp;&quot;  &quot;&amp;[.D86]&amp;&quot;  &quot;&amp;[.J86]&amp;&quot; &quot;&amp;[.E86]&amp;&quot; &quot;&amp;[.J86]&amp;&quot;  &quot;&amp;[.F86]&amp;&quot; &quot;&amp;[.J86]&amp;&quot;  &quot;&amp;[.G86]&amp;&quot; &quot;&amp;[.J86]" office:value-type="string" office:string-value="|  52  | Banque |  -4.587,97 |  -6.107,60 |" calcext:value-type="string">
            <text:p>| <text:s/>52 <text:s/>| Banque | <text:s/>-4.587,97 | <text:s/>-6.107,60 |</text:p>
          </table:table-cell>
          <table:table-cell table:number-columns-repeated="3"/>
          <table:table-cell table:style-name="ce36" table:number-columns-repeated="2"/>
          <table:table-cell table:number-columns-repeated="3"/>
        </table:table-row>
        <table:table-row table:style-name="ro1">
          <table:table-cell/>
          <table:table-cell office:value-type="string" calcext:value-type="string">
            <text:p>K</text:p>
          </table:table-cell>
          <table:table-cell/>
          <table:table-cell table:style-name="ce40" table:formula="of:=INDIRECT([.$B87]&amp;&quot;1&quot;)" office:value-type="float" office:value="61" calcext:value-type="float">
            <text:p>61</text:p>
          </table:table-cell>
          <table:table-cell table:style-name="ce34" table:formula="of:=INDIRECT([.$B87]&amp;&quot;2&quot;)" office:value-type="string" office:string-value="Frais Hors alim" calcext:value-type="string">
            <text:p>Frais Hors alim</text:p>
          </table:table-cell>
          <table:table-cell table:style-name="ce41" table:formula="of:=TEXT(INDIRECT([.$B87]&amp;&quot;3&quot;);&quot;0,00&quot;)" office:value-type="string" office:string-value="0,00" calcext:value-type="string">
            <text:p>0,00</text:p>
          </table:table-cell>
          <table:table-cell table:style-name="ce41" table:formula="of:=TEXT(INDIRECT([.$B87]&amp;[.$B$85]);&quot;0,00&quot;)" office:value-type="string" office:string-value="273,35" calcext:value-type="string">
            <text:p>273,35</text:p>
          </table:table-cell>
          <table:table-cell table:number-columns-repeated="2"/>
          <table:table-cell office:value-type="string" calcext:value-type="string">
            <text:p>|</text:p>
          </table:table-cell>
          <table:table-cell table:style-name="Default" table:formula="of:=[.J87]&amp;&quot;  &quot;&amp;[.D87]&amp;&quot;  &quot;&amp;[.J87]&amp;&quot; &quot;&amp;[.E87]&amp;&quot; &quot;&amp;[.J87]&amp;&quot;  &quot;&amp;[.F87]&amp;&quot; &quot;&amp;[.J87]&amp;&quot;  &quot;&amp;[.G87]&amp;&quot; &quot;&amp;[.J87]" office:value-type="string" office:string-value="|  61  | Frais Hors alim |  0,00 |  273,35 |" calcext:value-type="string">
            <text:p>| <text:s/>61 <text:s/>| Frais Hors alim | <text:s/>0,00 | <text:s/>273,35 |</text:p>
          </table:table-cell>
          <table:table-cell table:number-columns-repeated="3"/>
          <table:table-cell table:style-name="ce36" table:number-columns-repeated="2"/>
          <table:table-cell table:number-columns-repeated="3"/>
        </table:table-row>
        <table:table-row table:style-name="ro1">
          <table:table-cell/>
          <table:table-cell office:value-type="string" calcext:value-type="string">
            <text:p>L</text:p>
          </table:table-cell>
          <table:table-cell/>
          <table:table-cell table:style-name="ce40" table:formula="of:=INDIRECT([.$B88]&amp;&quot;1&quot;)" office:value-type="float" office:value="62" calcext:value-type="float">
            <text:p>62</text:p>
          </table:table-cell>
          <table:table-cell table:style-name="ce34" table:formula="of:=INDIRECT([.$B88]&amp;&quot;2&quot;)" office:value-type="string" office:string-value="Frais Aliments" calcext:value-type="string">
            <text:p>Frais Aliments</text:p>
          </table:table-cell>
          <table:table-cell table:style-name="ce41" table:formula="of:=TEXT(INDIRECT([.$B88]&amp;&quot;3&quot;);&quot;0,00&quot;)" office:value-type="string" office:string-value="0,00" calcext:value-type="string">
            <text:p>0,00</text:p>
          </table:table-cell>
          <table:table-cell table:style-name="ce41" table:formula="of:=TEXT(INDIRECT([.$B88]&amp;[.$B$85]);&quot;0,00&quot;)" office:value-type="string" office:string-value="1505,54" calcext:value-type="string">
            <text:p>1505,54</text:p>
          </table:table-cell>
          <table:table-cell table:number-columns-repeated="2"/>
          <table:table-cell office:value-type="string" calcext:value-type="string">
            <text:p>|</text:p>
          </table:table-cell>
          <table:table-cell table:style-name="Default" table:formula="of:=[.J88]&amp;&quot;  &quot;&amp;[.D88]&amp;&quot;  &quot;&amp;[.J88]&amp;&quot; &quot;&amp;[.E88]&amp;&quot; &quot;&amp;[.J88]&amp;&quot;  &quot;&amp;[.F88]&amp;&quot; &quot;&amp;[.J88]&amp;&quot;  &quot;&amp;[.G88]&amp;&quot; &quot;&amp;[.J88]" office:value-type="string" office:string-value="|  62  | Frais Aliments |  0,00 |  1505,54 |" calcext:value-type="string">
            <text:p>| <text:s/>62 <text:s/>| Frais Aliments | <text:s/>0,00 | <text:s/>1505,54 |</text:p>
          </table:table-cell>
          <table:table-cell table:number-columns-repeated="3"/>
          <table:table-cell table:style-name="ce36" table:number-columns-repeated="2"/>
          <table:table-cell table:number-columns-repeated="3"/>
        </table:table-row>
        <table:table-row table:style-name="ro1">
          <table:table-cell/>
          <table:table-cell office:value-type="string" calcext:value-type="string">
            <text:p>M</text:p>
          </table:table-cell>
          <table:table-cell/>
          <table:table-cell table:style-name="ce40" table:formula="of:=INDIRECT([.$B89]&amp;&quot;1&quot;)" office:value-type="float" office:value="63" calcext:value-type="float">
            <text:p>63</text:p>
          </table:table-cell>
          <table:table-cell table:style-name="ce34" table:formula="of:=INDIRECT([.$B89]&amp;&quot;2&quot;)" office:value-type="string" office:string-value="Pain" calcext:value-type="string">
            <text:p>Pain</text:p>
          </table:table-cell>
          <table:table-cell table:style-name="ce41" table:formula="of:=TEXT(INDIRECT([.$B89]&amp;&quot;3&quot;);&quot;0,00&quot;)" office:value-type="string" office:string-value="0,00" calcext:value-type="string">
            <text:p>0,00</text:p>
          </table:table-cell>
          <table:table-cell table:style-name="ce41" table:formula="of:=TEXT(INDIRECT([.$B89]&amp;[.$B$85]);&quot;0,00&quot;)" office:value-type="string" office:string-value="925,52" calcext:value-type="string">
            <text:p>925,52</text:p>
          </table:table-cell>
          <table:table-cell table:number-columns-repeated="2"/>
          <table:table-cell office:value-type="string" calcext:value-type="string">
            <text:p>|</text:p>
          </table:table-cell>
          <table:table-cell table:style-name="Default" table:formula="of:=[.J89]&amp;&quot;  &quot;&amp;[.D89]&amp;&quot;  &quot;&amp;[.J89]&amp;&quot; &quot;&amp;[.E89]&amp;&quot; &quot;&amp;[.J89]&amp;&quot;  &quot;&amp;[.F89]&amp;&quot; &quot;&amp;[.J89]&amp;&quot;  &quot;&amp;[.G89]&amp;&quot; &quot;&amp;[.J89]" office:value-type="string" office:string-value="|  63  | Pain |  0,00 |  925,52 |" calcext:value-type="string">
            <text:p>| <text:s/>63 <text:s/>| Pain | <text:s/>0,00 | <text:s/>925,52 |</text:p>
          </table:table-cell>
          <table:table-cell table:number-columns-repeated="3"/>
          <table:table-cell table:style-name="ce36" table:number-columns-repeated="2"/>
          <table:table-cell table:number-columns-repeated="3"/>
        </table:table-row>
        <table:table-row table:style-name="ro1">
          <table:table-cell/>
          <table:table-cell office:value-type="string" calcext:value-type="string">
            <text:p>N</text:p>
          </table:table-cell>
          <table:table-cell/>
          <table:table-cell table:style-name="ce40" table:formula="of:=INDIRECT([.$B90]&amp;&quot;1&quot;)" office:value-type="float" office:value="71" calcext:value-type="float">
            <text:p>71</text:p>
          </table:table-cell>
          <table:table-cell table:style-name="ce34" table:formula="of:=INDIRECT([.$B90]&amp;&quot;2&quot;)" office:value-type="string" office:string-value="Recettes" calcext:value-type="string">
            <text:p>Recettes</text:p>
          </table:table-cell>
          <table:table-cell table:style-name="ce41" table:formula="of:=TEXT(INDIRECT([.$B90]&amp;&quot;3&quot;);&quot;0,00&quot;)" office:value-type="string" office:string-value="0,00" calcext:value-type="string">
            <text:p>0,00</text:p>
          </table:table-cell>
          <table:table-cell table:style-name="ce41" table:formula="of:=TEXT(INDIRECT([.$B90]&amp;[.$B$85]);&quot;0,00&quot;)" office:value-type="string" office:string-value="-3186,84" calcext:value-type="string">
            <text:p>-3186,84</text:p>
          </table:table-cell>
          <table:table-cell table:number-columns-repeated="2"/>
          <table:table-cell office:value-type="string" calcext:value-type="string">
            <text:p>|</text:p>
          </table:table-cell>
          <table:table-cell table:style-name="Default" table:formula="of:=[.J90]&amp;&quot;  &quot;&amp;[.D90]&amp;&quot;  &quot;&amp;[.J90]&amp;&quot; &quot;&amp;[.E90]&amp;&quot; &quot;&amp;[.J90]&amp;&quot;  &quot;&amp;[.F90]&amp;&quot; &quot;&amp;[.J90]&amp;&quot;  &quot;&amp;[.G90]&amp;&quot; &quot;&amp;[.J90]" office:value-type="string" office:string-value="|  71  | Recettes |  0,00 |  -3186,84 |" calcext:value-type="string">
            <text:p>| <text:s/>71 <text:s/>| Recettes | <text:s/>0,00 | <text:s/>-3186,84 |</text:p>
          </table:table-cell>
          <table:table-cell table:number-columns-repeated="3"/>
          <table:table-cell table:style-name="ce36" table:number-columns-repeated="2"/>
          <table:table-cell table:number-columns-repeated="3"/>
        </table:table-row>
        <table:table-row table:style-name="ro1">
          <table:table-cell/>
          <table:table-cell office:value-type="string" calcext:value-type="string">
            <text:p>O</text:p>
          </table:table-cell>
          <table:table-cell/>
          <table:table-cell table:style-name="ce40" table:formula="of:=INDIRECT([.$B91]&amp;&quot;1&quot;)" office:value-type="float" office:value="72" calcext:value-type="float">
            <text:p>72</text:p>
          </table:table-cell>
          <table:table-cell table:style-name="ce34" table:formula="of:=INDIRECT([.$B91]&amp;&quot;2&quot;)" office:value-type="string" office:string-value="Subvention" calcext:value-type="string">
            <text:p>Subvention</text:p>
          </table:table-cell>
          <table:table-cell table:style-name="ce41" table:formula="of:=TEXT(INDIRECT([.$B91]&amp;&quot;3&quot;);&quot;0,00&quot;)" office:value-type="string" office:string-value="0,00" calcext:value-type="string">
            <text:p>0,00</text:p>
          </table:table-cell>
          <table:table-cell table:style-name="ce41" table:formula="of:=TEXT(INDIRECT([.$B91]&amp;[.$B$85]);&quot;0,00&quot;)" office:value-type="string" office:string-value="-500,00" calcext:value-type="string">
            <text:p>-500,00</text:p>
          </table:table-cell>
          <table:table-cell table:number-columns-repeated="2"/>
          <table:table-cell office:value-type="string" calcext:value-type="string">
            <text:p>|</text:p>
          </table:table-cell>
          <table:table-cell table:style-name="Default" table:formula="of:=[.J91]&amp;&quot;  &quot;&amp;[.D91]&amp;&quot;  &quot;&amp;[.J91]&amp;&quot; &quot;&amp;[.E91]&amp;&quot; &quot;&amp;[.J91]&amp;&quot;  &quot;&amp;[.F91]&amp;&quot; &quot;&amp;[.J91]&amp;&quot;  &quot;&amp;[.G91]&amp;&quot; &quot;&amp;[.J91]" office:value-type="string" office:string-value="|  72  | Subvention |  0,00 |  -500,00 |" calcext:value-type="string">
            <text:p>| <text:s/>72 <text:s/>| Subvention | <text:s/>0,00 | <text:s/>-500,00 |</text:p>
          </table:table-cell>
          <table:table-cell table:number-columns-repeated="3"/>
          <table:table-cell table:style-name="ce36" table:number-columns-repeated="2"/>
          <table:table-cell table:number-columns-repeated="3"/>
        </table:table-row>
        <table:table-row table:style-name="ro1" table:number-rows-repeated="1048484">
          <table:table-cell table:number-columns-repeated="19"/>
        </table:table-row>
        <table:table-row table:style-name="ro1">
          <table:table-cell table:number-columns-repeated="19"/>
        </table:table-row>
      </table:table>
      <table:table table:name="2023-2024" table:style-name="ta1" table:print-ranges="'2023-2024'.A1:'2023-2024'.P1048576">
        <office:forms form:automatic-focus="false" form:apply-design-mode="false"/>
        <table:table-column table:style-name="co1" table:default-cell-style-name="Default"/>
        <table:table-column table:style-name="co14" table:default-cell-style-name="ce34"/>
        <table:table-column table:style-name="co3" table:default-cell-style-name="Default"/>
        <table:table-column table:style-name="co15" table:default-cell-style-name="Default"/>
        <table:table-column table:style-name="co5" table:default-cell-style-name="Default"/>
        <table:table-column table:style-name="co16" table:visibility="collapse" table:default-cell-style-name="Default"/>
        <table:table-column table:style-name="co6" table:default-cell-style-name="Default"/>
        <table:table-column table:style-name="co17" table:visibility="collapse" table:default-cell-style-name="Default"/>
        <table:table-column table:style-name="co18" table:default-cell-style-name="Default"/>
        <table:table-column table:style-name="co8" table:visibility="collapse" table:default-cell-style-name="ce36"/>
        <table:table-column table:style-name="co9" table:default-cell-style-name="ce36"/>
        <table:table-column table:style-name="co10" table:default-cell-style-name="ce36"/>
        <table:table-column table:style-name="co9" table:number-columns-repeated="2" table:default-cell-style-name="ce36"/>
        <table:table-column table:style-name="co11" table:default-cell-style-name="ce36"/>
        <table:table-column table:style-name="co12" table:default-cell-style-name="Default"/>
        <table:table-row table:style-name="ro1">
          <table:table-cell table:style-name="ce2" office:value-type="string" calcext:value-type="string">
            <text:p>Date</text:p>
          </table:table-cell>
          <table:table-cell table:style-name="ce8" office:value-type="string" calcext:value-type="string">
            <text:p>tri</text:p>
          </table:table-cell>
          <table:table-cell table:style-name="ce2" table:number-columns-repeated="2"/>
          <table:table-cell table:style-name="ce2" office:value-type="string" calcext:value-type="string">
            <text:p>libellé</text:p>
          </table:table-cell>
          <table:table-cell table:number-columns-repeated="2" table:style-name="ce2" office:value-type="string" calcext:value-type="string">
            <text:p>Solde</text:p>
          </table:table-cell>
          <table:table-cell table:style-name="ce2"/>
          <table:table-cell table:style-name="ce2" office:value-type="string" calcext:value-type="string">
            <text:p>Compte</text:p>
          </table:table-cell>
          <table:table-cell table:style-name="ce8" office:value-type="float" office:value="51" calcext:value-type="float">
            <text:p>51</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62" calcext:value-type="float">
            <text:p>62</text:p>
          </table:table-cell>
          <table:table-cell table:style-name="ce8" office:value-type="float" office:value="63" calcext:value-type="float">
            <text:p>63</text:p>
          </table:table-cell>
          <table:table-cell table:style-name="ce8" office:value-type="float" office:value="71" calcext:value-type="float">
            <text:p>71</text:p>
          </table:table-cell>
          <table:table-cell table:style-name="ce2" office:value-type="float" office:value="72" calcext:value-type="float">
            <text:p>72</text:p>
          </table:table-cell>
        </table:table-row>
        <table:table-row table:style-name="ro4">
          <table:table-cell table:style-name="ce2"/>
          <table:table-cell table:style-name="ce8"/>
          <table:table-cell table:style-name="ce2" table:number-columns-repeated="7"/>
          <table:table-cell table:style-name="ce37" office:value-type="string" calcext:value-type="string">
            <text:p>Caisse</text:p>
          </table:table-cell>
          <table:table-cell table:style-name="ce37" office:value-type="string" calcext:value-type="string">
            <text:p>banque</text:p>
          </table:table-cell>
          <table:table-cell table:style-name="ce37" office:value-type="string" calcext:value-type="string">
            <text:p>Frais </text:p>
            <text:p>Hors alim</text:p>
          </table:table-cell>
          <table:table-cell table:style-name="ce37" office:value-type="string" calcext:value-type="string">
            <text:p>Frais</text:p>
            <text:p>Aliments</text:p>
          </table:table-cell>
          <table:table-cell table:style-name="ce37" office:value-type="string" calcext:value-type="string">
            <text:p>pain</text:p>
          </table:table-cell>
          <table:table-cell table:style-name="ce37" office:value-type="string" calcext:value-type="string">
            <text:p>Recettes</text:p>
          </table:table-cell>
          <table:table-cell table:style-name="ce2" office:value-type="string" calcext:value-type="string">
            <text:p>Subvention</text:p>
          </table:table-cell>
        </table:table-row>
        <table:table-row table:style-name="ro1">
          <table:table-cell table:number-columns-repeated="4"/>
          <table:table-cell office:value-type="string" calcext:value-type="string">
            <text:p>Ouverture début exercice (du 01/07/2023)</text:p>
          </table:table-cell>
          <table:table-cell table:number-columns-repeated="4"/>
          <table:table-cell office:value-type="float" office:value="0" calcext:value-type="float">
            <text:p>0,00</text:p>
          </table:table-cell>
          <table:table-cell table:formula="of:=-1925.78-6.42" office:value-type="float" office:value="-1932.2" calcext:value-type="float">
            <text:p>-1 932,20</text:p>
          </table:table-cell>
          <table:table-cell table:number-columns-repeated="4" office:value-type="float" office:value="0" calcext:value-type="float">
            <text:p>0,00</text:p>
          </table:table-cell>
          <table:table-cell table:style-name="ce36" office:value-type="float" office:value="0" calcext:value-type="float">
            <text:p>0,00</text:p>
          </table:table-cell>
        </table:table-row>
        <table:table-row table:style-name="ro3">
          <table:table-cell table:style-name="ce32" office:value-type="date" office:date-value="2023-08-10" calcext:value-type="date">
            <text:p>10/08/2023</text:p>
          </table:table-cell>
          <table:table-cell table:style-name="ce35" office:value-type="float" office:value="1" calcext:value-type="float">
            <text:p>1</text:p>
          </table:table-cell>
          <table:table-cell table:style-name="ce36" office:value-type="float" office:value="-6.42" calcext:value-type="float">
            <text:p>-6,42</text:p>
          </table:table-cell>
          <table:table-cell table:style-name="ce36"/>
          <table:table-cell office:value-type="string" calcext:value-type="string">
            <text:p>FACT SGT23005280639183 DONT TVA 0 00EUR</text:p>
          </table:table-cell>
          <table:table-cell table:number-columns-repeated="2" table:style-name="ce36" office:value-type="float" office:value="1925.78" calcext:value-type="float">
            <text:p>1 925,78</text:p>
          </table:table-cell>
          <table:table-cell table:style-name="ce36"/>
          <table:table-cell office:value-type="float" office:value="61" calcext:value-type="float">
            <text:p>61</text:p>
          </table:table-cell>
          <table:table-cell/>
          <table:table-cell table:formula="of:=[.K3]-[.C4]" office:value-type="float" office:value="-1925.78" calcext:value-type="float">
            <text:p>-1 925,78</text:p>
          </table:table-cell>
          <table:table-cell table:formula="of:=IF([.$I4]=[.L$1];[.L3]+[.$C4];[.L3])" office:value-type="float" office:value="-6.42" calcext:value-type="float">
            <text:p>-6,42</text:p>
          </table:table-cell>
          <table:table-cell table:formula="of:=IF([.$I4]=[.M$1];[.M3]+[.$C4];[.M3])" office:value-type="float" office:value="0" calcext:value-type="float">
            <text:p>0,00</text:p>
          </table:table-cell>
          <table:table-cell table:formula="of:=IF([.$I4]=[.N$1];[.N3]+[.$C4];[.N3])" office:value-type="float" office:value="0" calcext:value-type="float">
            <text:p>0,00</text:p>
          </table:table-cell>
          <table:table-cell table:formula="of:=IF([.$I4]=[.O$1];[.O3]+[.$C4];[.O3])" office:value-type="float" office:value="0" calcext:value-type="float">
            <text:p>0,00</text:p>
          </table:table-cell>
          <table:table-cell table:style-name="ce36" table:formula="of:=IF([.$I4]=[.P$1];[.P3]+[.$C4];[.P3])"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2" calcext:value-type="float">
            <text:p>2</text:p>
          </table:table-cell>
          <table:table-cell table:style-name="ce36" office:value-type="float" office:value="-202.13" calcext:value-type="float">
            <text:p>-202,13</text:p>
          </table:table-cell>
          <table:table-cell table:style-name="ce36"/>
          <table:table-cell office:value-type="string" calcext:value-type="string">
            <text:p>PAIEMENT CB 0509 REVEL INTERMARCHE CARTE 8083</text:p>
          </table:table-cell>
          <table:table-cell table:style-name="ce36" office:value-type="float" office:value="1723.65" calcext:value-type="float">
            <text:p>1 723,65</text:p>
          </table:table-cell>
          <table:table-cell table:style-name="ce36" table:formula="of:=[.G4]+[.C5]" office:value-type="float" office:value="1723.65" calcext:value-type="float">
            <text:p>1 723,65</text:p>
          </table:table-cell>
          <table:table-cell table:style-name="ce36"/>
          <table:table-cell office:value-type="float" office:value="62" calcext:value-type="float">
            <text:p>62</text:p>
          </table:table-cell>
          <table:table-cell/>
          <table:table-cell table:formula="of:=[.K4]-[.C5]" office:value-type="float" office:value="-1723.65" calcext:value-type="float">
            <text:p>-1 723,65</text:p>
          </table:table-cell>
          <table:table-cell table:formula="of:=IF([.$I5]=[.L$1];[.L4]+[.$C5];[.L4])" office:value-type="float" office:value="-6.42" calcext:value-type="float">
            <text:p>-6,42</text:p>
          </table:table-cell>
          <table:table-cell table:formula="of:=IF([.$I5]=[.M$1];[.M4]+[.$C5];[.M4])" office:value-type="float" office:value="-202.13" calcext:value-type="float">
            <text:p>-202,13</text:p>
          </table:table-cell>
          <table:table-cell table:formula="of:=IF([.$I5]=[.N$1];[.N4]+[.$C5];[.N4])" office:value-type="float" office:value="0" calcext:value-type="float">
            <text:p>0,00</text:p>
          </table:table-cell>
          <table:table-cell table:formula="of:=IF([.$I5]=[.O$1];[.O4]+[.$C5];[.O4])" office:value-type="float" office:value="0" calcext:value-type="float">
            <text:p>0,00</text:p>
          </table:table-cell>
          <table:table-cell table:style-name="ce36" table:formula="of:=IF([.$I5]=[.P$1];[.P4]+[.$C5];[.P4])" office:value-type="float" office:value="0" calcext:value-type="float">
            <text:p>0,00</text:p>
          </table:table-cell>
        </table:table-row>
        <table:table-row table:style-name="ro3">
          <table:table-cell table:style-name="ce32" office:value-type="date" office:date-value="2023-09-06" calcext:value-type="date">
            <text:p>06/09/2023</text:p>
          </table:table-cell>
          <table:table-cell table:style-name="ce35" office:value-type="float" office:value="3" calcext:value-type="float">
            <text:p>3</text:p>
          </table:table-cell>
          <table:table-cell table:style-name="ce36" office:value-type="float" office:value="-75.68" calcext:value-type="float">
            <text:p>-75,68</text:p>
          </table:table-cell>
          <table:table-cell table:style-name="ce36"/>
          <table:table-cell office:value-type="string" calcext:value-type="string">
            <text:p>PAIEMENT CB 0509 BLAN LAS CAZES CARTE 8083</text:p>
          </table:table-cell>
          <table:table-cell table:style-name="ce36" office:value-type="float" office:value="1647.97" calcext:value-type="float">
            <text:p>1 647,97</text:p>
          </table:table-cell>
          <table:table-cell table:style-name="ce36" table:formula="of:=[.G5]+[.C6]" office:value-type="float" office:value="1647.97" calcext:value-type="float">
            <text:p>1 647,97</text:p>
          </table:table-cell>
          <table:table-cell table:style-name="ce36"/>
          <table:table-cell office:value-type="float" office:value="62" calcext:value-type="float">
            <text:p>62</text:p>
          </table:table-cell>
          <table:table-cell/>
          <table:table-cell table:formula="of:=[.K5]-[.C6]" office:value-type="float" office:value="-1647.97" calcext:value-type="float">
            <text:p>-1 647,97</text:p>
          </table:table-cell>
          <table:table-cell table:formula="of:=IF([.$I6]=[.L$1];[.L5]+[.$C6];[.L5])" office:value-type="float" office:value="-6.42" calcext:value-type="float">
            <text:p>-6,42</text:p>
          </table:table-cell>
          <table:table-cell table:formula="of:=IF([.$I6]=[.M$1];[.M5]+[.$C6];[.M5])" office:value-type="float" office:value="-277.81" calcext:value-type="float">
            <text:p>-277,81</text:p>
          </table:table-cell>
          <table:table-cell table:formula="of:=IF([.$I6]=[.N$1];[.N5]+[.$C6];[.N5])" office:value-type="float" office:value="0" calcext:value-type="float">
            <text:p>0,00</text:p>
          </table:table-cell>
          <table:table-cell table:formula="of:=IF([.$I6]=[.O$1];[.O5]+[.$C6];[.O5])" office:value-type="float" office:value="0" calcext:value-type="float">
            <text:p>0,00</text:p>
          </table:table-cell>
          <table:table-cell table:style-name="ce36" table:formula="of:=IF([.$I6]=[.P$1];[.P5]+[.$C6];[.P5])" office:value-type="float" office:value="0" calcext:value-type="float">
            <text:p>0,00</text:p>
          </table:table-cell>
        </table:table-row>
        <table:table-row table:style-name="ro3">
          <table:table-cell table:style-name="ce32" office:value-type="date" office:date-value="2023-09-08" calcext:value-type="date">
            <text:p>08/09/2023</text:p>
          </table:table-cell>
          <table:table-cell table:style-name="ce35" office:value-type="float" office:value="4" calcext:value-type="float">
            <text:p>4</text:p>
          </table:table-cell>
          <table:table-cell table:style-name="ce36" office:value-type="float" office:value="-36.97" calcext:value-type="float">
            <text:p>-36,97</text:p>
          </table:table-cell>
          <table:table-cell table:style-name="ce36"/>
          <table:table-cell office:value-type="string" calcext:value-type="string">
            <text:p>PAIEMENT PSC 0709 REVEL INTERMARCHE CARTE 8083</text:p>
          </table:table-cell>
          <table:table-cell table:style-name="ce36" office:value-type="float" office:value="1611" calcext:value-type="float">
            <text:p>1 611,00</text:p>
          </table:table-cell>
          <table:table-cell table:style-name="ce36" table:formula="of:=[.G6]+[.C7]" office:value-type="float" office:value="1611" calcext:value-type="float">
            <text:p>1 611,00</text:p>
          </table:table-cell>
          <table:table-cell table:style-name="ce36"/>
          <table:table-cell office:value-type="float" office:value="62" calcext:value-type="float">
            <text:p>62</text:p>
          </table:table-cell>
          <table:table-cell/>
          <table:table-cell table:formula="of:=[.K6]-[.C7]" office:value-type="float" office:value="-1611" calcext:value-type="float">
            <text:p>-1 611,00</text:p>
          </table:table-cell>
          <table:table-cell table:formula="of:=IF([.$I7]=[.L$1];[.L6]+[.$C7];[.L6])" office:value-type="float" office:value="-6.42" calcext:value-type="float">
            <text:p>-6,42</text:p>
          </table:table-cell>
          <table:table-cell table:formula="of:=IF([.$I7]=[.M$1];[.M6]+[.$C7];[.M6])" office:value-type="float" office:value="-314.78" calcext:value-type="float">
            <text:p>-314,78</text:p>
          </table:table-cell>
          <table:table-cell table:formula="of:=IF([.$I7]=[.N$1];[.N6]+[.$C7];[.N6])" office:value-type="float" office:value="0" calcext:value-type="float">
            <text:p>0,00</text:p>
          </table:table-cell>
          <table:table-cell table:formula="of:=IF([.$I7]=[.O$1];[.O6]+[.$C7];[.O6])" office:value-type="float" office:value="0" calcext:value-type="float">
            <text:p>0,00</text:p>
          </table:table-cell>
          <table:table-cell table:style-name="ce36" table:formula="of:=IF([.$I7]=[.P$1];[.P6]+[.$C7];[.P6])" office:value-type="float" office:value="0" calcext:value-type="float">
            <text:p>0,00</text:p>
          </table:table-cell>
        </table:table-row>
        <table:table-row table:style-name="ro3">
          <table:table-cell table:style-name="ce32" office:value-type="date" office:date-value="2023-09-11" calcext:value-type="date">
            <text:p>11/09/2023</text:p>
          </table:table-cell>
          <table:table-cell table:style-name="ce35" office:value-type="float" office:value="5" calcext:value-type="float">
            <text:p>5</text:p>
          </table:table-cell>
          <table:table-cell table:style-name="ce36" office:value-type="float" office:value="-70.5" calcext:value-type="float">
            <text:p>-70,50</text:p>
          </table:table-cell>
          <table:table-cell table:style-name="ce36"/>
          <table:table-cell office:value-type="string" calcext:value-type="string">
            <text:p>FACT SGT23005280719823 DONT TVA 0 00EUR</text:p>
          </table:table-cell>
          <table:table-cell table:style-name="ce36" office:value-type="float" office:value="1540.5" calcext:value-type="float">
            <text:p>1 540,50</text:p>
          </table:table-cell>
          <table:table-cell table:style-name="ce36" table:formula="of:=[.G7]+[.C8]" office:value-type="float" office:value="1540.5" calcext:value-type="float">
            <text:p>1 540,50</text:p>
          </table:table-cell>
          <table:table-cell table:style-name="ce36"/>
          <table:table-cell office:value-type="float" office:value="61" calcext:value-type="float">
            <text:p>61</text:p>
          </table:table-cell>
          <table:table-cell/>
          <table:table-cell table:formula="of:=[.K7]-[.C8]" office:value-type="float" office:value="-1540.5" calcext:value-type="float">
            <text:p>-1 540,50</text:p>
          </table:table-cell>
          <table:table-cell table:formula="of:=IF([.$I8]=[.L$1];[.L7]+[.$C8];[.L7])" office:value-type="float" office:value="-76.92" calcext:value-type="float">
            <text:p>-76,92</text:p>
          </table:table-cell>
          <table:table-cell table:formula="of:=IF([.$I8]=[.M$1];[.M7]+[.$C8];[.M7])" office:value-type="float" office:value="-314.78" calcext:value-type="float">
            <text:p>-314,78</text:p>
          </table:table-cell>
          <table:table-cell table:formula="of:=IF([.$I8]=[.N$1];[.N7]+[.$C8];[.N7])" office:value-type="float" office:value="0" calcext:value-type="float">
            <text:p>0,00</text:p>
          </table:table-cell>
          <table:table-cell table:formula="of:=IF([.$I8]=[.O$1];[.O7]+[.$C8];[.O7])" office:value-type="float" office:value="0" calcext:value-type="float">
            <text:p>0,00</text:p>
          </table:table-cell>
          <table:table-cell table:style-name="ce36" table:formula="of:=IF([.$I8]=[.P$1];[.P7]+[.$C8];[.P7])"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6" calcext:value-type="float">
            <text:p>6</text:p>
          </table:table-cell>
          <table:table-cell table:style-name="ce36" office:value-type="float" office:value="70" calcext:value-type="float">
            <text:p>70,00</text:p>
          </table:table-cell>
          <table:table-cell table:style-name="ce36"/>
          <table:table-cell office:value-type="string" calcext:value-type="string">
            <text:p>VIR OLIVET ROLAND ESPECES PRELEVEES LE 15/09/2023</text:p>
          </table:table-cell>
          <table:table-cell table:style-name="ce36" office:value-type="float" office:value="1610.5" calcext:value-type="float">
            <text:p>1 610,50</text:p>
          </table:table-cell>
          <table:table-cell table:style-name="ce36" table:formula="of:=[.G8]+[.C9]" office:value-type="float" office:value="1610.5" calcext:value-type="float">
            <text:p>1 610,50</text:p>
          </table:table-cell>
          <table:table-cell table:style-name="ce36"/>
          <table:table-cell office:value-type="float" office:value="71" calcext:value-type="float">
            <text:p>71</text:p>
          </table:table-cell>
          <table:table-cell/>
          <table:table-cell table:formula="of:=[.K8]-[.C9]" office:value-type="float" office:value="-1610.5" calcext:value-type="float">
            <text:p>-1 610,50</text:p>
          </table:table-cell>
          <table:table-cell table:formula="of:=IF([.$I9]=[.L$1];[.L8]+[.$C9];[.L8])" office:value-type="float" office:value="-76.92" calcext:value-type="float">
            <text:p>-76,92</text:p>
          </table:table-cell>
          <table:table-cell table:formula="of:=IF([.$I9]=[.M$1];[.M8]+[.$C9];[.M8])" office:value-type="float" office:value="-314.78" calcext:value-type="float">
            <text:p>-314,78</text:p>
          </table:table-cell>
          <table:table-cell table:formula="of:=IF([.$I9]=[.N$1];[.N8]+[.$C9];[.N8])" office:value-type="float" office:value="0" calcext:value-type="float">
            <text:p>0,00</text:p>
          </table:table-cell>
          <table:table-cell table:formula="of:=IF([.$I9]=[.O$1];[.O8]+[.$C9];[.O8])" office:value-type="float" office:value="70" calcext:value-type="float">
            <text:p>70,00</text:p>
          </table:table-cell>
          <table:table-cell table:style-name="ce36" table:formula="of:=IF([.$I9]=[.P$1];[.P8]+[.$C9];[.P8])"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7" calcext:value-type="float">
            <text:p>7</text:p>
          </table:table-cell>
          <table:table-cell table:style-name="ce36" office:value-type="float" office:value="50" calcext:value-type="float">
            <text:p>50,00</text:p>
          </table:table-cell>
          <table:table-cell table:style-name="ce36"/>
          <table:table-cell office:value-type="string" calcext:value-type="string">
            <text:p>VIR OLIVET ROLAND 12/09/2023 ESPECES PRELEVEES REMB </text:p>
          </table:table-cell>
          <table:table-cell table:style-name="ce36" office:value-type="float" office:value="1660.5" calcext:value-type="float">
            <text:p>1 660,50</text:p>
          </table:table-cell>
          <table:table-cell table:style-name="ce36" table:formula="of:=[.G9]+[.C10]" office:value-type="float" office:value="1660.5" calcext:value-type="float">
            <text:p>1 660,50</text:p>
          </table:table-cell>
          <table:table-cell table:style-name="ce36"/>
          <table:table-cell office:value-type="float" office:value="71" calcext:value-type="float">
            <text:p>71</text:p>
          </table:table-cell>
          <table:table-cell/>
          <table:table-cell table:formula="of:=[.K9]-[.C10]" office:value-type="float" office:value="-1660.5" calcext:value-type="float">
            <text:p>-1 660,50</text:p>
          </table:table-cell>
          <table:table-cell table:formula="of:=IF([.$I10]=[.L$1];[.L9]+[.$C10];[.L9])" office:value-type="float" office:value="-76.92" calcext:value-type="float">
            <text:p>-76,92</text:p>
          </table:table-cell>
          <table:table-cell table:formula="of:=IF([.$I10]=[.M$1];[.M9]+[.$C10];[.M9])" office:value-type="float" office:value="-314.78" calcext:value-type="float">
            <text:p>-314,78</text:p>
          </table:table-cell>
          <table:table-cell table:formula="of:=IF([.$I10]=[.N$1];[.N9]+[.$C10];[.N9])" office:value-type="float" office:value="0" calcext:value-type="float">
            <text:p>0,00</text:p>
          </table:table-cell>
          <table:table-cell table:formula="of:=IF([.$I10]=[.O$1];[.O9]+[.$C10];[.O9])" office:value-type="float" office:value="120" calcext:value-type="float">
            <text:p>120,00</text:p>
          </table:table-cell>
          <table:table-cell table:style-name="ce36" table:formula="of:=IF([.$I10]=[.P$1];[.P9]+[.$C10];[.P9])"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8" calcext:value-type="float">
            <text:p>8</text:p>
          </table:table-cell>
          <table:table-cell table:style-name="ce36" office:value-type="float" office:value="100" calcext:value-type="float">
            <text:p>100,00</text:p>
          </table:table-cell>
          <table:table-cell table:style-name="ce36"/>
          <table:table-cell office:value-type="string" calcext:value-type="string">
            <text:p>VIR OLIVET ROLAND 08/09/2023 REMB ESPECES PRELEVEES</text:p>
          </table:table-cell>
          <table:table-cell table:style-name="ce36" office:value-type="float" office:value="1760.5" calcext:value-type="float">
            <text:p>1 760,50</text:p>
          </table:table-cell>
          <table:table-cell table:style-name="ce36" table:formula="of:=[.G10]+[.C11]" office:value-type="float" office:value="1760.5" calcext:value-type="float">
            <text:p>1 760,50</text:p>
          </table:table-cell>
          <table:table-cell table:style-name="ce36"/>
          <table:table-cell office:value-type="float" office:value="71" calcext:value-type="float">
            <text:p>71</text:p>
          </table:table-cell>
          <table:table-cell/>
          <table:table-cell table:formula="of:=[.K10]-[.C11]" office:value-type="float" office:value="-1760.5" calcext:value-type="float">
            <text:p>-1 760,50</text:p>
          </table:table-cell>
          <table:table-cell table:formula="of:=IF([.$I11]=[.L$1];[.L10]+[.$C11];[.L10])" office:value-type="float" office:value="-76.92" calcext:value-type="float">
            <text:p>-76,92</text:p>
          </table:table-cell>
          <table:table-cell table:formula="of:=IF([.$I11]=[.M$1];[.M10]+[.$C11];[.M10])" office:value-type="float" office:value="-314.78" calcext:value-type="float">
            <text:p>-314,78</text:p>
          </table:table-cell>
          <table:table-cell table:formula="of:=IF([.$I11]=[.N$1];[.N10]+[.$C11];[.N10])" office:value-type="float" office:value="0" calcext:value-type="float">
            <text:p>0,00</text:p>
          </table:table-cell>
          <table:table-cell table:formula="of:=IF([.$I11]=[.O$1];[.O10]+[.$C11];[.O10])" office:value-type="float" office:value="220" calcext:value-type="float">
            <text:p>220,00</text:p>
          </table:table-cell>
          <table:table-cell table:style-name="ce36" table:formula="of:=IF([.$I11]=[.P$1];[.P10]+[.$C11];[.P10])" office:value-type="float" office:value="0" calcext:value-type="float">
            <text:p>0,00</text:p>
          </table:table-cell>
        </table:table-row>
        <table:table-row table:style-name="ro3">
          <table:table-cell table:style-name="ce32" office:value-type="date" office:date-value="2023-09-18" calcext:value-type="date">
            <text:p>18/09/2023</text:p>
          </table:table-cell>
          <table:table-cell table:style-name="ce35" office:value-type="float" office:value="9" calcext:value-type="float">
            <text:p>9</text:p>
          </table:table-cell>
          <table:table-cell table:style-name="ce36" office:value-type="float" office:value="70" calcext:value-type="float">
            <text:p>70,00</text:p>
          </table:table-cell>
          <table:table-cell table:style-name="ce36"/>
          <table:table-cell office:value-type="string" calcext:value-type="string">
            <text:p>VIR OLIVET ROLAND 16/09/2023 REMB ESPECES PRELEVEES</text:p>
          </table:table-cell>
          <table:table-cell table:style-name="ce36" office:value-type="float" office:value="1830.5" calcext:value-type="float">
            <text:p>1 830,50</text:p>
          </table:table-cell>
          <table:table-cell table:style-name="ce36" table:formula="of:=[.G11]+[.C12]" office:value-type="float" office:value="1830.5" calcext:value-type="float">
            <text:p>1 830,50</text:p>
          </table:table-cell>
          <table:table-cell table:style-name="ce36"/>
          <table:table-cell office:value-type="float" office:value="71" calcext:value-type="float">
            <text:p>71</text:p>
          </table:table-cell>
          <table:table-cell/>
          <table:table-cell table:formula="of:=[.K11]-[.C12]" office:value-type="float" office:value="-1830.5" calcext:value-type="float">
            <text:p>-1 830,50</text:p>
          </table:table-cell>
          <table:table-cell table:formula="of:=IF([.$I12]=[.L$1];[.L11]+[.$C12];[.L11])" office:value-type="float" office:value="-76.92" calcext:value-type="float">
            <text:p>-76,92</text:p>
          </table:table-cell>
          <table:table-cell table:formula="of:=IF([.$I12]=[.M$1];[.M11]+[.$C12];[.M11])" office:value-type="float" office:value="-314.78" calcext:value-type="float">
            <text:p>-314,78</text:p>
          </table:table-cell>
          <table:table-cell table:formula="of:=IF([.$I12]=[.N$1];[.N11]+[.$C12];[.N11])" office:value-type="float" office:value="0" calcext:value-type="float">
            <text:p>0,00</text:p>
          </table:table-cell>
          <table:table-cell table:formula="of:=IF([.$I12]=[.O$1];[.O11]+[.$C12];[.O11])" office:value-type="float" office:value="290" calcext:value-type="float">
            <text:p>290,00</text:p>
          </table:table-cell>
          <table:table-cell table:style-name="ce36" table:formula="of:=IF([.$I12]=[.P$1];[.P11]+[.$C12];[.P11])" office:value-type="float" office:value="0" calcext:value-type="float">
            <text:p>0,00</text:p>
          </table:table-cell>
        </table:table-row>
        <table:table-row table:style-name="ro3">
          <table:table-cell table:style-name="ce32" office:value-type="date" office:date-value="2023-09-21" calcext:value-type="date">
            <text:p>21/09/2023</text:p>
          </table:table-cell>
          <table:table-cell table:style-name="ce35" office:value-type="float" office:value="10" calcext:value-type="float">
            <text:p>10</text:p>
          </table:table-cell>
          <table:table-cell table:style-name="ce36" office:value-type="float" office:value="-98.52" calcext:value-type="float">
            <text:p>-98,52</text:p>
          </table:table-cell>
          <table:table-cell table:style-name="ce36"/>
          <table:table-cell office:value-type="string" calcext:value-type="string">
            <text:p>PAIEMENT CB 2009 REVEL INTERMARCHE CARTE 8083</text:p>
          </table:table-cell>
          <table:table-cell table:style-name="ce36" office:value-type="float" office:value="1731.98" calcext:value-type="float">
            <text:p>1 731,98</text:p>
          </table:table-cell>
          <table:table-cell table:style-name="ce36" table:formula="of:=[.G12]+[.C13]" office:value-type="float" office:value="1731.98" calcext:value-type="float">
            <text:p>1 731,98</text:p>
          </table:table-cell>
          <table:table-cell table:style-name="ce36"/>
          <table:table-cell office:value-type="float" office:value="62" calcext:value-type="float">
            <text:p>62</text:p>
          </table:table-cell>
          <table:table-cell/>
          <table:table-cell table:formula="of:=[.K12]-[.C13]" office:value-type="float" office:value="-1731.98" calcext:value-type="float">
            <text:p>-1 731,98</text:p>
          </table:table-cell>
          <table:table-cell table:formula="of:=IF([.$I13]=[.L$1];[.L12]+[.$C13];[.L12])" office:value-type="float" office:value="-76.92" calcext:value-type="float">
            <text:p>-76,92</text:p>
          </table:table-cell>
          <table:table-cell table:formula="of:=IF([.$I13]=[.M$1];[.M12]+[.$C13];[.M12])" office:value-type="float" office:value="-413.3" calcext:value-type="float">
            <text:p>-413,30</text:p>
          </table:table-cell>
          <table:table-cell table:formula="of:=IF([.$I13]=[.N$1];[.N12]+[.$C13];[.N12])" office:value-type="float" office:value="0" calcext:value-type="float">
            <text:p>0,00</text:p>
          </table:table-cell>
          <table:table-cell table:formula="of:=IF([.$I13]=[.O$1];[.O12]+[.$C13];[.O12])" office:value-type="float" office:value="290" calcext:value-type="float">
            <text:p>290,00</text:p>
          </table:table-cell>
          <table:table-cell table:style-name="ce36" table:formula="of:=IF([.$I13]=[.P$1];[.P12]+[.$C13];[.P12])" office:value-type="float" office:value="0" calcext:value-type="float">
            <text:p>0,00</text:p>
          </table:table-cell>
        </table:table-row>
        <table:table-row table:style-name="ro3">
          <table:table-cell table:style-name="ce32" office:value-type="date" office:date-value="2023-09-25" calcext:value-type="date">
            <text:p>25/09/2023</text:p>
          </table:table-cell>
          <table:table-cell table:style-name="ce35" office:value-type="float" office:value="11" calcext:value-type="float">
            <text:p>11</text:p>
          </table:table-cell>
          <table:table-cell table:style-name="ce36" office:value-type="float" office:value="60" calcext:value-type="float">
            <text:p>60,00</text:p>
          </table:table-cell>
          <table:table-cell table:style-name="ce36"/>
          <table:table-cell office:value-type="string" calcext:value-type="string">
            <text:p>VIR OLIVET ROLAND REMB PRELEVEMENT 21 SEPT 2023</text:p>
          </table:table-cell>
          <table:table-cell table:style-name="ce36" office:value-type="float" office:value="1791.98" calcext:value-type="float">
            <text:p>1 791,98</text:p>
          </table:table-cell>
          <table:table-cell table:style-name="ce36" table:formula="of:=[.G13]+[.C14]" office:value-type="float" office:value="1791.98" calcext:value-type="float">
            <text:p>1 791,98</text:p>
          </table:table-cell>
          <table:table-cell table:style-name="ce36"/>
          <table:table-cell office:value-type="float" office:value="71" calcext:value-type="float">
            <text:p>71</text:p>
          </table:table-cell>
          <table:table-cell/>
          <table:table-cell table:formula="of:=[.K13]-[.C14]" office:value-type="float" office:value="-1791.98" calcext:value-type="float">
            <text:p>-1 791,98</text:p>
          </table:table-cell>
          <table:table-cell table:formula="of:=IF([.$I14]=[.L$1];[.L13]+[.$C14];[.L13])" office:value-type="float" office:value="-76.92" calcext:value-type="float">
            <text:p>-76,92</text:p>
          </table:table-cell>
          <table:table-cell table:formula="of:=IF([.$I14]=[.M$1];[.M13]+[.$C14];[.M13])" office:value-type="float" office:value="-413.3" calcext:value-type="float">
            <text:p>-413,30</text:p>
          </table:table-cell>
          <table:table-cell table:formula="of:=IF([.$I14]=[.N$1];[.N13]+[.$C14];[.N13])" office:value-type="float" office:value="0" calcext:value-type="float">
            <text:p>0,00</text:p>
          </table:table-cell>
          <table:table-cell table:formula="of:=IF([.$I14]=[.O$1];[.O13]+[.$C14];[.O13])" office:value-type="float" office:value="350" calcext:value-type="float">
            <text:p>350,00</text:p>
          </table:table-cell>
          <table:table-cell table:style-name="ce36" table:formula="of:=IF([.$I14]=[.P$1];[.P13]+[.$C14];[.P13])" office:value-type="float" office:value="0" calcext:value-type="float">
            <text:p>0,00</text:p>
          </table:table-cell>
        </table:table-row>
        <table:table-row table:style-name="ro3">
          <table:table-cell table:style-name="ce32" office:value-type="date" office:date-value="2023-09-28" calcext:value-type="date">
            <text:p>28/09/2023</text:p>
          </table:table-cell>
          <table:table-cell table:style-name="ce35" office:value-type="float" office:value="12" calcext:value-type="float">
            <text:p>12</text:p>
          </table:table-cell>
          <table:table-cell table:style-name="ce36" office:value-type="float" office:value="60" calcext:value-type="float">
            <text:p>60,00</text:p>
          </table:table-cell>
          <table:table-cell table:style-name="ce36"/>
          <table:table-cell office:value-type="string" calcext:value-type="string">
            <text:p>VIR OLIVET ROLAND 26 SEPT REMB PRELEV RECREATION</text:p>
          </table:table-cell>
          <table:table-cell table:style-name="ce36" office:value-type="float" office:value="1851.98" calcext:value-type="float">
            <text:p>1 851,98</text:p>
          </table:table-cell>
          <table:table-cell table:style-name="ce36" table:formula="of:=[.G14]+[.C15]" office:value-type="float" office:value="1851.98" calcext:value-type="float">
            <text:p>1 851,98</text:p>
          </table:table-cell>
          <table:table-cell table:style-name="ce36"/>
          <table:table-cell office:value-type="float" office:value="71" calcext:value-type="float">
            <text:p>71</text:p>
          </table:table-cell>
          <table:table-cell/>
          <table:table-cell table:formula="of:=[.K14]-[.C15]" office:value-type="float" office:value="-1851.98" calcext:value-type="float">
            <text:p>-1 851,98</text:p>
          </table:table-cell>
          <table:table-cell table:formula="of:=IF([.$I15]=[.L$1];[.L14]+[.$C15];[.L14])" office:value-type="float" office:value="-76.92" calcext:value-type="float">
            <text:p>-76,92</text:p>
          </table:table-cell>
          <table:table-cell table:formula="of:=IF([.$I15]=[.M$1];[.M14]+[.$C15];[.M14])" office:value-type="float" office:value="-413.3" calcext:value-type="float">
            <text:p>-413,30</text:p>
          </table:table-cell>
          <table:table-cell table:formula="of:=IF([.$I15]=[.N$1];[.N14]+[.$C15];[.N14])" office:value-type="float" office:value="0" calcext:value-type="float">
            <text:p>0,00</text:p>
          </table:table-cell>
          <table:table-cell table:formula="of:=IF([.$I15]=[.O$1];[.O14]+[.$C15];[.O14])" office:value-type="float" office:value="410" calcext:value-type="float">
            <text:p>410,00</text:p>
          </table:table-cell>
          <table:table-cell table:style-name="ce36" table:formula="of:=IF([.$I15]=[.P$1];[.P14]+[.$C15];[.P14])"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3" calcext:value-type="float">
            <text:p>13</text:p>
          </table:table-cell>
          <table:table-cell table:style-name="ce36" office:value-type="float" office:value="100.33" calcext:value-type="float">
            <text:p>100,33</text:p>
          </table:table-cell>
          <table:table-cell table:style-name="ce36"/>
          <table:table-cell office:value-type="string" calcext:value-type="string">
            <text:p>VIR OLIVET ROLAND REMB 30/09/2023 PRELEV RECREATION</text:p>
          </table:table-cell>
          <table:table-cell table:style-name="ce36" office:value-type="float" office:value="1952.31" calcext:value-type="float">
            <text:p>1 952,31</text:p>
          </table:table-cell>
          <table:table-cell table:style-name="ce36" table:formula="of:=[.G15]+[.C16]" office:value-type="float" office:value="1952.31" calcext:value-type="float">
            <text:p>1 952,31</text:p>
          </table:table-cell>
          <table:table-cell table:style-name="ce36"/>
          <table:table-cell office:value-type="float" office:value="71" calcext:value-type="float">
            <text:p>71</text:p>
          </table:table-cell>
          <table:table-cell/>
          <table:table-cell table:formula="of:=[.K15]-[.C16]" office:value-type="float" office:value="-1952.31" calcext:value-type="float">
            <text:p>-1 952,31</text:p>
          </table:table-cell>
          <table:table-cell table:formula="of:=IF([.$I16]=[.L$1];[.L15]+[.$C16];[.L15])" office:value-type="float" office:value="-76.92" calcext:value-type="float">
            <text:p>-76,92</text:p>
          </table:table-cell>
          <table:table-cell table:formula="of:=IF([.$I16]=[.M$1];[.M15]+[.$C16];[.M15])" office:value-type="float" office:value="-413.3" calcext:value-type="float">
            <text:p>-413,30</text:p>
          </table:table-cell>
          <table:table-cell table:formula="of:=IF([.$I16]=[.N$1];[.N15]+[.$C16];[.N15])" office:value-type="float" office:value="0" calcext:value-type="float">
            <text:p>0,00</text:p>
          </table:table-cell>
          <table:table-cell table:formula="of:=IF([.$I16]=[.O$1];[.O15]+[.$C16];[.O15])" office:value-type="float" office:value="510.33" calcext:value-type="float">
            <text:p>510,33</text:p>
          </table:table-cell>
          <table:table-cell table:style-name="ce36" table:formula="of:=IF([.$I16]=[.P$1];[.P15]+[.$C16];[.P15])" office:value-type="float" office:value="0" calcext:value-type="float">
            <text:p>0,00</text:p>
          </table:table-cell>
        </table:table-row>
        <table:table-row table:style-name="ro3">
          <table:table-cell table:style-name="ce32" office:value-type="date" office:date-value="2023-10-02" calcext:value-type="date">
            <text:p>02/10/2023</text:p>
          </table:table-cell>
          <table:table-cell table:style-name="ce35" office:value-type="float" office:value="14" calcext:value-type="float">
            <text:p>14</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1936.31" calcext:value-type="float">
            <text:p>1 936,31</text:p>
          </table:table-cell>
          <table:table-cell table:style-name="ce36" table:formula="of:=[.G16]+[.C17]" office:value-type="float" office:value="1936.31" calcext:value-type="float">
            <text:p>1 936,31</text:p>
          </table:table-cell>
          <table:table-cell table:style-name="ce36"/>
          <table:table-cell office:value-type="float" office:value="61" calcext:value-type="float">
            <text:p>61</text:p>
          </table:table-cell>
          <table:table-cell/>
          <table:table-cell table:formula="of:=[.K16]-[.C17]" office:value-type="float" office:value="-1936.31" calcext:value-type="float">
            <text:p>-1 936,31</text:p>
          </table:table-cell>
          <table:table-cell table:formula="of:=IF([.$I17]=[.L$1];[.L16]+[.$C17];[.L16])" office:value-type="float" office:value="-92.92" calcext:value-type="float">
            <text:p>-92,92</text:p>
          </table:table-cell>
          <table:table-cell table:formula="of:=IF([.$I17]=[.M$1];[.M16]+[.$C17];[.M16])" office:value-type="float" office:value="-413.3" calcext:value-type="float">
            <text:p>-413,30</text:p>
          </table:table-cell>
          <table:table-cell table:formula="of:=IF([.$I17]=[.N$1];[.N16]+[.$C17];[.N16])" office:value-type="float" office:value="0" calcext:value-type="float">
            <text:p>0,00</text:p>
          </table:table-cell>
          <table:table-cell table:formula="of:=IF([.$I17]=[.O$1];[.O16]+[.$C17];[.O16])" office:value-type="float" office:value="510.33" calcext:value-type="float">
            <text:p>510,33</text:p>
          </table:table-cell>
          <table:table-cell table:style-name="ce36" table:formula="of:=IF([.$I17]=[.P$1];[.P16]+[.$C17];[.P16])" office:value-type="float" office:value="0" calcext:value-type="float">
            <text:p>0,00</text:p>
          </table:table-cell>
        </table:table-row>
        <table:table-row table:style-name="ro3">
          <table:table-cell table:style-name="ce32" office:value-type="date" office:date-value="2023-10-05" calcext:value-type="date">
            <text:p>05/10/2023</text:p>
          </table:table-cell>
          <table:table-cell table:style-name="ce35" office:value-type="float" office:value="15" calcext:value-type="float">
            <text:p>15</text:p>
          </table:table-cell>
          <table:table-cell table:style-name="ce36" office:value-type="float" office:value="50" calcext:value-type="float">
            <text:p>50,00</text:p>
          </table:table-cell>
          <table:table-cell table:style-name="ce36"/>
          <table:table-cell office:value-type="string" calcext:value-type="string">
            <text:p>VIR OLIVET ROLAND 04 OCT REMB PRELEVEMENT</text:p>
          </table:table-cell>
          <table:table-cell table:style-name="ce36" office:value-type="float" office:value="1986.31" calcext:value-type="float">
            <text:p>1 986,31</text:p>
          </table:table-cell>
          <table:table-cell table:style-name="ce36" table:formula="of:=[.G17]+[.C18]" office:value-type="float" office:value="1986.31" calcext:value-type="float">
            <text:p>1 986,31</text:p>
          </table:table-cell>
          <table:table-cell table:style-name="ce36"/>
          <table:table-cell office:value-type="float" office:value="71" calcext:value-type="float">
            <text:p>71</text:p>
          </table:table-cell>
          <table:table-cell/>
          <table:table-cell table:formula="of:=[.K17]-[.C18]" office:value-type="float" office:value="-1986.31" calcext:value-type="float">
            <text:p>-1 986,31</text:p>
          </table:table-cell>
          <table:table-cell table:formula="of:=IF([.$I18]=[.L$1];[.L17]+[.$C18];[.L17])" office:value-type="float" office:value="-92.92" calcext:value-type="float">
            <text:p>-92,92</text:p>
          </table:table-cell>
          <table:table-cell table:formula="of:=IF([.$I18]=[.M$1];[.M17]+[.$C18];[.M17])" office:value-type="float" office:value="-413.3" calcext:value-type="float">
            <text:p>-413,30</text:p>
          </table:table-cell>
          <table:table-cell table:formula="of:=IF([.$I18]=[.N$1];[.N17]+[.$C18];[.N17])" office:value-type="float" office:value="0" calcext:value-type="float">
            <text:p>0,00</text:p>
          </table:table-cell>
          <table:table-cell table:formula="of:=IF([.$I18]=[.O$1];[.O17]+[.$C18];[.O17])" office:value-type="float" office:value="560.33" calcext:value-type="float">
            <text:p>560,33</text:p>
          </table:table-cell>
          <table:table-cell table:style-name="ce36" table:formula="of:=IF([.$I18]=[.P$1];[.P17]+[.$C18];[.P17])" office:value-type="float" office:value="0" calcext:value-type="float">
            <text:p>0,00</text:p>
          </table:table-cell>
        </table:table-row>
        <table:table-row table:style-name="ro3">
          <table:table-cell table:style-name="ce32" office:value-type="date" office:date-value="2023-10-06" calcext:value-type="date">
            <text:p>06/10/2023</text:p>
          </table:table-cell>
          <table:table-cell table:style-name="ce35" office:value-type="float" office:value="16" calcext:value-type="float">
            <text:p>16</text:p>
          </table:table-cell>
          <table:table-cell table:style-name="ce36" office:value-type="float" office:value="-49.82" calcext:value-type="float">
            <text:p>-49,82</text:p>
          </table:table-cell>
          <table:table-cell table:style-name="ce36"/>
          <table:table-cell office:value-type="string" calcext:value-type="string">
            <text:p>PAIEMENT PSC 0410 CASTRES AUCHAN CASTRES CARTE 8083</text:p>
          </table:table-cell>
          <table:table-cell table:style-name="ce36" office:value-type="float" office:value="1936.49" calcext:value-type="float">
            <text:p>1 936,49</text:p>
          </table:table-cell>
          <table:table-cell table:style-name="ce36" table:formula="of:=[.G18]+[.C19]" office:value-type="float" office:value="1936.49" calcext:value-type="float">
            <text:p>1 936,49</text:p>
          </table:table-cell>
          <table:table-cell table:style-name="ce36"/>
          <table:table-cell office:value-type="float" office:value="62" calcext:value-type="float">
            <text:p>62</text:p>
          </table:table-cell>
          <table:table-cell/>
          <table:table-cell table:formula="of:=[.K18]-[.C19]" office:value-type="float" office:value="-1936.49" calcext:value-type="float">
            <text:p>-1 936,49</text:p>
          </table:table-cell>
          <table:table-cell table:formula="of:=IF([.$I19]=[.L$1];[.L18]+[.$C19];[.L18])" office:value-type="float" office:value="-92.92" calcext:value-type="float">
            <text:p>-92,92</text:p>
          </table:table-cell>
          <table:table-cell table:formula="of:=IF([.$I19]=[.M$1];[.M18]+[.$C19];[.M18])" office:value-type="float" office:value="-463.12" calcext:value-type="float">
            <text:p>-463,12</text:p>
          </table:table-cell>
          <table:table-cell table:formula="of:=IF([.$I19]=[.N$1];[.N18]+[.$C19];[.N18])" office:value-type="float" office:value="0" calcext:value-type="float">
            <text:p>0,00</text:p>
          </table:table-cell>
          <table:table-cell table:formula="of:=IF([.$I19]=[.O$1];[.O18]+[.$C19];[.O18])" office:value-type="float" office:value="560.33" calcext:value-type="float">
            <text:p>560,33</text:p>
          </table:table-cell>
          <table:table-cell table:style-name="ce36" table:formula="of:=IF([.$I19]=[.P$1];[.P18]+[.$C19];[.P18])" office:value-type="float" office:value="0" calcext:value-type="float">
            <text:p>0,00</text:p>
          </table:table-cell>
        </table:table-row>
        <table:table-row table:style-name="ro3">
          <table:table-cell table:style-name="ce32" office:value-type="date" office:date-value="2023-10-08" calcext:value-type="date">
            <text:p>08/10/2023</text:p>
          </table:table-cell>
          <table:table-cell table:style-name="ce35" office:value-type="float" office:value="17" calcext:value-type="float">
            <text:p>17</text:p>
          </table:table-cell>
          <table:table-cell table:style-name="ce36" office:value-type="float" office:value="-275.04" calcext:value-type="float">
            <text:p>-275,04</text:p>
          </table:table-cell>
          <table:table-cell table:style-name="ce36"/>
          <table:table-cell office:value-type="string" calcext:value-type="string">
            <text:p>VIR SEPA BOULANGERIE JUILLET</text:p>
          </table:table-cell>
          <table:table-cell table:style-name="ce36" office:value-type="float" office:value="1661.45" calcext:value-type="float">
            <text:p>1 661,45</text:p>
          </table:table-cell>
          <table:table-cell table:style-name="ce36" table:formula="of:=[.G19]+[.C20]" office:value-type="float" office:value="1661.45" calcext:value-type="float">
            <text:p>1 661,45</text:p>
          </table:table-cell>
          <table:table-cell table:style-name="ce36"/>
          <table:table-cell office:value-type="float" office:value="63" calcext:value-type="float">
            <text:p>63</text:p>
          </table:table-cell>
          <table:table-cell/>
          <table:table-cell table:formula="of:=[.K19]-[.C20]" office:value-type="float" office:value="-1661.45" calcext:value-type="float">
            <text:p>-1 661,45</text:p>
          </table:table-cell>
          <table:table-cell table:formula="of:=IF([.$I20]=[.L$1];[.L19]+[.$C20];[.L19])" office:value-type="float" office:value="-92.92" calcext:value-type="float">
            <text:p>-92,92</text:p>
          </table:table-cell>
          <table:table-cell table:formula="of:=IF([.$I20]=[.M$1];[.M19]+[.$C20];[.M19])" office:value-type="float" office:value="-463.12" calcext:value-type="float">
            <text:p>-463,12</text:p>
          </table:table-cell>
          <table:table-cell table:formula="of:=IF([.$I20]=[.N$1];[.N19]+[.$C20];[.N19])" office:value-type="float" office:value="-275.04" calcext:value-type="float">
            <text:p>-275,04</text:p>
          </table:table-cell>
          <table:table-cell table:formula="of:=IF([.$I20]=[.O$1];[.O19]+[.$C20];[.O19])" office:value-type="float" office:value="560.33" calcext:value-type="float">
            <text:p>560,33</text:p>
          </table:table-cell>
          <table:table-cell table:style-name="ce36" table:formula="of:=IF([.$I20]=[.P$1];[.P19]+[.$C20];[.P19])" office:value-type="float" office:value="0" calcext:value-type="float">
            <text:p>0,00</text:p>
          </table:table-cell>
        </table:table-row>
        <table:table-row table:style-name="ro3">
          <table:table-cell table:style-name="ce32" office:value-type="date" office:date-value="2023-10-09" calcext:value-type="date">
            <text:p>09/10/2023</text:p>
          </table:table-cell>
          <table:table-cell table:style-name="ce35" office:value-type="float" office:value="18" calcext:value-type="float">
            <text:p>18</text:p>
          </table:table-cell>
          <table:table-cell table:style-name="ce36" office:value-type="float" office:value="200" calcext:value-type="float">
            <text:p>200,00</text:p>
          </table:table-cell>
          <table:table-cell table:style-name="ce36"/>
          <table:table-cell office:value-type="string" calcext:value-type="string">
            <text:p>VIR OLIVET ROLAND PRELEV 07/10/2023 REMBOURSEMENT</text:p>
          </table:table-cell>
          <table:table-cell table:style-name="ce36" office:value-type="float" office:value="1861.45" calcext:value-type="float">
            <text:p>1 861,45</text:p>
          </table:table-cell>
          <table:table-cell table:style-name="ce36" table:formula="of:=[.G20]+[.C21]" office:value-type="float" office:value="1861.45" calcext:value-type="float">
            <text:p>1 861,45</text:p>
          </table:table-cell>
          <table:table-cell table:style-name="ce36"/>
          <table:table-cell office:value-type="float" office:value="71" calcext:value-type="float">
            <text:p>71</text:p>
          </table:table-cell>
          <table:table-cell/>
          <table:table-cell table:formula="of:=[.K20]-[.C21]" office:value-type="float" office:value="-1861.45" calcext:value-type="float">
            <text:p>-1 861,45</text:p>
          </table:table-cell>
          <table:table-cell table:formula="of:=IF([.$I21]=[.L$1];[.L20]+[.$C21];[.L20])" office:value-type="float" office:value="-92.92" calcext:value-type="float">
            <text:p>-92,92</text:p>
          </table:table-cell>
          <table:table-cell table:formula="of:=IF([.$I21]=[.M$1];[.M20]+[.$C21];[.M20])" office:value-type="float" office:value="-463.12" calcext:value-type="float">
            <text:p>-463,12</text:p>
          </table:table-cell>
          <table:table-cell table:formula="of:=IF([.$I21]=[.N$1];[.N20]+[.$C21];[.N20])" office:value-type="float" office:value="-275.04" calcext:value-type="float">
            <text:p>-275,04</text:p>
          </table:table-cell>
          <table:table-cell table:formula="of:=IF([.$I21]=[.O$1];[.O20]+[.$C21];[.O20])" office:value-type="float" office:value="760.33" calcext:value-type="float">
            <text:p>760,33</text:p>
          </table:table-cell>
          <table:table-cell table:style-name="ce36" table:formula="of:=IF([.$I21]=[.P$1];[.P20]+[.$C21];[.P20])" office:value-type="float" office:value="0" calcext:value-type="float">
            <text:p>0,00</text:p>
          </table:table-cell>
        </table:table-row>
        <table:table-row table:style-name="ro3">
          <table:table-cell table:style-name="ce32" office:value-type="date" office:date-value="2023-10-10" calcext:value-type="date">
            <text:p>10/10/2023</text:p>
          </table:table-cell>
          <table:table-cell table:style-name="ce35" office:value-type="float" office:value="19" calcext:value-type="float">
            <text:p>19</text:p>
          </table:table-cell>
          <table:table-cell table:style-name="ce36" office:value-type="float" office:value="-6" calcext:value-type="float">
            <text:p>-6,00</text:p>
          </table:table-cell>
          <table:table-cell table:style-name="ce36"/>
          <table:table-cell office:value-type="string" calcext:value-type="string">
            <text:p>FACT SGT23005280804522 DONT TVA 0,00EUR</text:p>
          </table:table-cell>
          <table:table-cell table:style-name="ce36" office:value-type="float" office:value="1855.45" calcext:value-type="float">
            <text:p>1 855,45</text:p>
          </table:table-cell>
          <table:table-cell table:style-name="ce36" table:formula="of:=[.G21]+[.C22]" office:value-type="float" office:value="1855.45" calcext:value-type="float">
            <text:p>1 855,45</text:p>
          </table:table-cell>
          <table:table-cell table:style-name="ce36"/>
          <table:table-cell office:value-type="float" office:value="61" calcext:value-type="float">
            <text:p>61</text:p>
          </table:table-cell>
          <table:table-cell/>
          <table:table-cell table:formula="of:=[.K21]-[.C22]" office:value-type="float" office:value="-1855.45" calcext:value-type="float">
            <text:p>-1 855,45</text:p>
          </table:table-cell>
          <table:table-cell table:formula="of:=IF([.$I22]=[.L$1];[.L21]+[.$C22];[.L21])" office:value-type="float" office:value="-98.92" calcext:value-type="float">
            <text:p>-98,92</text:p>
          </table:table-cell>
          <table:table-cell table:formula="of:=IF([.$I22]=[.M$1];[.M21]+[.$C22];[.M21])" office:value-type="float" office:value="-463.12" calcext:value-type="float">
            <text:p>-463,12</text:p>
          </table:table-cell>
          <table:table-cell table:formula="of:=IF([.$I22]=[.N$1];[.N21]+[.$C22];[.N21])" office:value-type="float" office:value="-275.04" calcext:value-type="float">
            <text:p>-275,04</text:p>
          </table:table-cell>
          <table:table-cell table:formula="of:=IF([.$I22]=[.O$1];[.O21]+[.$C22];[.O21])" office:value-type="float" office:value="760.33" calcext:value-type="float">
            <text:p>760,33</text:p>
          </table:table-cell>
          <table:table-cell table:style-name="ce36" table:formula="of:=IF([.$I22]=[.P$1];[.P21]+[.$C22];[.P21])" office:value-type="float" office:value="0" calcext:value-type="float">
            <text:p>0,00</text:p>
          </table:table-cell>
        </table:table-row>
        <table:table-row table:style-name="ro3">
          <table:table-cell table:style-name="ce32" office:value-type="date" office:date-value="2023-10-12" calcext:value-type="date">
            <text:p>12/10/2023</text:p>
          </table:table-cell>
          <table:table-cell table:style-name="ce35" office:value-type="float" office:value="20" calcext:value-type="float">
            <text:p>20</text:p>
          </table:table-cell>
          <table:table-cell table:style-name="ce36" office:value-type="float" office:value="-92.75" calcext:value-type="float">
            <text:p>-92,75</text:p>
          </table:table-cell>
          <table:table-cell table:style-name="ce36"/>
          <table:table-cell office:value-type="string" calcext:value-type="string">
            <text:p>PAIEMENT CB 1110 REVEL INTERMARCHE CARTE 8083</text:p>
          </table:table-cell>
          <table:table-cell table:style-name="ce36" office:value-type="float" office:value="1762.7" calcext:value-type="float">
            <text:p>1 762,70</text:p>
          </table:table-cell>
          <table:table-cell table:style-name="ce36" table:formula="of:=[.G22]+[.C23]" office:value-type="float" office:value="1762.7" calcext:value-type="float">
            <text:p>1 762,70</text:p>
          </table:table-cell>
          <table:table-cell table:style-name="ce36"/>
          <table:table-cell office:value-type="float" office:value="62" calcext:value-type="float">
            <text:p>62</text:p>
          </table:table-cell>
          <table:table-cell/>
          <table:table-cell table:formula="of:=[.K22]-[.C23]" office:value-type="float" office:value="-1762.7" calcext:value-type="float">
            <text:p>-1 762,70</text:p>
          </table:table-cell>
          <table:table-cell table:formula="of:=IF([.$I23]=[.L$1];[.L22]+[.$C23];[.L22])" office:value-type="float" office:value="-98.92" calcext:value-type="float">
            <text:p>-98,92</text:p>
          </table:table-cell>
          <table:table-cell table:formula="of:=IF([.$I23]=[.M$1];[.M22]+[.$C23];[.M22])" office:value-type="float" office:value="-555.87" calcext:value-type="float">
            <text:p>-555,87</text:p>
          </table:table-cell>
          <table:table-cell table:formula="of:=IF([.$I23]=[.N$1];[.N22]+[.$C23];[.N22])" office:value-type="float" office:value="-275.04" calcext:value-type="float">
            <text:p>-275,04</text:p>
          </table:table-cell>
          <table:table-cell table:formula="of:=IF([.$I23]=[.O$1];[.O22]+[.$C23];[.O22])" office:value-type="float" office:value="760.33" calcext:value-type="float">
            <text:p>760,33</text:p>
          </table:table-cell>
          <table:table-cell table:style-name="ce36" table:formula="of:=IF([.$I23]=[.P$1];[.P22]+[.$C23];[.P22])"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1" calcext:value-type="float">
            <text:p>21</text:p>
          </table:table-cell>
          <table:table-cell table:style-name="ce36" office:value-type="float" office:value="90" calcext:value-type="float">
            <text:p>90,00</text:p>
          </table:table-cell>
          <table:table-cell table:style-name="ce36"/>
          <table:table-cell office:value-type="string" calcext:value-type="string">
            <text:p>VIR OLIVET ROLAND REMBOURSEMENT PRELEVEMENT</text:p>
          </table:table-cell>
          <table:table-cell table:style-name="ce36" office:value-type="float" office:value="1852.7" calcext:value-type="float">
            <text:p>1 852,70</text:p>
          </table:table-cell>
          <table:table-cell table:style-name="ce36" table:formula="of:=[.G23]+[.C24]" office:value-type="float" office:value="1852.7" calcext:value-type="float">
            <text:p>1 852,70</text:p>
          </table:table-cell>
          <table:table-cell table:style-name="ce36"/>
          <table:table-cell office:value-type="float" office:value="71" calcext:value-type="float">
            <text:p>71</text:p>
          </table:table-cell>
          <table:table-cell/>
          <table:table-cell table:formula="of:=[.K23]-[.C24]" office:value-type="float" office:value="-1852.7" calcext:value-type="float">
            <text:p>-1 852,70</text:p>
          </table:table-cell>
          <table:table-cell table:formula="of:=IF([.$I24]=[.L$1];[.L23]+[.$C24];[.L23])" office:value-type="float" office:value="-98.92" calcext:value-type="float">
            <text:p>-98,92</text:p>
          </table:table-cell>
          <table:table-cell table:formula="of:=IF([.$I24]=[.M$1];[.M23]+[.$C24];[.M23])" office:value-type="float" office:value="-555.87" calcext:value-type="float">
            <text:p>-555,87</text:p>
          </table:table-cell>
          <table:table-cell table:formula="of:=IF([.$I24]=[.N$1];[.N23]+[.$C24];[.N23])" office:value-type="float" office:value="-275.04" calcext:value-type="float">
            <text:p>-275,04</text:p>
          </table:table-cell>
          <table:table-cell table:formula="of:=IF([.$I24]=[.O$1];[.O23]+[.$C24];[.O23])" office:value-type="float" office:value="850.33" calcext:value-type="float">
            <text:p>850,33</text:p>
          </table:table-cell>
          <table:table-cell table:style-name="ce36" table:formula="of:=IF([.$I24]=[.P$1];[.P23]+[.$C24];[.P23])" office:value-type="float" office:value="0" calcext:value-type="float">
            <text:p>0,00</text:p>
          </table:table-cell>
        </table:table-row>
        <table:table-row table:style-name="ro3">
          <table:table-cell table:style-name="ce32" office:value-type="date" office:date-value="2023-10-16" calcext:value-type="date">
            <text:p>16/10/2023</text:p>
          </table:table-cell>
          <table:table-cell table:style-name="ce35" office:value-type="float" office:value="22" calcext:value-type="float">
            <text:p>22</text:p>
          </table:table-cell>
          <table:table-cell table:style-name="ce36" office:value-type="float" office:value="410.5" calcext:value-type="float">
            <text:p>410,50</text:p>
          </table:table-cell>
          <table:table-cell table:style-name="ce36"/>
          <table:table-cell office:value-type="string" calcext:value-type="string">
            <text:p>VIR OLIVET ROLAND REMB ESP. 15 OCT</text:p>
          </table:table-cell>
          <table:table-cell table:style-name="ce36" office:value-type="float" office:value="2263.2" calcext:value-type="float">
            <text:p>2 263,20</text:p>
          </table:table-cell>
          <table:table-cell table:style-name="ce36" table:formula="of:=[.G24]+[.C25]" office:value-type="float" office:value="2263.2" calcext:value-type="float">
            <text:p>2 263,20</text:p>
          </table:table-cell>
          <table:table-cell table:style-name="ce36"/>
          <table:table-cell office:value-type="float" office:value="71" calcext:value-type="float">
            <text:p>71</text:p>
          </table:table-cell>
          <table:table-cell/>
          <table:table-cell table:formula="of:=[.K24]-[.C25]" office:value-type="float" office:value="-2263.2" calcext:value-type="float">
            <text:p>-2 263,20</text:p>
          </table:table-cell>
          <table:table-cell table:formula="of:=IF([.$I25]=[.L$1];[.L24]+[.$C25];[.L24])" office:value-type="float" office:value="-98.92" calcext:value-type="float">
            <text:p>-98,92</text:p>
          </table:table-cell>
          <table:table-cell table:formula="of:=IF([.$I25]=[.M$1];[.M24]+[.$C25];[.M24])" office:value-type="float" office:value="-555.87" calcext:value-type="float">
            <text:p>-555,87</text:p>
          </table:table-cell>
          <table:table-cell table:formula="of:=IF([.$I25]=[.N$1];[.N24]+[.$C25];[.N24])" office:value-type="float" office:value="-275.04" calcext:value-type="float">
            <text:p>-275,04</text:p>
          </table:table-cell>
          <table:table-cell table:formula="of:=IF([.$I25]=[.O$1];[.O24]+[.$C25];[.O24])" office:value-type="float" office:value="1260.83" calcext:value-type="float">
            <text:p>1 260,83</text:p>
          </table:table-cell>
          <table:table-cell table:style-name="ce36" table:formula="of:=IF([.$I25]=[.P$1];[.P24]+[.$C25];[.P24])" office:value-type="float" office:value="0" calcext:value-type="float">
            <text:p>0,00</text:p>
          </table:table-cell>
        </table:table-row>
        <table:table-row table:style-name="ro3">
          <table:table-cell table:style-name="ce32" office:value-type="date" office:date-value="2023-10-19" calcext:value-type="date">
            <text:p>19/10/2023</text:p>
          </table:table-cell>
          <table:table-cell table:style-name="ce35" office:value-type="float" office:value="23" calcext:value-type="float">
            <text:p>23</text:p>
          </table:table-cell>
          <table:table-cell table:style-name="ce36" office:value-type="float" office:value="35" calcext:value-type="float">
            <text:p>35,00</text:p>
          </table:table-cell>
          <table:table-cell table:style-name="ce36"/>
          <table:table-cell office:value-type="string" calcext:value-type="string">
            <text:p>REM CHQ REF19467R05</text:p>
          </table:table-cell>
          <table:table-cell table:style-name="ce36" office:value-type="float" office:value="2298.2" calcext:value-type="float">
            <text:p>2 298,20</text:p>
          </table:table-cell>
          <table:table-cell table:style-name="ce36" table:formula="of:=[.G25]+[.C26]" office:value-type="float" office:value="2298.2" calcext:value-type="float">
            <text:p>2 298,20</text:p>
          </table:table-cell>
          <table:table-cell table:style-name="ce36"/>
          <table:table-cell office:value-type="float" office:value="71" calcext:value-type="float">
            <text:p>71</text:p>
          </table:table-cell>
          <table:table-cell/>
          <table:table-cell table:formula="of:=[.K25]-[.C26]" office:value-type="float" office:value="-2298.2" calcext:value-type="float">
            <text:p>-2 298,20</text:p>
          </table:table-cell>
          <table:table-cell table:formula="of:=IF([.$I26]=[.L$1];[.L25]+[.$C26];[.L25])" office:value-type="float" office:value="-98.92" calcext:value-type="float">
            <text:p>-98,92</text:p>
          </table:table-cell>
          <table:table-cell table:formula="of:=IF([.$I26]=[.M$1];[.M25]+[.$C26];[.M25])" office:value-type="float" office:value="-555.87" calcext:value-type="float">
            <text:p>-555,87</text:p>
          </table:table-cell>
          <table:table-cell table:formula="of:=IF([.$I26]=[.N$1];[.N25]+[.$C26];[.N25])" office:value-type="float" office:value="-275.04" calcext:value-type="float">
            <text:p>-275,04</text:p>
          </table:table-cell>
          <table:table-cell table:formula="of:=IF([.$I26]=[.O$1];[.O25]+[.$C26];[.O25])" office:value-type="float" office:value="1295.83" calcext:value-type="float">
            <text:p>1 295,83</text:p>
          </table:table-cell>
          <table:table-cell table:style-name="ce36" table:formula="of:=IF([.$I26]=[.P$1];[.P25]+[.$C26];[.P25])"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4" calcext:value-type="float">
            <text:p>24</text:p>
          </table:table-cell>
          <table:table-cell table:style-name="ce36" office:value-type="float" office:value="114.35" calcext:value-type="float">
            <text:p>114,35</text:p>
          </table:table-cell>
          <table:table-cell table:style-name="ce36"/>
          <table:table-cell office:value-type="string" calcext:value-type="string">
            <text:p>VIR OLIVET ROLAND PRELEV. DU 24/10/2023</text:p>
          </table:table-cell>
          <table:table-cell table:style-name="ce36" office:value-type="float" office:value="2412.55" calcext:value-type="float">
            <text:p>2 412,55</text:p>
          </table:table-cell>
          <table:table-cell table:style-name="ce36" table:formula="of:=[.G26]+[.C27]" office:value-type="float" office:value="2412.55" calcext:value-type="float">
            <text:p>2 412,55</text:p>
          </table:table-cell>
          <table:table-cell table:style-name="ce36"/>
          <table:table-cell office:value-type="float" office:value="71" calcext:value-type="float">
            <text:p>71</text:p>
          </table:table-cell>
          <table:table-cell/>
          <table:table-cell table:formula="of:=[.K26]-[.C27]" office:value-type="float" office:value="-2412.55" calcext:value-type="float">
            <text:p>-2 412,55</text:p>
          </table:table-cell>
          <table:table-cell table:formula="of:=IF([.$I27]=[.L$1];[.L26]+[.$C27];[.L26])" office:value-type="float" office:value="-98.92" calcext:value-type="float">
            <text:p>-98,92</text:p>
          </table:table-cell>
          <table:table-cell table:formula="of:=IF([.$I27]=[.M$1];[.M26]+[.$C27];[.M26])" office:value-type="float" office:value="-555.87" calcext:value-type="float">
            <text:p>-555,87</text:p>
          </table:table-cell>
          <table:table-cell table:formula="of:=IF([.$I27]=[.N$1];[.N26]+[.$C27];[.N26])" office:value-type="float" office:value="-275.04" calcext:value-type="float">
            <text:p>-275,04</text:p>
          </table:table-cell>
          <table:table-cell table:formula="of:=IF([.$I27]=[.O$1];[.O26]+[.$C27];[.O26])" office:value-type="float" office:value="1410.18" calcext:value-type="float">
            <text:p>1 410,18</text:p>
          </table:table-cell>
          <table:table-cell table:style-name="ce36" table:formula="of:=IF([.$I27]=[.P$1];[.P26]+[.$C27];[.P26])" office:value-type="float" office:value="0" calcext:value-type="float">
            <text:p>0,00</text:p>
          </table:table-cell>
        </table:table-row>
        <table:table-row table:style-name="ro3">
          <table:table-cell table:style-name="ce32" office:value-type="date" office:date-value="2023-10-26" calcext:value-type="date">
            <text:p>26/10/2023</text:p>
          </table:table-cell>
          <table:table-cell table:style-name="ce35" office:value-type="float" office:value="25" calcext:value-type="float">
            <text:p>25</text:p>
          </table:table-cell>
          <table:table-cell table:style-name="ce36" office:value-type="float" office:value="-37.13" calcext:value-type="float">
            <text:p>-37,13</text:p>
          </table:table-cell>
          <table:table-cell table:style-name="ce36"/>
          <table:table-cell office:value-type="string" calcext:value-type="string">
            <text:p>PAIEMENT PSC 2510 REVEL INTERMARCHE CARTE 8083</text:p>
          </table:table-cell>
          <table:table-cell table:style-name="ce36" office:value-type="float" office:value="2375.42" calcext:value-type="float">
            <text:p>2 375,42</text:p>
          </table:table-cell>
          <table:table-cell table:style-name="ce36" table:formula="of:=[.G27]+[.C28]" office:value-type="float" office:value="2375.42" calcext:value-type="float">
            <text:p>2 375,42</text:p>
          </table:table-cell>
          <table:table-cell table:style-name="ce36"/>
          <table:table-cell office:value-type="float" office:value="62" calcext:value-type="float">
            <text:p>62</text:p>
          </table:table-cell>
          <table:table-cell/>
          <table:table-cell table:formula="of:=[.K27]-[.C28]" office:value-type="float" office:value="-2375.42" calcext:value-type="float">
            <text:p>-2 375,42</text:p>
          </table:table-cell>
          <table:table-cell table:formula="of:=IF([.$I28]=[.L$1];[.L27]+[.$C28];[.L27])" office:value-type="float" office:value="-98.92" calcext:value-type="float">
            <text:p>-98,92</text:p>
          </table:table-cell>
          <table:table-cell table:formula="of:=IF([.$I28]=[.M$1];[.M27]+[.$C28];[.M27])" office:value-type="float" office:value="-593" calcext:value-type="float">
            <text:p>-593,00</text:p>
          </table:table-cell>
          <table:table-cell table:formula="of:=IF([.$I28]=[.N$1];[.N27]+[.$C28];[.N27])" office:value-type="float" office:value="-275.04" calcext:value-type="float">
            <text:p>-275,04</text:p>
          </table:table-cell>
          <table:table-cell table:formula="of:=IF([.$I28]=[.O$1];[.O27]+[.$C28];[.O27])" office:value-type="float" office:value="1410.18" calcext:value-type="float">
            <text:p>1 410,18</text:p>
          </table:table-cell>
          <table:table-cell table:style-name="ce36" table:formula="of:=IF([.$I28]=[.P$1];[.P27]+[.$C28];[.P27])" office:value-type="float" office:value="0" calcext:value-type="float">
            <text:p>0,00</text:p>
          </table:table-cell>
        </table:table-row>
        <table:table-row table:style-name="ro3">
          <table:table-cell table:style-name="ce32" office:value-type="date" office:date-value="2023-11-01" calcext:value-type="date">
            <text:p>01/11/2023</text:p>
          </table:table-cell>
          <table:table-cell table:style-name="ce35" office:value-type="float" office:value="26" calcext:value-type="float">
            <text:p>26</text:p>
          </table:table-cell>
          <table:table-cell table:style-name="ce36" office:value-type="float" office:value="148.73" calcext:value-type="float">
            <text:p>148,73</text:p>
          </table:table-cell>
          <table:table-cell table:style-name="ce36"/>
          <table:table-cell office:value-type="string" calcext:value-type="string">
            <text:p>VIR OLIVET ROLAND PRELEV 31/10/2023</text:p>
          </table:table-cell>
          <table:table-cell table:style-name="ce36" office:value-type="float" office:value="2524.15" calcext:value-type="float">
            <text:p>2 524,15</text:p>
          </table:table-cell>
          <table:table-cell table:style-name="ce36" table:formula="of:=[.G28]+[.C29]" office:value-type="float" office:value="2524.15" calcext:value-type="float">
            <text:p>2 524,15</text:p>
          </table:table-cell>
          <table:table-cell table:style-name="ce36"/>
          <table:table-cell office:value-type="float" office:value="71" calcext:value-type="float">
            <text:p>71</text:p>
          </table:table-cell>
          <table:table-cell/>
          <table:table-cell table:formula="of:=[.K28]-[.C29]" office:value-type="float" office:value="-2524.15" calcext:value-type="float">
            <text:p>-2 524,15</text:p>
          </table:table-cell>
          <table:table-cell table:formula="of:=IF([.$I29]=[.L$1];[.L28]+[.$C29];[.L28])" office:value-type="float" office:value="-98.92" calcext:value-type="float">
            <text:p>-98,92</text:p>
          </table:table-cell>
          <table:table-cell table:formula="of:=IF([.$I29]=[.M$1];[.M28]+[.$C29];[.M28])" office:value-type="float" office:value="-593" calcext:value-type="float">
            <text:p>-593,00</text:p>
          </table:table-cell>
          <table:table-cell table:formula="of:=IF([.$I29]=[.N$1];[.N28]+[.$C29];[.N28])" office:value-type="float" office:value="-275.04" calcext:value-type="float">
            <text:p>-275,04</text:p>
          </table:table-cell>
          <table:table-cell table:formula="of:=IF([.$I29]=[.O$1];[.O28]+[.$C29];[.O28])" office:value-type="float" office:value="1558.91" calcext:value-type="float">
            <text:p>1 558,91</text:p>
          </table:table-cell>
          <table:table-cell table:style-name="ce36" table:formula="of:=IF([.$I29]=[.P$1];[.P28]+[.$C29];[.P28])" office:value-type="float" office:value="0" calcext:value-type="float">
            <text:p>0,00</text:p>
          </table:table-cell>
        </table:table-row>
        <table:table-row table:style-name="ro3">
          <table:table-cell table:style-name="ce32" office:value-type="date" office:date-value="2023-11-03" calcext:value-type="date">
            <text:p>03/11/2023</text:p>
          </table:table-cell>
          <table:table-cell table:style-name="ce35" office:value-type="float" office:value="27" calcext:value-type="float">
            <text:p>27</text:p>
          </table:table-cell>
          <table:table-cell table:style-name="ce36" office:value-type="float" office:value="500" calcext:value-type="float">
            <text:p>500,00</text:p>
          </table:table-cell>
          <table:table-cell table:style-name="ce36"/>
          <table:table-cell office:value-type="string" calcext:value-type="string">
            <text:p>VIR SGC REVEL <text:s text:c="2"/>SUBVENTION 2023 SAINT-JULIA</text:p>
          </table:table-cell>
          <table:table-cell table:style-name="ce36" office:value-type="float" office:value="3024.15" calcext:value-type="float">
            <text:p>3 024,15</text:p>
          </table:table-cell>
          <table:table-cell table:style-name="ce36" table:formula="of:=[.G29]+[.C30]" office:value-type="float" office:value="3024.15" calcext:value-type="float">
            <text:p>3 024,15</text:p>
          </table:table-cell>
          <table:table-cell table:style-name="ce36"/>
          <table:table-cell office:value-type="float" office:value="72" calcext:value-type="float">
            <text:p>72</text:p>
          </table:table-cell>
          <table:table-cell/>
          <table:table-cell table:formula="of:=[.K29]-[.C30]" office:value-type="float" office:value="-3024.15" calcext:value-type="float">
            <text:p>-3 024,15</text:p>
          </table:table-cell>
          <table:table-cell table:formula="of:=IF([.$I30]=[.L$1];[.L29]+[.$C30];[.L29])" office:value-type="float" office:value="-98.92" calcext:value-type="float">
            <text:p>-98,92</text:p>
          </table:table-cell>
          <table:table-cell table:formula="of:=IF([.$I30]=[.M$1];[.M29]+[.$C30];[.M29])" office:value-type="float" office:value="-593" calcext:value-type="float">
            <text:p>-593,00</text:p>
          </table:table-cell>
          <table:table-cell table:formula="of:=IF([.$I30]=[.N$1];[.N29]+[.$C30];[.N29])" office:value-type="float" office:value="-275.04" calcext:value-type="float">
            <text:p>-275,04</text:p>
          </table:table-cell>
          <table:table-cell table:formula="of:=IF([.$I30]=[.O$1];[.O29]+[.$C30];[.O29])" office:value-type="float" office:value="1558.91" calcext:value-type="float">
            <text:p>1 558,91</text:p>
          </table:table-cell>
          <table:table-cell table:style-name="ce36" table:formula="of:=IF([.$I30]=[.P$1];[.P29]+[.$C30];[.P29])" office:value-type="float" office:value="500" calcext:value-type="float">
            <text:p>500,00</text:p>
          </table:table-cell>
        </table:table-row>
        <table:table-row table:style-name="ro3">
          <table:table-cell table:style-name="ce32" office:value-type="date" office:date-value="2023-11-03" calcext:value-type="date">
            <text:p>03/11/2023</text:p>
          </table:table-cell>
          <table:table-cell table:style-name="ce35" office:value-type="float" office:value="28" calcext:value-type="float">
            <text:p>28</text:p>
          </table:table-cell>
          <table:table-cell table:style-name="ce36" office:value-type="float" office:value="-121.12" calcext:value-type="float">
            <text:p>-121,12</text:p>
          </table:table-cell>
          <table:table-cell table:style-name="ce36"/>
          <table:table-cell office:value-type="string" calcext:value-type="string">
            <text:p>PAIEMENT CB 0211 REVEL INTERMARCHE CARTE 8083</text:p>
          </table:table-cell>
          <table:table-cell table:style-name="ce36" office:value-type="float" office:value="2903.03" calcext:value-type="float">
            <text:p>2 903,03</text:p>
          </table:table-cell>
          <table:table-cell table:style-name="ce36" table:formula="of:=[.G30]+[.C31]" office:value-type="float" office:value="2903.03" calcext:value-type="float">
            <text:p>2 903,03</text:p>
          </table:table-cell>
          <table:table-cell table:style-name="ce36"/>
          <table:table-cell office:value-type="float" office:value="62" calcext:value-type="float">
            <text:p>62</text:p>
          </table:table-cell>
          <table:table-cell/>
          <table:table-cell table:formula="of:=[.K30]-[.C31]" office:value-type="float" office:value="-2903.03" calcext:value-type="float">
            <text:p>-2 903,03</text:p>
          </table:table-cell>
          <table:table-cell table:formula="of:=IF([.$I31]=[.L$1];[.L30]+[.$C31];[.L30])" office:value-type="float" office:value="-98.92" calcext:value-type="float">
            <text:p>-98,92</text:p>
          </table:table-cell>
          <table:table-cell table:formula="of:=IF([.$I31]=[.M$1];[.M30]+[.$C31];[.M30])" office:value-type="float" office:value="-714.12" calcext:value-type="float">
            <text:p>-714,12</text:p>
          </table:table-cell>
          <table:table-cell table:formula="of:=IF([.$I31]=[.N$1];[.N30]+[.$C31];[.N30])" office:value-type="float" office:value="-275.04" calcext:value-type="float">
            <text:p>-275,04</text:p>
          </table:table-cell>
          <table:table-cell table:formula="of:=IF([.$I31]=[.O$1];[.O30]+[.$C31];[.O30])" office:value-type="float" office:value="1558.91" calcext:value-type="float">
            <text:p>1 558,91</text:p>
          </table:table-cell>
          <table:table-cell table:style-name="ce36" table:formula="of:=IF([.$I31]=[.P$1];[.P30]+[.$C31];[.P30])" office:value-type="float" office:value="500" calcext:value-type="float">
            <text:p>500,00</text:p>
          </table:table-cell>
        </table:table-row>
        <table:table-row table:style-name="ro3">
          <table:table-cell table:style-name="ce32" office:value-type="date" office:date-value="2023-11-06" calcext:value-type="date">
            <text:p>06/11/2023</text:p>
          </table:table-cell>
          <table:table-cell table:style-name="ce35" office:value-type="float" office:value="29" calcext:value-type="float">
            <text:p>29</text:p>
          </table:table-cell>
          <table:table-cell table:style-name="ce36" office:value-type="float" office:value="150" calcext:value-type="float">
            <text:p>150,00</text:p>
          </table:table-cell>
          <table:table-cell table:style-name="ce36"/>
          <table:table-cell office:value-type="string" calcext:value-type="string">
            <text:p>VIR OLIVET ROLAND PRELEV 3 NOV SOIREE PIZZA</text:p>
          </table:table-cell>
          <table:table-cell table:style-name="ce36" office:value-type="float" office:value="3053.03" calcext:value-type="float">
            <text:p>3 053,03</text:p>
          </table:table-cell>
          <table:table-cell table:style-name="ce36" table:formula="of:=[.G31]+[.C32]" office:value-type="float" office:value="3053.03" calcext:value-type="float">
            <text:p>3 053,03</text:p>
          </table:table-cell>
          <table:table-cell table:style-name="ce36"/>
          <table:table-cell office:value-type="float" office:value="71" calcext:value-type="float">
            <text:p>71</text:p>
          </table:table-cell>
          <table:table-cell/>
          <table:table-cell table:formula="of:=[.K31]-[.C32]" office:value-type="float" office:value="-3053.03" calcext:value-type="float">
            <text:p>-3 053,03</text:p>
          </table:table-cell>
          <table:table-cell table:formula="of:=IF([.$I32]=[.L$1];[.L31]+[.$C32];[.L31])" office:value-type="float" office:value="-98.92" calcext:value-type="float">
            <text:p>-98,92</text:p>
          </table:table-cell>
          <table:table-cell table:formula="of:=IF([.$I32]=[.M$1];[.M31]+[.$C32];[.M31])" office:value-type="float" office:value="-714.12" calcext:value-type="float">
            <text:p>-714,12</text:p>
          </table:table-cell>
          <table:table-cell table:formula="of:=IF([.$I32]=[.N$1];[.N31]+[.$C32];[.N31])" office:value-type="float" office:value="-275.04" calcext:value-type="float">
            <text:p>-275,04</text:p>
          </table:table-cell>
          <table:table-cell table:formula="of:=IF([.$I32]=[.O$1];[.O31]+[.$C32];[.O31])" office:value-type="float" office:value="1708.91" calcext:value-type="float">
            <text:p>1 708,91</text:p>
          </table:table-cell>
          <table:table-cell table:style-name="ce36" table:formula="of:=IF([.$I32]=[.P$1];[.P31]+[.$C32];[.P31])" office:value-type="float" office:value="500" calcext:value-type="float">
            <text:p>500,00</text:p>
          </table:table-cell>
        </table:table-row>
        <table:table-row table:style-name="ro3">
          <table:table-cell table:style-name="ce32" office:value-type="date" office:date-value="2023-11-10" calcext:value-type="date">
            <text:p>10/11/2023</text:p>
          </table:table-cell>
          <table:table-cell table:style-name="ce35" office:value-type="float" office:value="30" calcext:value-type="float">
            <text:p>30</text:p>
          </table:table-cell>
          <table:table-cell table:style-name="ce36" office:value-type="float" office:value="-6.21" calcext:value-type="float">
            <text:p>-6,21</text:p>
          </table:table-cell>
          <table:table-cell table:style-name="ce36"/>
          <table:table-cell office:value-type="string" calcext:value-type="string">
            <text:p>FACT SGT23005280887389 DONT TVA 0,00EUR</text:p>
          </table:table-cell>
          <table:table-cell table:style-name="ce36" office:value-type="float" office:value="3046.82" calcext:value-type="float">
            <text:p>3 046,82</text:p>
          </table:table-cell>
          <table:table-cell table:style-name="ce36" table:formula="of:=[.G32]+[.C33]" office:value-type="float" office:value="3046.82" calcext:value-type="float">
            <text:p>3 046,82</text:p>
          </table:table-cell>
          <table:table-cell table:style-name="ce36"/>
          <table:table-cell office:value-type="float" office:value="61" calcext:value-type="float">
            <text:p>61</text:p>
          </table:table-cell>
          <table:table-cell/>
          <table:table-cell table:formula="of:=[.K32]-[.C33]" office:value-type="float" office:value="-3046.82" calcext:value-type="float">
            <text:p>-3 046,82</text:p>
          </table:table-cell>
          <table:table-cell table:formula="of:=IF([.$I33]=[.L$1];[.L32]+[.$C33];[.L32])" office:value-type="float" office:value="-105.13" calcext:value-type="float">
            <text:p>-105,13</text:p>
          </table:table-cell>
          <table:table-cell table:formula="of:=IF([.$I33]=[.M$1];[.M32]+[.$C33];[.M32])" office:value-type="float" office:value="-714.12" calcext:value-type="float">
            <text:p>-714,12</text:p>
          </table:table-cell>
          <table:table-cell table:formula="of:=IF([.$I33]=[.N$1];[.N32]+[.$C33];[.N32])" office:value-type="float" office:value="-275.04" calcext:value-type="float">
            <text:p>-275,04</text:p>
          </table:table-cell>
          <table:table-cell table:formula="of:=IF([.$I33]=[.O$1];[.O32]+[.$C33];[.O32])" office:value-type="float" office:value="1708.91" calcext:value-type="float">
            <text:p>1 708,91</text:p>
          </table:table-cell>
          <table:table-cell table:style-name="ce36" table:formula="of:=IF([.$I33]=[.P$1];[.P32]+[.$C33];[.P32])" office:value-type="float" office:value="500" calcext:value-type="float">
            <text:p>500,00</text:p>
          </table:table-cell>
        </table:table-row>
        <table:table-row table:style-name="ro3">
          <table:table-cell table:style-name="ce32" office:value-type="date" office:date-value="2023-11-13" calcext:value-type="date">
            <text:p>13/11/2023</text:p>
          </table:table-cell>
          <table:table-cell table:style-name="ce35" office:value-type="float" office:value="31" calcext:value-type="float">
            <text:p>31</text:p>
          </table:table-cell>
          <table:table-cell table:style-name="ce36" office:value-type="float" office:value="60" calcext:value-type="float">
            <text:p>60,00</text:p>
          </table:table-cell>
          <table:table-cell table:style-name="ce36"/>
          <table:table-cell office:value-type="string" calcext:value-type="string">
            <text:p>VIR OLIVET ROLAND PRELEV 10/11 120 - CHATAIGNES 60</text:p>
          </table:table-cell>
          <table:table-cell table:style-name="ce36" office:value-type="float" office:value="3106.82" calcext:value-type="float">
            <text:p>3 106,82</text:p>
          </table:table-cell>
          <table:table-cell table:style-name="ce36" table:formula="of:=[.G33]+[.C34]" office:value-type="float" office:value="3106.82" calcext:value-type="float">
            <text:p>3 106,82</text:p>
          </table:table-cell>
          <table:table-cell table:style-name="ce36"/>
          <table:table-cell office:value-type="float" office:value="71" calcext:value-type="float">
            <text:p>71</text:p>
          </table:table-cell>
          <table:table-cell/>
          <table:table-cell table:formula="of:=[.K33]-[.C34]" office:value-type="float" office:value="-3106.82" calcext:value-type="float">
            <text:p>-3 106,82</text:p>
          </table:table-cell>
          <table:table-cell table:formula="of:=IF([.$I34]=[.L$1];[.L33]+[.$C34];[.L33])" office:value-type="float" office:value="-105.13" calcext:value-type="float">
            <text:p>-105,13</text:p>
          </table:table-cell>
          <table:table-cell table:formula="of:=IF([.$I34]=[.M$1];[.M33]+[.$C34];[.M33])" office:value-type="float" office:value="-714.12" calcext:value-type="float">
            <text:p>-714,12</text:p>
          </table:table-cell>
          <table:table-cell table:formula="of:=IF([.$I34]=[.N$1];[.N33]+[.$C34];[.N33])" office:value-type="float" office:value="-275.04" calcext:value-type="float">
            <text:p>-275,04</text:p>
          </table:table-cell>
          <table:table-cell table:formula="of:=IF([.$I34]=[.O$1];[.O33]+[.$C34];[.O33])" office:value-type="float" office:value="1768.91" calcext:value-type="float">
            <text:p>1 768,91</text:p>
          </table:table-cell>
          <table:table-cell table:style-name="ce36" table:formula="of:=IF([.$I34]=[.P$1];[.P33]+[.$C34];[.P33])" office:value-type="float" office:value="500" calcext:value-type="float">
            <text:p>500,00</text:p>
          </table:table-cell>
        </table:table-row>
        <table:table-row table:style-name="ro3">
          <table:table-cell table:style-name="ce32" office:value-type="date" office:date-value="2023-11-14" calcext:value-type="date">
            <text:p>14/11/2023</text:p>
          </table:table-cell>
          <table:table-cell table:style-name="ce35" office:value-type="float" office:value="32" calcext:value-type="float">
            <text:p>32</text:p>
          </table:table-cell>
          <table:table-cell table:style-name="ce36" office:value-type="float" office:value="-306.92" calcext:value-type="float">
            <text:p>-306,92</text:p>
          </table:table-cell>
          <table:table-cell table:style-name="ce36"/>
          <table:table-cell office:value-type="string" calcext:value-type="string">
            <text:p>CHEQUE 5374945</text:p>
          </table:table-cell>
          <table:table-cell table:style-name="ce36" office:value-type="float" office:value="2799.9" calcext:value-type="float">
            <text:p>2 799,90</text:p>
          </table:table-cell>
          <table:table-cell table:style-name="ce36" table:formula="of:=[.G34]+[.C35]" office:value-type="float" office:value="2799.9" calcext:value-type="float">
            <text:p>2 799,90</text:p>
          </table:table-cell>
          <table:table-cell table:style-name="ce36"/>
          <table:table-cell office:value-type="float" office:value="62" calcext:value-type="float">
            <text:p>62</text:p>
          </table:table-cell>
          <table:table-cell/>
          <table:table-cell table:formula="of:=[.K34]-[.C35]" office:value-type="float" office:value="-2799.9" calcext:value-type="float">
            <text:p>-2 799,90</text:p>
          </table:table-cell>
          <table:table-cell table:formula="of:=IF([.$I35]=[.L$1];[.L34]+[.$C35];[.L34])" office:value-type="float" office:value="-105.13" calcext:value-type="float">
            <text:p>-105,13</text:p>
          </table:table-cell>
          <table:table-cell table:formula="of:=IF([.$I35]=[.M$1];[.M34]+[.$C35];[.M34])" office:value-type="float" office:value="-1021.04" calcext:value-type="float">
            <text:p>-1 021,04</text:p>
          </table:table-cell>
          <table:table-cell table:formula="of:=IF([.$I35]=[.N$1];[.N34]+[.$C35];[.N34])" office:value-type="float" office:value="-275.04" calcext:value-type="float">
            <text:p>-275,04</text:p>
          </table:table-cell>
          <table:table-cell table:formula="of:=IF([.$I35]=[.O$1];[.O34]+[.$C35];[.O34])" office:value-type="float" office:value="1768.91" calcext:value-type="float">
            <text:p>1 768,91</text:p>
          </table:table-cell>
          <table:table-cell table:style-name="ce36" table:formula="of:=IF([.$I35]=[.P$1];[.P34]+[.$C35];[.P34])" office:value-type="float" office:value="500" calcext:value-type="float">
            <text:p>500,00</text:p>
          </table:table-cell>
        </table:table-row>
        <table:table-row table:style-name="ro3">
          <table:table-cell table:style-name="ce32" office:value-type="date" office:date-value="2023-11-17" calcext:value-type="date">
            <text:p>17/11/2023</text:p>
          </table:table-cell>
          <table:table-cell table:style-name="ce35" office:value-type="float" office:value="33" calcext:value-type="float">
            <text:p>33</text:p>
          </table:table-cell>
          <table:table-cell table:style-name="ce36" office:value-type="float" office:value="120" calcext:value-type="float">
            <text:p>120,00</text:p>
          </table:table-cell>
          <table:table-cell table:style-name="ce36"/>
          <table:table-cell office:value-type="string" calcext:value-type="string">
            <text:p>VIR OLIVET ROLAND PRELEV. 16/11 - REMB.</text:p>
          </table:table-cell>
          <table:table-cell table:style-name="ce36" office:value-type="float" office:value="2919.9" calcext:value-type="float">
            <text:p>2 919,90</text:p>
          </table:table-cell>
          <table:table-cell table:style-name="ce36" table:formula="of:=[.G35]+[.C36]" office:value-type="float" office:value="2919.9" calcext:value-type="float">
            <text:p>2 919,90</text:p>
          </table:table-cell>
          <table:table-cell table:style-name="ce36"/>
          <table:table-cell office:value-type="float" office:value="71" calcext:value-type="float">
            <text:p>71</text:p>
          </table:table-cell>
          <table:table-cell/>
          <table:table-cell table:formula="of:=[.K35]-[.C36]" office:value-type="float" office:value="-2919.9" calcext:value-type="float">
            <text:p>-2 919,90</text:p>
          </table:table-cell>
          <table:table-cell table:formula="of:=IF([.$I36]=[.L$1];[.L35]+[.$C36];[.L35])" office:value-type="float" office:value="-105.13" calcext:value-type="float">
            <text:p>-105,13</text:p>
          </table:table-cell>
          <table:table-cell table:formula="of:=IF([.$I36]=[.M$1];[.M35]+[.$C36];[.M35])" office:value-type="float" office:value="-1021.04" calcext:value-type="float">
            <text:p>-1 021,04</text:p>
          </table:table-cell>
          <table:table-cell table:formula="of:=IF([.$I36]=[.N$1];[.N35]+[.$C36];[.N35])" office:value-type="float" office:value="-275.04" calcext:value-type="float">
            <text:p>-275,04</text:p>
          </table:table-cell>
          <table:table-cell table:formula="of:=IF([.$I36]=[.O$1];[.O35]+[.$C36];[.O35])" office:value-type="float" office:value="1888.91" calcext:value-type="float">
            <text:p>1 888,91</text:p>
          </table:table-cell>
          <table:table-cell table:style-name="ce36" table:formula="of:=IF([.$I36]=[.P$1];[.P35]+[.$C36];[.P35])"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4" calcext:value-type="float">
            <text:p>34</text:p>
          </table:table-cell>
          <table:table-cell table:style-name="ce36" office:value-type="float" office:value="289.65" calcext:value-type="float">
            <text:p>289,65</text:p>
          </table:table-cell>
          <table:table-cell table:style-name="ce36"/>
          <table:table-cell office:value-type="string" calcext:value-type="string">
            <text:p>VIR OLIVET ROLAND PRELEV 18/11 314.65E. - 25E. (C</text:p>
          </table:table-cell>
          <table:table-cell table:style-name="ce36" office:value-type="float" office:value="3209.55" calcext:value-type="float">
            <text:p>3 209,55</text:p>
          </table:table-cell>
          <table:table-cell table:style-name="ce36" table:formula="of:=[.G36]+[.C37]" office:value-type="float" office:value="3209.55" calcext:value-type="float">
            <text:p>3 209,55</text:p>
          </table:table-cell>
          <table:table-cell table:style-name="ce36"/>
          <table:table-cell office:value-type="float" office:value="71" calcext:value-type="float">
            <text:p>71</text:p>
          </table:table-cell>
          <table:table-cell/>
          <table:table-cell table:formula="of:=[.K36]-[.C37]" office:value-type="float" office:value="-3209.55" calcext:value-type="float">
            <text:p>-3 209,55</text:p>
          </table:table-cell>
          <table:table-cell table:formula="of:=IF([.$I37]=[.L$1];[.L36]+[.$C37];[.L36])" office:value-type="float" office:value="-105.13" calcext:value-type="float">
            <text:p>-105,13</text:p>
          </table:table-cell>
          <table:table-cell table:formula="of:=IF([.$I37]=[.M$1];[.M36]+[.$C37];[.M36])" office:value-type="float" office:value="-1021.04" calcext:value-type="float">
            <text:p>-1 021,04</text:p>
          </table:table-cell>
          <table:table-cell table:formula="of:=IF([.$I37]=[.N$1];[.N36]+[.$C37];[.N36])" office:value-type="float" office:value="-275.04" calcext:value-type="float">
            <text:p>-275,04</text:p>
          </table:table-cell>
          <table:table-cell table:formula="of:=IF([.$I37]=[.O$1];[.O36]+[.$C37];[.O36])" office:value-type="float" office:value="2178.56" calcext:value-type="float">
            <text:p>2 178,56</text:p>
          </table:table-cell>
          <table:table-cell table:style-name="ce36" table:formula="of:=IF([.$I37]=[.P$1];[.P36]+[.$C37];[.P36])" office:value-type="float" office:value="500" calcext:value-type="float">
            <text:p>500,00</text:p>
          </table:table-cell>
        </table:table-row>
        <table:table-row table:style-name="ro3">
          <table:table-cell table:style-name="ce32" office:value-type="date" office:date-value="2023-11-20" calcext:value-type="date">
            <text:p>20/11/2023</text:p>
          </table:table-cell>
          <table:table-cell table:style-name="ce35" office:value-type="float" office:value="35" calcext:value-type="float">
            <text:p>35</text:p>
          </table:table-cell>
          <table:table-cell table:style-name="ce36" office:value-type="float" office:value="-90.57" calcext:value-type="float">
            <text:p>-90,57</text:p>
          </table:table-cell>
          <table:table-cell table:style-name="ce36"/>
          <table:table-cell office:value-type="string" calcext:value-type="string">
            <text:p>PAIEMENT CB 1711 CASTRES AUCHAN CASTRES CARTE 8083</text:p>
          </table:table-cell>
          <table:table-cell table:style-name="ce36" office:value-type="float" office:value="3118.98" calcext:value-type="float">
            <text:p>3 118,98</text:p>
          </table:table-cell>
          <table:table-cell table:style-name="ce36" table:formula="of:=[.G37]+[.C38]" office:value-type="float" office:value="3118.98" calcext:value-type="float">
            <text:p>3 118,98</text:p>
          </table:table-cell>
          <table:table-cell table:style-name="ce36"/>
          <table:table-cell office:value-type="float" office:value="62" calcext:value-type="float">
            <text:p>62</text:p>
          </table:table-cell>
          <table:table-cell/>
          <table:table-cell table:formula="of:=[.K37]-[.C38]" office:value-type="float" office:value="-3118.98" calcext:value-type="float">
            <text:p>-3 118,98</text:p>
          </table:table-cell>
          <table:table-cell table:formula="of:=IF([.$I38]=[.L$1];[.L37]+[.$C38];[.L37])" office:value-type="float" office:value="-105.13" calcext:value-type="float">
            <text:p>-105,13</text:p>
          </table:table-cell>
          <table:table-cell table:formula="of:=IF([.$I38]=[.M$1];[.M37]+[.$C38];[.M37])" office:value-type="float" office:value="-1111.61" calcext:value-type="float">
            <text:p>-1 111,61</text:p>
          </table:table-cell>
          <table:table-cell table:formula="of:=IF([.$I38]=[.N$1];[.N37]+[.$C38];[.N37])" office:value-type="float" office:value="-275.04" calcext:value-type="float">
            <text:p>-275,04</text:p>
          </table:table-cell>
          <table:table-cell table:formula="of:=IF([.$I38]=[.O$1];[.O37]+[.$C38];[.O37])" office:value-type="float" office:value="2178.56" calcext:value-type="float">
            <text:p>2 178,56</text:p>
          </table:table-cell>
          <table:table-cell table:style-name="ce36" table:formula="of:=IF([.$I38]=[.P$1];[.P37]+[.$C38];[.P37])"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6" calcext:value-type="float">
            <text:p>36</text:p>
          </table:table-cell>
          <table:table-cell table:style-name="ce36" office:value-type="float" office:value="-21.35" calcext:value-type="float">
            <text:p>-21,35</text:p>
          </table:table-cell>
          <table:table-cell table:style-name="ce36"/>
          <table:table-cell office:value-type="string" calcext:value-type="string">
            <text:p>PAIEMENT PSC 1811 CASTRES GIFI 03727 CARTE 8083</text:p>
          </table:table-cell>
          <table:table-cell table:style-name="ce36" office:value-type="float" office:value="3097.63" calcext:value-type="float">
            <text:p>3 097,63</text:p>
          </table:table-cell>
          <table:table-cell table:style-name="ce36" table:formula="of:=[.G38]+[.C39]" office:value-type="float" office:value="3097.63" calcext:value-type="float">
            <text:p>3 097,63</text:p>
          </table:table-cell>
          <table:table-cell table:style-name="ce36"/>
          <table:table-cell office:value-type="float" office:value="62" calcext:value-type="float">
            <text:p>62</text:p>
          </table:table-cell>
          <table:table-cell/>
          <table:table-cell table:formula="of:=[.K38]-[.C39]" office:value-type="float" office:value="-3097.63" calcext:value-type="float">
            <text:p>-3 097,63</text:p>
          </table:table-cell>
          <table:table-cell table:formula="of:=IF([.$I39]=[.L$1];[.L38]+[.$C39];[.L38])" office:value-type="float" office:value="-105.13" calcext:value-type="float">
            <text:p>-105,13</text:p>
          </table:table-cell>
          <table:table-cell table:formula="of:=IF([.$I39]=[.M$1];[.M38]+[.$C39];[.M38])" office:value-type="float" office:value="-1132.96" calcext:value-type="float">
            <text:p>-1 132,96</text:p>
          </table:table-cell>
          <table:table-cell table:formula="of:=IF([.$I39]=[.N$1];[.N38]+[.$C39];[.N38])" office:value-type="float" office:value="-275.04" calcext:value-type="float">
            <text:p>-275,04</text:p>
          </table:table-cell>
          <table:table-cell table:formula="of:=IF([.$I39]=[.O$1];[.O38]+[.$C39];[.O38])" office:value-type="float" office:value="2178.56" calcext:value-type="float">
            <text:p>2 178,56</text:p>
          </table:table-cell>
          <table:table-cell table:style-name="ce36" table:formula="of:=IF([.$I39]=[.P$1];[.P38]+[.$C39];[.P38])"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7" calcext:value-type="float">
            <text:p>37</text:p>
          </table:table-cell>
          <table:table-cell table:style-name="ce36" office:value-type="float" office:value="-22.43" calcext:value-type="float">
            <text:p>-22,43</text:p>
          </table:table-cell>
          <table:table-cell table:style-name="ce36"/>
          <table:table-cell office:value-type="string" calcext:value-type="string">
            <text:p>PAIEMENT PSC 1711 CASTRES GIFI 03727 CARTE 8083</text:p>
          </table:table-cell>
          <table:table-cell table:style-name="ce36" office:value-type="float" office:value="3075.2" calcext:value-type="float">
            <text:p>3 075,20</text:p>
          </table:table-cell>
          <table:table-cell table:style-name="ce36" table:formula="of:=[.G39]+[.C40]" office:value-type="float" office:value="3075.2" calcext:value-type="float">
            <text:p>3 075,20</text:p>
          </table:table-cell>
          <table:table-cell table:style-name="ce36"/>
          <table:table-cell office:value-type="float" office:value="62" calcext:value-type="float">
            <text:p>62</text:p>
          </table:table-cell>
          <table:table-cell/>
          <table:table-cell table:formula="of:=[.K39]-[.C40]" office:value-type="float" office:value="-3075.2" calcext:value-type="float">
            <text:p>-3 075,20</text:p>
          </table:table-cell>
          <table:table-cell table:formula="of:=IF([.$I40]=[.L$1];[.L39]+[.$C40];[.L39])" office:value-type="float" office:value="-105.13" calcext:value-type="float">
            <text:p>-105,13</text:p>
          </table:table-cell>
          <table:table-cell table:formula="of:=IF([.$I40]=[.M$1];[.M39]+[.$C40];[.M39])" office:value-type="float" office:value="-1155.39" calcext:value-type="float">
            <text:p>-1 155,39</text:p>
          </table:table-cell>
          <table:table-cell table:formula="of:=IF([.$I40]=[.N$1];[.N39]+[.$C40];[.N39])" office:value-type="float" office:value="-275.04" calcext:value-type="float">
            <text:p>-275,04</text:p>
          </table:table-cell>
          <table:table-cell table:formula="of:=IF([.$I40]=[.O$1];[.O39]+[.$C40];[.O39])" office:value-type="float" office:value="2178.56" calcext:value-type="float">
            <text:p>2 178,56</text:p>
          </table:table-cell>
          <table:table-cell table:style-name="ce36" table:formula="of:=IF([.$I40]=[.P$1];[.P39]+[.$C40];[.P39])"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8" calcext:value-type="float">
            <text:p>38</text:p>
          </table:table-cell>
          <table:table-cell table:style-name="ce36" office:value-type="float" office:value="-9.95" calcext:value-type="float">
            <text:p>-9,95</text:p>
          </table:table-cell>
          <table:table-cell table:style-name="ce36"/>
          <table:table-cell office:value-type="string" calcext:value-type="string">
            <text:p>PAIEMENT PSC 1811 RUNGIS MAGASIN U CARTE 8083</text:p>
          </table:table-cell>
          <table:table-cell table:style-name="ce36" office:value-type="float" office:value="3065.25" calcext:value-type="float">
            <text:p>3 065,25</text:p>
          </table:table-cell>
          <table:table-cell table:style-name="ce36" table:formula="of:=[.G40]+[.C41]" office:value-type="float" office:value="3065.25" calcext:value-type="float">
            <text:p>3 065,25</text:p>
          </table:table-cell>
          <table:table-cell table:style-name="ce36"/>
          <table:table-cell office:value-type="float" office:value="62" calcext:value-type="float">
            <text:p>62</text:p>
          </table:table-cell>
          <table:table-cell/>
          <table:table-cell table:formula="of:=[.K40]-[.C41]" office:value-type="float" office:value="-3065.25" calcext:value-type="float">
            <text:p>-3 065,25</text:p>
          </table:table-cell>
          <table:table-cell table:formula="of:=IF([.$I41]=[.L$1];[.L40]+[.$C41];[.L40])" office:value-type="float" office:value="-105.13" calcext:value-type="float">
            <text:p>-105,13</text:p>
          </table:table-cell>
          <table:table-cell table:formula="of:=IF([.$I41]=[.M$1];[.M40]+[.$C41];[.M40])" office:value-type="float" office:value="-1165.34" calcext:value-type="float">
            <text:p>-1 165,34</text:p>
          </table:table-cell>
          <table:table-cell table:formula="of:=IF([.$I41]=[.N$1];[.N40]+[.$C41];[.N40])" office:value-type="float" office:value="-275.04" calcext:value-type="float">
            <text:p>-275,04</text:p>
          </table:table-cell>
          <table:table-cell table:formula="of:=IF([.$I41]=[.O$1];[.O40]+[.$C41];[.O40])" office:value-type="float" office:value="2178.56" calcext:value-type="float">
            <text:p>2 178,56</text:p>
          </table:table-cell>
          <table:table-cell table:style-name="ce36" table:formula="of:=IF([.$I41]=[.P$1];[.P40]+[.$C41];[.P40])" office:value-type="float" office:value="500" calcext:value-type="float">
            <text:p>500,00</text:p>
          </table:table-cell>
        </table:table-row>
        <table:table-row table:style-name="ro3">
          <table:table-cell table:style-name="ce32" office:value-type="date" office:date-value="2023-11-21" calcext:value-type="date">
            <text:p>21/11/2023</text:p>
          </table:table-cell>
          <table:table-cell table:style-name="ce35" office:value-type="float" office:value="39" calcext:value-type="float">
            <text:p>39</text:p>
          </table:table-cell>
          <table:table-cell table:style-name="ce36" office:value-type="float" office:value="-112.84" calcext:value-type="float">
            <text:p>-112,84</text:p>
          </table:table-cell>
          <table:table-cell table:style-name="ce36"/>
          <table:table-cell office:value-type="string" calcext:value-type="string">
            <text:p>PAIEMENT CB 1711 BLAN LAS CAZES CARTE 8083</text:p>
          </table:table-cell>
          <table:table-cell table:style-name="ce36" office:value-type="float" office:value="2952.41" calcext:value-type="float">
            <text:p>2 952,41</text:p>
          </table:table-cell>
          <table:table-cell table:style-name="ce36" table:formula="of:=[.G41]+[.C42]" office:value-type="float" office:value="2952.41" calcext:value-type="float">
            <text:p>2 952,41</text:p>
          </table:table-cell>
          <table:table-cell table:style-name="ce36"/>
          <table:table-cell office:value-type="float" office:value="62" calcext:value-type="float">
            <text:p>62</text:p>
          </table:table-cell>
          <table:table-cell/>
          <table:table-cell table:formula="of:=[.K41]-[.C42]" office:value-type="float" office:value="-2952.41" calcext:value-type="float">
            <text:p>-2 952,41</text:p>
          </table:table-cell>
          <table:table-cell table:formula="of:=IF([.$I42]=[.L$1];[.L41]+[.$C42];[.L41])" office:value-type="float" office:value="-105.13" calcext:value-type="float">
            <text:p>-105,13</text:p>
          </table:table-cell>
          <table:table-cell table:formula="of:=IF([.$I42]=[.M$1];[.M41]+[.$C42];[.M41])" office:value-type="float" office:value="-1278.18" calcext:value-type="float">
            <text:p>-1 278,18</text:p>
          </table:table-cell>
          <table:table-cell table:formula="of:=IF([.$I42]=[.N$1];[.N41]+[.$C42];[.N41])" office:value-type="float" office:value="-275.04" calcext:value-type="float">
            <text:p>-275,04</text:p>
          </table:table-cell>
          <table:table-cell table:formula="of:=IF([.$I42]=[.O$1];[.O41]+[.$C42];[.O41])" office:value-type="float" office:value="2178.56" calcext:value-type="float">
            <text:p>2 178,56</text:p>
          </table:table-cell>
          <table:table-cell table:style-name="ce36" table:formula="of:=IF([.$I42]=[.P$1];[.P41]+[.$C42];[.P41])" office:value-type="float" office:value="500" calcext:value-type="float">
            <text:p>500,00</text:p>
          </table:table-cell>
        </table:table-row>
        <table:table-row table:style-name="ro3">
          <table:table-cell table:style-name="ce32" office:value-type="date" office:date-value="2023-11-22" calcext:value-type="date">
            <text:p>22/11/2023</text:p>
          </table:table-cell>
          <table:table-cell table:style-name="ce35" office:value-type="float" office:value="40" calcext:value-type="float">
            <text:p>40</text:p>
          </table:table-cell>
          <table:table-cell table:style-name="ce36" office:value-type="float" office:value="123" calcext:value-type="float">
            <text:p>123,00</text:p>
          </table:table-cell>
          <table:table-cell table:style-name="ce36"/>
          <table:table-cell office:value-type="string" calcext:value-type="string">
            <text:p>REM CHQ REF19467A08</text:p>
          </table:table-cell>
          <table:table-cell table:style-name="ce36" office:value-type="float" office:value="3075.41" calcext:value-type="float">
            <text:p>3 075,41</text:p>
          </table:table-cell>
          <table:table-cell table:style-name="ce36" table:formula="of:=[.G42]+[.C43]" office:value-type="float" office:value="3075.41" calcext:value-type="float">
            <text:p>3 075,41</text:p>
          </table:table-cell>
          <table:table-cell table:style-name="ce36"/>
          <table:table-cell office:value-type="float" office:value="71" calcext:value-type="float">
            <text:p>71</text:p>
          </table:table-cell>
          <table:table-cell/>
          <table:table-cell table:formula="of:=[.K42]-[.C43]" office:value-type="float" office:value="-3075.41" calcext:value-type="float">
            <text:p>-3 075,41</text:p>
          </table:table-cell>
          <table:table-cell table:formula="of:=IF([.$I43]=[.L$1];[.L42]+[.$C43];[.L42])" office:value-type="float" office:value="-105.13" calcext:value-type="float">
            <text:p>-105,13</text:p>
          </table:table-cell>
          <table:table-cell table:formula="of:=IF([.$I43]=[.M$1];[.M42]+[.$C43];[.M42])" office:value-type="float" office:value="-1278.18" calcext:value-type="float">
            <text:p>-1 278,18</text:p>
          </table:table-cell>
          <table:table-cell table:formula="of:=IF([.$I43]=[.N$1];[.N42]+[.$C43];[.N42])" office:value-type="float" office:value="-275.04" calcext:value-type="float">
            <text:p>-275,04</text:p>
          </table:table-cell>
          <table:table-cell table:formula="of:=IF([.$I43]=[.O$1];[.O42]+[.$C43];[.O42])" office:value-type="float" office:value="2301.56" calcext:value-type="float">
            <text:p>2 301,56</text:p>
          </table:table-cell>
          <table:table-cell table:style-name="ce36" table:formula="of:=IF([.$I43]=[.P$1];[.P42]+[.$C43];[.P42])" office:value-type="float" office:value="500" calcext:value-type="float">
            <text:p>500,00</text:p>
          </table:table-cell>
        </table:table-row>
        <table:table-row table:style-name="ro3">
          <table:table-cell table:style-name="ce32" office:value-type="date" office:date-value="2023-12-01" calcext:value-type="date">
            <text:p>01/12/2023</text:p>
          </table:table-cell>
          <table:table-cell table:style-name="ce35" office:value-type="float" office:value="41" calcext:value-type="float">
            <text:p>41</text:p>
          </table:table-cell>
          <table:table-cell table:style-name="ce36" office:value-type="float" office:value="-26.6" calcext:value-type="float">
            <text:p>-26,60</text:p>
          </table:table-cell>
          <table:table-cell table:style-name="ce36"/>
          <table:table-cell office:value-type="string" calcext:value-type="string">
            <text:p>PAIEMENT PSC 3011 REVEL INTERMARCHE CARTE 8083</text:p>
          </table:table-cell>
          <table:table-cell table:style-name="ce36" office:value-type="float" office:value="3048.81" calcext:value-type="float">
            <text:p>3 048,81</text:p>
          </table:table-cell>
          <table:table-cell table:style-name="ce36" table:formula="of:=[.G43]+[.C44]" office:value-type="float" office:value="3048.81" calcext:value-type="float">
            <text:p>3 048,81</text:p>
          </table:table-cell>
          <table:table-cell table:style-name="ce36"/>
          <table:table-cell office:value-type="float" office:value="62" calcext:value-type="float">
            <text:p>62</text:p>
          </table:table-cell>
          <table:table-cell/>
          <table:table-cell table:formula="of:=[.K43]-[.C44]" office:value-type="float" office:value="-3048.81" calcext:value-type="float">
            <text:p>-3 048,81</text:p>
          </table:table-cell>
          <table:table-cell table:formula="of:=IF([.$I44]=[.L$1];[.L43]+[.$C44];[.L43])" office:value-type="float" office:value="-105.13" calcext:value-type="float">
            <text:p>-105,13</text:p>
          </table:table-cell>
          <table:table-cell table:formula="of:=IF([.$I44]=[.M$1];[.M43]+[.$C44];[.M43])" office:value-type="float" office:value="-1304.78" calcext:value-type="float">
            <text:p>-1 304,78</text:p>
          </table:table-cell>
          <table:table-cell table:formula="of:=IF([.$I44]=[.N$1];[.N43]+[.$C44];[.N43])" office:value-type="float" office:value="-275.04" calcext:value-type="float">
            <text:p>-275,04</text:p>
          </table:table-cell>
          <table:table-cell table:formula="of:=IF([.$I44]=[.O$1];[.O43]+[.$C44];[.O43])" office:value-type="float" office:value="2301.56" calcext:value-type="float">
            <text:p>2 301,56</text:p>
          </table:table-cell>
          <table:table-cell table:style-name="ce36" table:formula="of:=IF([.$I44]=[.P$1];[.P43]+[.$C44];[.P43])" office:value-type="float" office:value="500" calcext:value-type="float">
            <text:p>500,00</text:p>
          </table:table-cell>
        </table:table-row>
        <table:table-row table:style-name="ro3">
          <table:table-cell table:style-name="ce32" office:value-type="date" office:date-value="2023-12-11" calcext:value-type="date">
            <text:p>11/12/2023</text:p>
          </table:table-cell>
          <table:table-cell table:style-name="ce35" office:value-type="float" office:value="42" calcext:value-type="float">
            <text:p>42</text:p>
          </table:table-cell>
          <table:table-cell table:style-name="ce36" office:value-type="float" office:value="-15" calcext:value-type="float">
            <text:p>-15,00</text:p>
          </table:table-cell>
          <table:table-cell table:style-name="ce36"/>
          <table:table-cell office:value-type="string" calcext:value-type="string">
            <text:p>FACT SGT23005280969662 DONT TVA 0 00EUR</text:p>
          </table:table-cell>
          <table:table-cell table:style-name="ce36" office:value-type="float" office:value="3033.81" calcext:value-type="float">
            <text:p>3 033,81</text:p>
          </table:table-cell>
          <table:table-cell table:style-name="ce36" table:formula="of:=[.G44]+[.C45]" office:value-type="float" office:value="3033.81" calcext:value-type="float">
            <text:p>3 033,81</text:p>
          </table:table-cell>
          <table:table-cell table:style-name="ce36"/>
          <table:table-cell office:value-type="float" office:value="61" calcext:value-type="float">
            <text:p>61</text:p>
          </table:table-cell>
          <table:table-cell/>
          <table:table-cell table:formula="of:=[.K44]-[.C45]" office:value-type="float" office:value="-3033.81" calcext:value-type="float">
            <text:p>-3 033,81</text:p>
          </table:table-cell>
          <table:table-cell table:formula="of:=IF([.$I45]=[.L$1];[.L44]+[.$C45];[.L44])" office:value-type="float" office:value="-120.13" calcext:value-type="float">
            <text:p>-120,13</text:p>
          </table:table-cell>
          <table:table-cell table:formula="of:=IF([.$I45]=[.M$1];[.M44]+[.$C45];[.M44])" office:value-type="float" office:value="-1304.78" calcext:value-type="float">
            <text:p>-1 304,78</text:p>
          </table:table-cell>
          <table:table-cell table:formula="of:=IF([.$I45]=[.N$1];[.N44]+[.$C45];[.N44])" office:value-type="float" office:value="-275.04" calcext:value-type="float">
            <text:p>-275,04</text:p>
          </table:table-cell>
          <table:table-cell table:formula="of:=IF([.$I45]=[.O$1];[.O44]+[.$C45];[.O44])" office:value-type="float" office:value="2301.56" calcext:value-type="float">
            <text:p>2 301,56</text:p>
          </table:table-cell>
          <table:table-cell table:style-name="ce36" table:formula="of:=IF([.$I45]=[.P$1];[.P44]+[.$C45];[.P44])" office:value-type="float" office:value="500" calcext:value-type="float">
            <text:p>500,00</text:p>
          </table:table-cell>
        </table:table-row>
        <table:table-row table:style-name="ro3">
          <table:table-cell table:style-name="ce32" office:value-type="date" office:date-value="2023-12-14" calcext:value-type="date">
            <text:p>14/12/2023</text:p>
          </table:table-cell>
          <table:table-cell table:style-name="ce35" office:value-type="float" office:value="43" calcext:value-type="float">
            <text:p>43</text:p>
          </table:table-cell>
          <table:table-cell table:style-name="ce36" office:value-type="float" office:value="8" calcext:value-type="float">
            <text:p>8,00</text:p>
          </table:table-cell>
          <table:table-cell table:style-name="ce36"/>
          <table:table-cell office:value-type="string" calcext:value-type="string">
            <text:p>REM CHQ REF19467R05</text:p>
          </table:table-cell>
          <table:table-cell table:style-name="ce36" office:value-type="float" office:value="3041.81" calcext:value-type="float">
            <text:p>3 041,81</text:p>
          </table:table-cell>
          <table:table-cell table:style-name="ce36" table:formula="of:=[.G45]+[.C46]" office:value-type="float" office:value="3041.81" calcext:value-type="float">
            <text:p>3 041,81</text:p>
          </table:table-cell>
          <table:table-cell table:style-name="ce36"/>
          <table:table-cell office:value-type="float" office:value="71" calcext:value-type="float">
            <text:p>71</text:p>
          </table:table-cell>
          <table:table-cell/>
          <table:table-cell table:formula="of:=[.K45]-[.C46]" office:value-type="float" office:value="-3041.81" calcext:value-type="float">
            <text:p>-3 041,81</text:p>
          </table:table-cell>
          <table:table-cell table:formula="of:=IF([.$I46]=[.L$1];[.L45]+[.$C46];[.L45])" office:value-type="float" office:value="-120.13" calcext:value-type="float">
            <text:p>-120,13</text:p>
          </table:table-cell>
          <table:table-cell table:formula="of:=IF([.$I46]=[.M$1];[.M45]+[.$C46];[.M45])" office:value-type="float" office:value="-1304.78" calcext:value-type="float">
            <text:p>-1 304,78</text:p>
          </table:table-cell>
          <table:table-cell table:formula="of:=IF([.$I46]=[.N$1];[.N45]+[.$C46];[.N45])" office:value-type="float" office:value="-275.04" calcext:value-type="float">
            <text:p>-275,04</text:p>
          </table:table-cell>
          <table:table-cell table:formula="of:=IF([.$I46]=[.O$1];[.O45]+[.$C46];[.O45])" office:value-type="float" office:value="2309.56" calcext:value-type="float">
            <text:p>2 309,56</text:p>
          </table:table-cell>
          <table:table-cell table:style-name="ce36" table:formula="of:=IF([.$I46]=[.P$1];[.P45]+[.$C46];[.P45])"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4" calcext:value-type="float">
            <text:p>44</text:p>
          </table:table-cell>
          <table:table-cell table:style-name="ce36" office:value-type="float" office:value="100" calcext:value-type="float">
            <text:p>100,00</text:p>
          </table:table-cell>
          <table:table-cell table:style-name="ce36"/>
          <table:table-cell office:value-type="string" calcext:value-type="string">
            <text:p>VIR OLIVET ROLAND PRELEV 8 DEC</text:p>
          </table:table-cell>
          <table:table-cell table:style-name="ce36" office:value-type="float" office:value="3141.81" calcext:value-type="float">
            <text:p>3 141,81</text:p>
          </table:table-cell>
          <table:table-cell table:style-name="ce36" table:formula="of:=[.G46]+[.C47]" office:value-type="float" office:value="3141.81" calcext:value-type="float">
            <text:p>3 141,81</text:p>
          </table:table-cell>
          <table:table-cell table:style-name="ce36"/>
          <table:table-cell office:value-type="float" office:value="71" calcext:value-type="float">
            <text:p>71</text:p>
          </table:table-cell>
          <table:table-cell/>
          <table:table-cell table:formula="of:=[.K46]-[.C47]" office:value-type="float" office:value="-3141.81" calcext:value-type="float">
            <text:p>-3 141,81</text:p>
          </table:table-cell>
          <table:table-cell table:formula="of:=IF([.$I47]=[.L$1];[.L46]+[.$C47];[.L46])" office:value-type="float" office:value="-120.13" calcext:value-type="float">
            <text:p>-120,13</text:p>
          </table:table-cell>
          <table:table-cell table:formula="of:=IF([.$I47]=[.M$1];[.M46]+[.$C47];[.M46])" office:value-type="float" office:value="-1304.78" calcext:value-type="float">
            <text:p>-1 304,78</text:p>
          </table:table-cell>
          <table:table-cell table:formula="of:=IF([.$I47]=[.N$1];[.N46]+[.$C47];[.N46])" office:value-type="float" office:value="-275.04" calcext:value-type="float">
            <text:p>-275,04</text:p>
          </table:table-cell>
          <table:table-cell table:formula="of:=IF([.$I47]=[.O$1];[.O46]+[.$C47];[.O46])" office:value-type="float" office:value="2409.56" calcext:value-type="float">
            <text:p>2 409,56</text:p>
          </table:table-cell>
          <table:table-cell table:style-name="ce36" table:formula="of:=IF([.$I47]=[.P$1];[.P46]+[.$C47];[.P46])"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5" calcext:value-type="float">
            <text:p>45</text:p>
          </table:table-cell>
          <table:table-cell table:style-name="ce36" office:value-type="float" office:value="210" calcext:value-type="float">
            <text:p>210,00</text:p>
          </table:table-cell>
          <table:table-cell table:style-name="ce36"/>
          <table:table-cell office:value-type="string" calcext:value-type="string">
            <text:p>VIR OLIVET ROLAND PREL <text:s/>BENE 90 ET 120</text:p>
          </table:table-cell>
          <table:table-cell table:style-name="ce36" office:value-type="float" office:value="3351.81" calcext:value-type="float">
            <text:p>3 351,81</text:p>
          </table:table-cell>
          <table:table-cell table:style-name="ce36" table:formula="of:=[.G47]+[.C48]" office:value-type="float" office:value="3351.81" calcext:value-type="float">
            <text:p>3 351,81</text:p>
          </table:table-cell>
          <table:table-cell table:style-name="ce36"/>
          <table:table-cell office:value-type="float" office:value="71" calcext:value-type="float">
            <text:p>71</text:p>
          </table:table-cell>
          <table:table-cell/>
          <table:table-cell table:formula="of:=[.K47]-[.C48]" office:value-type="float" office:value="-3351.81" calcext:value-type="float">
            <text:p>-3 351,81</text:p>
          </table:table-cell>
          <table:table-cell table:formula="of:=IF([.$I48]=[.L$1];[.L47]+[.$C48];[.L47])" office:value-type="float" office:value="-120.13" calcext:value-type="float">
            <text:p>-120,13</text:p>
          </table:table-cell>
          <table:table-cell table:formula="of:=IF([.$I48]=[.M$1];[.M47]+[.$C48];[.M47])" office:value-type="float" office:value="-1304.78" calcext:value-type="float">
            <text:p>-1 304,78</text:p>
          </table:table-cell>
          <table:table-cell table:formula="of:=IF([.$I48]=[.N$1];[.N47]+[.$C48];[.N47])" office:value-type="float" office:value="-275.04" calcext:value-type="float">
            <text:p>-275,04</text:p>
          </table:table-cell>
          <table:table-cell table:formula="of:=IF([.$I48]=[.O$1];[.O47]+[.$C48];[.O47])" office:value-type="float" office:value="2619.56" calcext:value-type="float">
            <text:p>2 619,56</text:p>
          </table:table-cell>
          <table:table-cell table:style-name="ce36" table:formula="of:=IF([.$I48]=[.P$1];[.P47]+[.$C48];[.P47])" office:value-type="float" office:value="500" calcext:value-type="float">
            <text:p>500,00</text:p>
          </table:table-cell>
        </table:table-row>
        <table:table-row table:style-name="ro3">
          <table:table-cell table:style-name="ce32" office:value-type="date" office:date-value="2023-12-15" calcext:value-type="date">
            <text:p>15/12/2023</text:p>
          </table:table-cell>
          <table:table-cell table:style-name="ce35" office:value-type="float" office:value="46" calcext:value-type="float">
            <text:p>46</text:p>
          </table:table-cell>
          <table:table-cell table:style-name="ce36" office:value-type="float" office:value="62" calcext:value-type="float">
            <text:p>62,00</text:p>
          </table:table-cell>
          <table:table-cell table:style-name="ce36"/>
          <table:table-cell office:value-type="string" calcext:value-type="string">
            <text:p>VIR OLIVET ROLAND PREL 23 NOV</text:p>
          </table:table-cell>
          <table:table-cell table:style-name="ce36" office:value-type="float" office:value="3413.81" calcext:value-type="float">
            <text:p>3 413,81</text:p>
          </table:table-cell>
          <table:table-cell table:style-name="ce36" table:formula="of:=[.G48]+[.C49]" office:value-type="float" office:value="3413.81" calcext:value-type="float">
            <text:p>3 413,81</text:p>
          </table:table-cell>
          <table:table-cell table:style-name="ce36"/>
          <table:table-cell office:value-type="float" office:value="71" calcext:value-type="float">
            <text:p>71</text:p>
          </table:table-cell>
          <table:table-cell/>
          <table:table-cell table:formula="of:=[.K48]-[.C49]" office:value-type="float" office:value="-3413.81" calcext:value-type="float">
            <text:p>-3 413,81</text:p>
          </table:table-cell>
          <table:table-cell table:formula="of:=IF([.$I49]=[.L$1];[.L48]+[.$C49];[.L48])" office:value-type="float" office:value="-120.13" calcext:value-type="float">
            <text:p>-120,13</text:p>
          </table:table-cell>
          <table:table-cell table:formula="of:=IF([.$I49]=[.M$1];[.M48]+[.$C49];[.M48])" office:value-type="float" office:value="-1304.78" calcext:value-type="float">
            <text:p>-1 304,78</text:p>
          </table:table-cell>
          <table:table-cell table:formula="of:=IF([.$I49]=[.N$1];[.N48]+[.$C49];[.N48])" office:value-type="float" office:value="-275.04" calcext:value-type="float">
            <text:p>-275,04</text:p>
          </table:table-cell>
          <table:table-cell table:formula="of:=IF([.$I49]=[.O$1];[.O48]+[.$C49];[.O48])" office:value-type="float" office:value="2681.56" calcext:value-type="float">
            <text:p>2 681,56</text:p>
          </table:table-cell>
          <table:table-cell table:style-name="ce36" table:formula="of:=IF([.$I49]=[.P$1];[.P48]+[.$C49];[.P48])" office:value-type="float" office:value="500" calcext:value-type="float">
            <text:p>500,00</text:p>
          </table:table-cell>
        </table:table-row>
        <table:table-row table:style-name="ro3">
          <table:table-cell table:style-name="ce32" office:value-type="date" office:date-value="2023-12-19" calcext:value-type="date">
            <text:p>19/12/2023</text:p>
          </table:table-cell>
          <table:table-cell table:style-name="ce35" office:value-type="float" office:value="47" calcext:value-type="float">
            <text:p>47</text:p>
          </table:table-cell>
          <table:table-cell table:style-name="ce36" office:value-type="float" office:value="-291.04" calcext:value-type="float">
            <text:p>-291,04</text:p>
          </table:table-cell>
          <table:table-cell table:style-name="ce36"/>
          <table:table-cell office:value-type="string" calcext:value-type="string">
            <text:p>CHEQUE 5374947</text:p>
          </table:table-cell>
          <table:table-cell table:style-name="ce36" office:value-type="float" office:value="3122.77" calcext:value-type="float">
            <text:p>3 122,77</text:p>
          </table:table-cell>
          <table:table-cell table:style-name="ce36" table:formula="of:=[.G49]+[.C50]" office:value-type="float" office:value="3122.77" calcext:value-type="float">
            <text:p>3 122,77</text:p>
          </table:table-cell>
          <table:table-cell table:style-name="ce36"/>
          <table:table-cell office:value-type="float" office:value="62" calcext:value-type="float">
            <text:p>62</text:p>
          </table:table-cell>
          <table:table-cell/>
          <table:table-cell table:formula="of:=[.K49]-[.C50]" office:value-type="float" office:value="-3122.77" calcext:value-type="float">
            <text:p>-3 122,77</text:p>
          </table:table-cell>
          <table:table-cell table:formula="of:=IF([.$I50]=[.L$1];[.L49]+[.$C50];[.L49])" office:value-type="float" office:value="-120.13" calcext:value-type="float">
            <text:p>-120,13</text:p>
          </table:table-cell>
          <table:table-cell table:formula="of:=IF([.$I50]=[.M$1];[.M49]+[.$C50];[.M49])" office:value-type="float" office:value="-1595.82" calcext:value-type="float">
            <text:p>-1 595,82</text:p>
          </table:table-cell>
          <table:table-cell table:formula="of:=IF([.$I50]=[.N$1];[.N49]+[.$C50];[.N49])" office:value-type="float" office:value="-275.04" calcext:value-type="float">
            <text:p>-275,04</text:p>
          </table:table-cell>
          <table:table-cell table:formula="of:=IF([.$I50]=[.O$1];[.O49]+[.$C50];[.O49])" office:value-type="float" office:value="2681.56" calcext:value-type="float">
            <text:p>2 681,56</text:p>
          </table:table-cell>
          <table:table-cell table:style-name="ce36" table:formula="of:=IF([.$I50]=[.P$1];[.P49]+[.$C50];[.P49])" office:value-type="float" office:value="500" calcext:value-type="float">
            <text:p>500,00</text:p>
          </table:table-cell>
        </table:table-row>
        <table:table-row table:style-name="ro3">
          <table:table-cell table:style-name="ce32" office:value-type="date" office:date-value="2023-12-20" calcext:value-type="date">
            <text:p>20/12/2023</text:p>
          </table:table-cell>
          <table:table-cell table:style-name="ce35" office:value-type="float" office:value="48" calcext:value-type="float">
            <text:p>48</text:p>
          </table:table-cell>
          <table:table-cell table:style-name="ce36" office:value-type="float" office:value="-60.63" calcext:value-type="float">
            <text:p>-60,63</text:p>
          </table:table-cell>
          <table:table-cell table:style-name="ce36"/>
          <table:table-cell office:value-type="string" calcext:value-type="string">
            <text:p>PAIEMENT CB 1912 REVEL INTERMARCHE CARTE 8083</text:p>
          </table:table-cell>
          <table:table-cell table:style-name="ce36" office:value-type="float" office:value="3062.14" calcext:value-type="float">
            <text:p>3 062,14</text:p>
          </table:table-cell>
          <table:table-cell table:style-name="ce36" table:formula="of:=[.G50]+[.C51]" office:value-type="float" office:value="3062.14" calcext:value-type="float">
            <text:p>3 062,14</text:p>
          </table:table-cell>
          <table:table-cell table:style-name="ce36"/>
          <table:table-cell office:value-type="float" office:value="62" calcext:value-type="float">
            <text:p>62</text:p>
          </table:table-cell>
          <table:table-cell/>
          <table:table-cell table:formula="of:=[.K50]-[.C51]" office:value-type="float" office:value="-3062.14" calcext:value-type="float">
            <text:p>-3 062,14</text:p>
          </table:table-cell>
          <table:table-cell table:formula="of:=IF([.$I51]=[.L$1];[.L50]+[.$C51];[.L50])" office:value-type="float" office:value="-120.13" calcext:value-type="float">
            <text:p>-120,13</text:p>
          </table:table-cell>
          <table:table-cell table:formula="of:=IF([.$I51]=[.M$1];[.M50]+[.$C51];[.M50])" office:value-type="float" office:value="-1656.45" calcext:value-type="float">
            <text:p>-1 656,45</text:p>
          </table:table-cell>
          <table:table-cell table:formula="of:=IF([.$I51]=[.N$1];[.N50]+[.$C51];[.N50])" office:value-type="float" office:value="-275.04" calcext:value-type="float">
            <text:p>-275,04</text:p>
          </table:table-cell>
          <table:table-cell table:formula="of:=IF([.$I51]=[.O$1];[.O50]+[.$C51];[.O50])" office:value-type="float" office:value="2681.56" calcext:value-type="float">
            <text:p>2 681,56</text:p>
          </table:table-cell>
          <table:table-cell table:style-name="ce36" table:formula="of:=IF([.$I51]=[.P$1];[.P50]+[.$C51];[.P50])" office:value-type="float" office:value="500" calcext:value-type="float">
            <text:p>500,00</text:p>
          </table:table-cell>
        </table:table-row>
        <table:table-row table:style-name="ro3">
          <table:table-cell table:style-name="ce32" office:value-type="date" office:date-value="2023-12-27" calcext:value-type="date">
            <text:p>27/12/2023</text:p>
          </table:table-cell>
          <table:table-cell table:style-name="ce35" office:value-type="float" office:value="49" calcext:value-type="float">
            <text:p>49</text:p>
          </table:table-cell>
          <table:table-cell table:style-name="ce36" office:value-type="float" office:value="171.24" calcext:value-type="float">
            <text:p>171,24</text:p>
          </table:table-cell>
          <table:table-cell table:style-name="ce36"/>
          <table:table-cell office:value-type="string" calcext:value-type="string">
            <text:p>VIR OLIVET ROLAND PRELEV DU 16 131E24 ET DU 20 40E</text:p>
          </table:table-cell>
          <table:table-cell table:style-name="ce36" office:value-type="float" office:value="3233.38" calcext:value-type="float">
            <text:p>3 233,38</text:p>
          </table:table-cell>
          <table:table-cell table:style-name="ce37" table:formula="of:=[.G51]+[.C52]" office:value-type="float" office:value="3233.38" calcext:value-type="float">
            <text:p>3 233,38</text:p>
          </table:table-cell>
          <table:table-cell table:style-name="ce37"/>
          <table:table-cell office:value-type="float" office:value="71" calcext:value-type="float">
            <text:p>71</text:p>
          </table:table-cell>
          <table:table-cell/>
          <table:table-cell table:formula="of:=[.K51]-[.C52]" office:value-type="float" office:value="-3233.38" calcext:value-type="float">
            <text:p>-3 233,38</text:p>
          </table:table-cell>
          <table:table-cell table:formula="of:=IF([.$I52]=[.L$1];[.L51]+[.$C52];[.L51])" office:value-type="float" office:value="-120.13" calcext:value-type="float">
            <text:p>-120,13</text:p>
          </table:table-cell>
          <table:table-cell table:formula="of:=IF([.$I52]=[.M$1];[.M51]+[.$C52];[.M51])" office:value-type="float" office:value="-1656.45" calcext:value-type="float">
            <text:p>-1 656,45</text:p>
          </table:table-cell>
          <table:table-cell table:formula="of:=IF([.$I52]=[.N$1];[.N51]+[.$C52];[.N51])" office:value-type="float" office:value="-275.04" calcext:value-type="float">
            <text:p>-275,04</text:p>
          </table:table-cell>
          <table:table-cell table:formula="of:=IF([.$I52]=[.O$1];[.O51]+[.$C52];[.O51])" office:value-type="float" office:value="2852.8" calcext:value-type="float">
            <text:p>2 852,80</text:p>
          </table:table-cell>
          <table:table-cell table:style-name="ce36" table:formula="of:=IF([.$I52]=[.P$1];[.P51]+[.$C52];[.P51])" office:value-type="float" office:value="500" calcext:value-type="float">
            <text:p>500,00</text:p>
          </table:table-cell>
        </table:table-row>
        <table:table-row table:style-name="ro3">
          <table:table-cell table:style-name="ce32" office:value-type="date" office:date-value="2024-01-02" calcext:value-type="date">
            <text:p>02/01/2024</text:p>
          </table:table-cell>
          <table:table-cell table:style-name="ce35" office:value-type="float" office:value="50" calcext:value-type="float">
            <text:p>50</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217.38" calcext:value-type="float">
            <text:p>3 217,38</text:p>
          </table:table-cell>
          <table:table-cell table:style-name="ce38" table:formula="of:=[.G52]+[.C53]" office:value-type="float" office:value="3217.38" calcext:value-type="float">
            <text:p>3 217,38</text:p>
          </table:table-cell>
          <table:table-cell table:style-name="ce38"/>
          <table:table-cell office:value-type="float" office:value="61" calcext:value-type="float">
            <text:p>61</text:p>
          </table:table-cell>
          <table:table-cell/>
          <table:table-cell table:formula="of:=[.K52]-[.C53]" office:value-type="float" office:value="-3217.38" calcext:value-type="float">
            <text:p>-3 217,38</text:p>
          </table:table-cell>
          <table:table-cell table:formula="of:=IF([.$I53]=[.L$1];[.L52]+[.$C53];[.L52])" office:value-type="float" office:value="-136.13" calcext:value-type="float">
            <text:p>-136,13</text:p>
          </table:table-cell>
          <table:table-cell table:formula="of:=IF([.$I53]=[.M$1];[.M52]+[.$C53];[.M52])" office:value-type="float" office:value="-1656.45" calcext:value-type="float">
            <text:p>-1 656,45</text:p>
          </table:table-cell>
          <table:table-cell table:formula="of:=IF([.$I53]=[.N$1];[.N52]+[.$C53];[.N52])" office:value-type="float" office:value="-275.04" calcext:value-type="float">
            <text:p>-275,04</text:p>
          </table:table-cell>
          <table:table-cell table:formula="of:=IF([.$I53]=[.O$1];[.O52]+[.$C53];[.O52])" office:value-type="float" office:value="2852.8" calcext:value-type="float">
            <text:p>2 852,80</text:p>
          </table:table-cell>
          <table:table-cell table:style-name="ce36" table:formula="of:=IF([.$I53]=[.P$1];[.P52]+[.$C53];[.P52])" office:value-type="float" office:value="500" calcext:value-type="float">
            <text:p>500,00</text:p>
          </table:table-cell>
        </table:table-row>
        <table:table-row table:style-name="ro3">
          <table:table-cell table:style-name="ce32" office:value-type="date" office:date-value="2024-01-08" calcext:value-type="date">
            <text:p>08/01/2024</text:p>
          </table:table-cell>
          <table:table-cell table:style-name="ce35" office:value-type="float" office:value="51" calcext:value-type="float">
            <text:p>51</text:p>
          </table:table-cell>
          <table:table-cell table:style-name="ce36" office:value-type="float" office:value="-117.05" calcext:value-type="float">
            <text:p>-117,05</text:p>
          </table:table-cell>
          <table:table-cell table:style-name="ce36"/>
          <table:table-cell office:value-type="string" calcext:value-type="string">
            <text:p>PRLV SEPA MAIF ECHEANCE JANVIER 2024</text:p>
          </table:table-cell>
          <table:table-cell table:style-name="ce36" office:value-type="float" office:value="3100.33" calcext:value-type="float">
            <text:p>3 100,33</text:p>
          </table:table-cell>
          <table:table-cell table:style-name="ce36" table:formula="of:=[.G53]+[.C54]" office:value-type="float" office:value="3100.33" calcext:value-type="float">
            <text:p>3 100,33</text:p>
          </table:table-cell>
          <table:table-cell table:style-name="ce36"/>
          <table:table-cell office:value-type="float" office:value="61" calcext:value-type="float">
            <text:p>61</text:p>
          </table:table-cell>
          <table:table-cell/>
          <table:table-cell table:formula="of:=[.K53]-[.C54]" office:value-type="float" office:value="-3100.33" calcext:value-type="float">
            <text:p>-3 100,33</text:p>
          </table:table-cell>
          <table:table-cell table:formula="of:=IF([.$I54]=[.L$1];[.L53]+[.$C54];[.L53])" office:value-type="float" office:value="-253.18" calcext:value-type="float">
            <text:p>-253,18</text:p>
          </table:table-cell>
          <table:table-cell table:formula="of:=IF([.$I54]=[.M$1];[.M53]+[.$C54];[.M53])" office:value-type="float" office:value="-1656.45" calcext:value-type="float">
            <text:p>-1 656,45</text:p>
          </table:table-cell>
          <table:table-cell table:formula="of:=IF([.$I54]=[.N$1];[.N53]+[.$C54];[.N53])" office:value-type="float" office:value="-275.04" calcext:value-type="float">
            <text:p>-275,04</text:p>
          </table:table-cell>
          <table:table-cell table:formula="of:=IF([.$I54]=[.O$1];[.O53]+[.$C54];[.O53])" office:value-type="float" office:value="2852.8" calcext:value-type="float">
            <text:p>2 852,80</text:p>
          </table:table-cell>
          <table:table-cell table:style-name="ce36" table:formula="of:=IF([.$I54]=[.P$1];[.P53]+[.$C54];[.P5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52" calcext:value-type="float">
            <text:p>52</text:p>
          </table:table-cell>
          <table:table-cell table:style-name="ce36" office:value-type="float" office:value="-6" calcext:value-type="float">
            <text:p>-6,00</text:p>
          </table:table-cell>
          <table:table-cell table:style-name="ce36"/>
          <table:table-cell office:value-type="string" calcext:value-type="string">
            <text:p>FACT SGT24005280075665 DONT TVA 0 00EUR</text:p>
          </table:table-cell>
          <table:table-cell table:style-name="ce36" office:value-type="float" office:value="3371.5" calcext:value-type="float">
            <text:p>3 371,50</text:p>
          </table:table-cell>
          <table:table-cell table:style-name="ce36" table:formula="of:=[.G54]+[.C55]" office:value-type="float" office:value="3094.33" calcext:value-type="float">
            <text:p>3 094,33</text:p>
          </table:table-cell>
          <table:table-cell table:style-name="ce36"/>
          <table:table-cell office:value-type="float" office:value="61" calcext:value-type="float">
            <text:p>61</text:p>
          </table:table-cell>
          <table:table-cell/>
          <table:table-cell table:formula="of:=[.K54]-[.C55]" office:value-type="float" office:value="-3094.33" calcext:value-type="float">
            <text:p>-3 094,33</text:p>
          </table:table-cell>
          <table:table-cell table:formula="of:=IF([.$I55]=[.L$1];[.L54]+[.$C55];[.L54])" office:value-type="float" office:value="-259.18" calcext:value-type="float">
            <text:p>-259,18</text:p>
          </table:table-cell>
          <table:table-cell table:formula="of:=IF([.$I55]=[.M$1];[.M54]+[.$C55];[.M54])" office:value-type="float" office:value="-1656.45" calcext:value-type="float">
            <text:p>-1 656,45</text:p>
          </table:table-cell>
          <table:table-cell table:formula="of:=IF([.$I55]=[.N$1];[.N54]+[.$C55];[.N54])" office:value-type="float" office:value="-275.04" calcext:value-type="float">
            <text:p>-275,04</text:p>
          </table:table-cell>
          <table:table-cell table:formula="of:=IF([.$I55]=[.O$1];[.O54]+[.$C55];[.O54])" office:value-type="float" office:value="2852.8" calcext:value-type="float">
            <text:p>2 852,80</text:p>
          </table:table-cell>
          <table:table-cell table:style-name="ce36" table:formula="of:=IF([.$I55]=[.P$1];[.P54]+[.$C55];[.P54])"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3" calcext:value-type="float">
            <text:p>53</text:p>
          </table:table-cell>
          <table:table-cell table:style-name="ce36" office:value-type="float" office:value="62.17" calcext:value-type="float">
            <text:p>62,17</text:p>
          </table:table-cell>
          <table:table-cell table:style-name="ce36"/>
          <table:table-cell office:value-type="string" calcext:value-type="string">
            <text:p>VRST REF19467A08 P0123404263</text:p>
          </table:table-cell>
          <table:table-cell table:style-name="ce36" office:value-type="float" office:value="3162.5" calcext:value-type="float">
            <text:p>3 162,50</text:p>
          </table:table-cell>
          <table:table-cell table:style-name="ce36" table:formula="of:=[.G55]+[.C56]" office:value-type="float" office:value="3156.5" calcext:value-type="float">
            <text:p>3 156,50</text:p>
          </table:table-cell>
          <table:table-cell table:style-name="ce36"/>
          <table:table-cell office:value-type="float" office:value="71" calcext:value-type="float">
            <text:p>71</text:p>
          </table:table-cell>
          <table:table-cell/>
          <table:table-cell table:formula="of:=[.K55]-[.C56]" office:value-type="float" office:value="-3156.5" calcext:value-type="float">
            <text:p>-3 156,50</text:p>
          </table:table-cell>
          <table:table-cell table:formula="of:=IF([.$I56]=[.L$1];[.L55]+[.$C56];[.L55])" office:value-type="float" office:value="-259.18" calcext:value-type="float">
            <text:p>-259,18</text:p>
          </table:table-cell>
          <table:table-cell table:formula="of:=IF([.$I56]=[.M$1];[.M55]+[.$C56];[.M55])" office:value-type="float" office:value="-1656.45" calcext:value-type="float">
            <text:p>-1 656,45</text:p>
          </table:table-cell>
          <table:table-cell table:formula="of:=IF([.$I56]=[.N$1];[.N55]+[.$C56];[.N55])" office:value-type="float" office:value="-275.04" calcext:value-type="float">
            <text:p>-275,04</text:p>
          </table:table-cell>
          <table:table-cell table:formula="of:=IF([.$I56]=[.O$1];[.O55]+[.$C56];[.O55])" office:value-type="float" office:value="2914.97" calcext:value-type="float">
            <text:p>2 914,97</text:p>
          </table:table-cell>
          <table:table-cell table:style-name="ce36" table:formula="of:=IF([.$I56]=[.P$1];[.P55]+[.$C56];[.P55])"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4" calcext:value-type="float">
            <text:p>54</text:p>
          </table:table-cell>
          <table:table-cell table:style-name="ce36" office:value-type="float" office:value="125" calcext:value-type="float">
            <text:p>125,00</text:p>
          </table:table-cell>
          <table:table-cell table:style-name="ce36"/>
          <table:table-cell office:value-type="string" calcext:value-type="string">
            <text:p>VRST REF19467A08 BILLETS</text:p>
          </table:table-cell>
          <table:table-cell table:style-name="ce36" office:value-type="float" office:value="3287.5" calcext:value-type="float">
            <text:p>3 287,50</text:p>
          </table:table-cell>
          <table:table-cell table:style-name="ce36" table:formula="of:=[.G56]+[.C57]" office:value-type="float" office:value="3281.5" calcext:value-type="float">
            <text:p>3 281,50</text:p>
          </table:table-cell>
          <table:table-cell table:style-name="ce36"/>
          <table:table-cell office:value-type="float" office:value="71" calcext:value-type="float">
            <text:p>71</text:p>
          </table:table-cell>
          <table:table-cell/>
          <table:table-cell table:formula="of:=[.K56]-[.C57]" office:value-type="float" office:value="-3281.5" calcext:value-type="float">
            <text:p>-3 281,50</text:p>
          </table:table-cell>
          <table:table-cell table:formula="of:=IF([.$I57]=[.L$1];[.L56]+[.$C57];[.L56])" office:value-type="float" office:value="-259.18" calcext:value-type="float">
            <text:p>-259,18</text:p>
          </table:table-cell>
          <table:table-cell table:formula="of:=IF([.$I57]=[.M$1];[.M56]+[.$C57];[.M56])" office:value-type="float" office:value="-1656.45" calcext:value-type="float">
            <text:p>-1 656,45</text:p>
          </table:table-cell>
          <table:table-cell table:formula="of:=IF([.$I57]=[.N$1];[.N56]+[.$C57];[.N56])" office:value-type="float" office:value="-275.04" calcext:value-type="float">
            <text:p>-275,04</text:p>
          </table:table-cell>
          <table:table-cell table:formula="of:=IF([.$I57]=[.O$1];[.O56]+[.$C57];[.O56])" office:value-type="float" office:value="3039.97" calcext:value-type="float">
            <text:p>3 039,97</text:p>
          </table:table-cell>
          <table:table-cell table:style-name="ce36" table:formula="of:=IF([.$I57]=[.P$1];[.P56]+[.$C57];[.P56])" office:value-type="float" office:value="500" calcext:value-type="float">
            <text:p>500,00</text:p>
          </table:table-cell>
        </table:table-row>
        <table:table-row table:style-name="ro3">
          <table:table-cell table:style-name="ce32" office:value-type="date" office:date-value="2024-01-09" calcext:value-type="date">
            <text:p>09/01/2024</text:p>
          </table:table-cell>
          <table:table-cell table:style-name="ce35" office:value-type="float" office:value="55" calcext:value-type="float">
            <text:p>5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5" calcext:value-type="float">
            <text:p>3 377,50</text:p>
          </table:table-cell>
          <table:table-cell table:style-name="ce36" table:formula="of:=[.G57]+[.C58]" office:value-type="float" office:value="3371.5" calcext:value-type="float">
            <text:p>3 371,50</text:p>
          </table:table-cell>
          <table:table-cell table:style-name="ce36"/>
          <table:table-cell office:value-type="float" office:value="71" calcext:value-type="float">
            <text:p>71</text:p>
          </table:table-cell>
          <table:table-cell/>
          <table:table-cell table:formula="of:=[.K57]-[.C58]" office:value-type="float" office:value="-3371.5" calcext:value-type="float">
            <text:p>-3 371,50</text:p>
          </table:table-cell>
          <table:table-cell table:formula="of:=IF([.$I58]=[.L$1];[.L57]+[.$C58];[.L57])" office:value-type="float" office:value="-259.18" calcext:value-type="float">
            <text:p>-259,18</text:p>
          </table:table-cell>
          <table:table-cell table:formula="of:=IF([.$I58]=[.M$1];[.M57]+[.$C58];[.M57])" office:value-type="float" office:value="-1656.45" calcext:value-type="float">
            <text:p>-1 656,45</text:p>
          </table:table-cell>
          <table:table-cell table:formula="of:=IF([.$I58]=[.N$1];[.N57]+[.$C58];[.N57])" office:value-type="float" office:value="-275.04" calcext:value-type="float">
            <text:p>-275,04</text:p>
          </table:table-cell>
          <table:table-cell table:formula="of:=IF([.$I58]=[.O$1];[.O57]+[.$C58];[.O57])" office:value-type="float" office:value="3129.97" calcext:value-type="float">
            <text:p>3 129,97</text:p>
          </table:table-cell>
          <table:table-cell table:style-name="ce36" table:formula="of:=IF([.$I58]=[.P$1];[.P57]+[.$C58];[.P57])"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6" calcext:value-type="float">
            <text:p>56</text:p>
          </table:table-cell>
          <table:table-cell table:style-name="ce36" office:value-type="float" office:value="-69.26" calcext:value-type="float">
            <text:p>-69,26</text:p>
          </table:table-cell>
          <table:table-cell table:style-name="ce36"/>
          <table:table-cell office:value-type="string" calcext:value-type="string">
            <text:p>CHEQUE 5374946</text:p>
          </table:table-cell>
          <table:table-cell table:style-name="ce36" office:value-type="float" office:value="3302.24" calcext:value-type="float">
            <text:p>3 302,24</text:p>
          </table:table-cell>
          <table:table-cell table:style-name="ce36" table:formula="of:=[.G58]+[.C59]" office:value-type="float" office:value="3302.24" calcext:value-type="float">
            <text:p>3 302,24</text:p>
          </table:table-cell>
          <table:table-cell table:style-name="ce36"/>
          <table:table-cell office:value-type="float" office:value="62" calcext:value-type="float">
            <text:p>62</text:p>
          </table:table-cell>
          <table:table-cell/>
          <table:table-cell table:formula="of:=[.K58]-[.C59]" office:value-type="float" office:value="-3302.24" calcext:value-type="float">
            <text:p>-3 302,24</text:p>
          </table:table-cell>
          <table:table-cell table:formula="of:=IF([.$I59]=[.L$1];[.L58]+[.$C59];[.L58])" office:value-type="float" office:value="-259.18" calcext:value-type="float">
            <text:p>-259,18</text:p>
          </table:table-cell>
          <table:table-cell table:formula="of:=IF([.$I59]=[.M$1];[.M58]+[.$C59];[.M58])" office:value-type="float" office:value="-1725.71" calcext:value-type="float">
            <text:p>-1 725,71</text:p>
          </table:table-cell>
          <table:table-cell table:formula="of:=IF([.$I59]=[.N$1];[.N58]+[.$C59];[.N58])" office:value-type="float" office:value="-275.04" calcext:value-type="float">
            <text:p>-275,04</text:p>
          </table:table-cell>
          <table:table-cell table:formula="of:=IF([.$I59]=[.O$1];[.O58]+[.$C59];[.O58])" office:value-type="float" office:value="3129.97" calcext:value-type="float">
            <text:p>3 129,97</text:p>
          </table:table-cell>
          <table:table-cell table:style-name="ce36" table:formula="of:=IF([.$I59]=[.P$1];[.P58]+[.$C59];[.P58])" office:value-type="float" office:value="500" calcext:value-type="float">
            <text:p>500,00</text:p>
          </table:table-cell>
        </table:table-row>
        <table:table-row table:style-name="ro3">
          <table:table-cell table:style-name="ce32" office:value-type="date" office:date-value="2024-01-11" calcext:value-type="date">
            <text:p>11/01/2024</text:p>
          </table:table-cell>
          <table:table-cell table:style-name="ce35" office:value-type="float" office:value="57" calcext:value-type="float">
            <text:p>57</text:p>
          </table:table-cell>
          <table:table-cell table:style-name="ce36" office:value-type="float" office:value="-20.95" calcext:value-type="float">
            <text:p>-20,95</text:p>
          </table:table-cell>
          <table:table-cell table:style-name="ce36"/>
          <table:table-cell office:value-type="string" calcext:value-type="string">
            <text:p>CHEQUE 5374949</text:p>
          </table:table-cell>
          <table:table-cell table:style-name="ce36" office:value-type="float" office:value="3281.29" calcext:value-type="float">
            <text:p>3 281,29</text:p>
          </table:table-cell>
          <table:table-cell table:style-name="ce36" table:formula="of:=[.G59]+[.C60]" office:value-type="float" office:value="3281.29" calcext:value-type="float">
            <text:p>3 281,29</text:p>
          </table:table-cell>
          <table:table-cell table:style-name="ce36"/>
          <table:table-cell office:value-type="float" office:value="62" calcext:value-type="float">
            <text:p>62</text:p>
          </table:table-cell>
          <table:table-cell/>
          <table:table-cell table:formula="of:=[.K59]-[.C60]" office:value-type="float" office:value="-3281.29" calcext:value-type="float">
            <text:p>-3 281,29</text:p>
          </table:table-cell>
          <table:table-cell table:formula="of:=IF([.$I60]=[.L$1];[.L59]+[.$C60];[.L59])" office:value-type="float" office:value="-259.18" calcext:value-type="float">
            <text:p>-259,18</text:p>
          </table:table-cell>
          <table:table-cell table:formula="of:=IF([.$I60]=[.M$1];[.M59]+[.$C60];[.M59])" office:value-type="float" office:value="-1746.66" calcext:value-type="float">
            <text:p>-1 746,66</text:p>
          </table:table-cell>
          <table:table-cell table:formula="of:=IF([.$I60]=[.N$1];[.N59]+[.$C60];[.N59])" office:value-type="float" office:value="-275.04" calcext:value-type="float">
            <text:p>-275,04</text:p>
          </table:table-cell>
          <table:table-cell table:formula="of:=IF([.$I60]=[.O$1];[.O59]+[.$C60];[.O59])" office:value-type="float" office:value="3129.97" calcext:value-type="float">
            <text:p>3 129,97</text:p>
          </table:table-cell>
          <table:table-cell table:style-name="ce36" table:formula="of:=IF([.$I60]=[.P$1];[.P59]+[.$C60];[.P59])" office:value-type="float" office:value="500" calcext:value-type="float">
            <text:p>500,00</text:p>
          </table:table-cell>
        </table:table-row>
        <table:table-row table:style-name="ro3">
          <table:table-cell table:style-name="ce32" office:value-type="date" office:date-value="2024-01-14" calcext:value-type="date">
            <text:p>14/01/2024</text:p>
          </table:table-cell>
          <table:table-cell table:style-name="ce35" office:value-type="float" office:value="58" calcext:value-type="float">
            <text:p>58</text:p>
          </table:table-cell>
          <table:table-cell table:style-name="ce36" office:value-type="float" office:value="-287.2" calcext:value-type="float">
            <text:p>-287,20</text:p>
          </table:table-cell>
          <table:table-cell table:style-name="ce36"/>
          <table:table-cell office:value-type="string" calcext:value-type="string">
            <text:p>VIR SEPA BOULANGERIE DECEMBRE 2</text:p>
          </table:table-cell>
          <table:table-cell table:style-name="ce36" office:value-type="float" office:value="2994.09" calcext:value-type="float">
            <text:p>2 994,09</text:p>
          </table:table-cell>
          <table:table-cell table:style-name="ce36" table:formula="of:=[.G60]+[.C61]" office:value-type="float" office:value="2994.09" calcext:value-type="float">
            <text:p>2 994,09</text:p>
          </table:table-cell>
          <table:table-cell table:style-name="ce36"/>
          <table:table-cell office:value-type="float" office:value="63" calcext:value-type="float">
            <text:p>63</text:p>
          </table:table-cell>
          <table:table-cell/>
          <table:table-cell table:formula="of:=[.K60]-[.C61]" office:value-type="float" office:value="-2994.09" calcext:value-type="float">
            <text:p>-2 994,09</text:p>
          </table:table-cell>
          <table:table-cell table:formula="of:=IF([.$I61]=[.L$1];[.L60]+[.$C61];[.L60])" office:value-type="float" office:value="-259.18" calcext:value-type="float">
            <text:p>-259,18</text:p>
          </table:table-cell>
          <table:table-cell table:formula="of:=IF([.$I61]=[.M$1];[.M60]+[.$C61];[.M60])" office:value-type="float" office:value="-1746.66" calcext:value-type="float">
            <text:p>-1 746,66</text:p>
          </table:table-cell>
          <table:table-cell table:formula="of:=IF([.$I61]=[.N$1];[.N60]+[.$C61];[.N60])" office:value-type="float" office:value="-562.24" calcext:value-type="float">
            <text:p>-562,24</text:p>
          </table:table-cell>
          <table:table-cell table:formula="of:=IF([.$I61]=[.O$1];[.O60]+[.$C61];[.O60])" office:value-type="float" office:value="3129.97" calcext:value-type="float">
            <text:p>3 129,97</text:p>
          </table:table-cell>
          <table:table-cell table:style-name="ce36" table:formula="of:=IF([.$I61]=[.P$1];[.P60]+[.$C61];[.P60])" office:value-type="float" office:value="500" calcext:value-type="float">
            <text:p>500,00</text:p>
          </table:table-cell>
        </table:table-row>
        <table:table-row table:style-name="ro3">
          <table:table-cell table:style-name="ce32" office:value-type="date" office:date-value="2024-01-15" calcext:value-type="date">
            <text:p>15/01/2024</text:p>
          </table:table-cell>
          <table:table-cell table:style-name="ce35" office:value-type="float" office:value="59" calcext:value-type="float">
            <text:p>59</text:p>
          </table:table-cell>
          <table:table-cell table:style-name="ce36" office:value-type="float" office:value="17.93" calcext:value-type="float">
            <text:p>17,93</text:p>
          </table:table-cell>
          <table:table-cell table:style-name="ce36"/>
          <table:table-cell office:value-type="string" calcext:value-type="string">
            <text:p>VIR OLIVET ROLAND PRELEV 12/01 60E - CAFE 2KG 42E07</text:p>
          </table:table-cell>
          <table:table-cell table:style-name="ce36" office:value-type="float" office:value="3011.97" calcext:value-type="float">
            <text:p>3 011,97</text:p>
          </table:table-cell>
          <table:table-cell table:style-name="ce36" table:formula="of:=[.G61]+[.C62]" office:value-type="float" office:value="3012.02" calcext:value-type="float">
            <text:p>3 012,02</text:p>
          </table:table-cell>
          <table:table-cell table:style-name="ce36"/>
          <table:table-cell office:value-type="float" office:value="71" calcext:value-type="float">
            <text:p>71</text:p>
          </table:table-cell>
          <table:table-cell/>
          <table:table-cell table:formula="of:=[.K61]-[.C62]" office:value-type="float" office:value="-3012.02" calcext:value-type="float">
            <text:p>-3 012,02</text:p>
          </table:table-cell>
          <table:table-cell table:formula="of:=IF([.$I62]=[.L$1];[.L61]+[.$C62];[.L61])" office:value-type="float" office:value="-259.18" calcext:value-type="float">
            <text:p>-259,18</text:p>
          </table:table-cell>
          <table:table-cell table:formula="of:=IF([.$I62]=[.M$1];[.M61]+[.$C62];[.M61])" office:value-type="float" office:value="-1746.66" calcext:value-type="float">
            <text:p>-1 746,66</text:p>
          </table:table-cell>
          <table:table-cell table:formula="of:=IF([.$I62]=[.N$1];[.N61]+[.$C62];[.N61])" office:value-type="float" office:value="-562.24" calcext:value-type="float">
            <text:p>-562,24</text:p>
          </table:table-cell>
          <table:table-cell table:formula="of:=IF([.$I62]=[.O$1];[.O61]+[.$C62];[.O61])" office:value-type="float" office:value="3147.9" calcext:value-type="float">
            <text:p>3 147,90</text:p>
          </table:table-cell>
          <table:table-cell table:style-name="ce36" table:formula="of:=IF([.$I62]=[.P$1];[.P61]+[.$C62];[.P61])" office:value-type="float" office:value="500" calcext:value-type="float">
            <text:p>500,00</text:p>
          </table:table-cell>
        </table:table-row>
        <table:table-row table:style-name="ro3">
          <table:table-cell table:style-name="ce32" office:value-type="date" office:date-value="2024-01-16" calcext:value-type="date">
            <text:p>16/01/2024</text:p>
          </table:table-cell>
          <table:table-cell table:style-name="ce35" office:value-type="float" office:value="60" calcext:value-type="float">
            <text:p>60</text:p>
          </table:table-cell>
          <table:table-cell table:style-name="ce36" office:value-type="float" office:value="20" calcext:value-type="float">
            <text:p>20,00</text:p>
          </table:table-cell>
          <table:table-cell table:style-name="ce36"/>
          <table:table-cell office:value-type="string" calcext:value-type="string">
            <text:p>VRST REF19467A08 P0123404002</text:p>
          </table:table-cell>
          <table:table-cell table:style-name="ce36" office:value-type="float" office:value="3031.97" calcext:value-type="float">
            <text:p>3 031,97</text:p>
          </table:table-cell>
          <table:table-cell table:style-name="ce36" table:formula="of:=[.G62]+[.C63]" office:value-type="float" office:value="3032.02" calcext:value-type="float">
            <text:p>3 032,02</text:p>
          </table:table-cell>
          <table:table-cell table:style-name="ce36"/>
          <table:table-cell office:value-type="float" office:value="71" calcext:value-type="float">
            <text:p>71</text:p>
          </table:table-cell>
          <table:table-cell/>
          <table:table-cell table:formula="of:=[.K62]-[.C63]" office:value-type="float" office:value="-3032.02" calcext:value-type="float">
            <text:p>-3 032,02</text:p>
          </table:table-cell>
          <table:table-cell table:formula="of:=IF([.$I63]=[.L$1];[.L62]+[.$C63];[.L62])" office:value-type="float" office:value="-259.18" calcext:value-type="float">
            <text:p>-259,18</text:p>
          </table:table-cell>
          <table:table-cell table:formula="of:=IF([.$I63]=[.M$1];[.M62]+[.$C63];[.M62])" office:value-type="float" office:value="-1746.66" calcext:value-type="float">
            <text:p>-1 746,66</text:p>
          </table:table-cell>
          <table:table-cell table:formula="of:=IF([.$I63]=[.N$1];[.N62]+[.$C63];[.N62])" office:value-type="float" office:value="-562.24" calcext:value-type="float">
            <text:p>-562,24</text:p>
          </table:table-cell>
          <table:table-cell table:formula="of:=IF([.$I63]=[.O$1];[.O62]+[.$C63];[.O62])" office:value-type="float" office:value="3167.9" calcext:value-type="float">
            <text:p>3 167,90</text:p>
          </table:table-cell>
          <table:table-cell table:style-name="ce36" table:formula="of:=IF([.$I63]=[.P$1];[.P62]+[.$C63];[.P62])" office:value-type="float" office:value="500" calcext:value-type="float">
            <text:p>500,00</text:p>
          </table:table-cell>
        </table:table-row>
        <table:table-row table:style-name="ro3">
          <table:table-cell table:style-name="ce32" office:value-type="date" office:date-value="2024-01-18" calcext:value-type="date">
            <text:p>18/01/2024</text:p>
          </table:table-cell>
          <table:table-cell table:style-name="ce35" office:value-type="float" office:value="61" calcext:value-type="float">
            <text:p>61</text:p>
          </table:table-cell>
          <table:table-cell table:style-name="ce36" office:value-type="float" office:value="60" calcext:value-type="float">
            <text:p>60,00</text:p>
          </table:table-cell>
          <table:table-cell table:style-name="ce36"/>
          <table:table-cell office:value-type="string" calcext:value-type="string">
            <text:p>VRST REF19467A08 BILLETS</text:p>
          </table:table-cell>
          <table:table-cell table:style-name="ce36" office:value-type="float" office:value="3091.97" calcext:value-type="float">
            <text:p>3 091,97</text:p>
          </table:table-cell>
          <table:table-cell table:style-name="ce36" table:formula="of:=[.G63]+[.C64]" office:value-type="float" office:value="3092.02" calcext:value-type="float">
            <text:p>3 092,02</text:p>
          </table:table-cell>
          <table:table-cell table:style-name="ce36"/>
          <table:table-cell office:value-type="float" office:value="71" calcext:value-type="float">
            <text:p>71</text:p>
          </table:table-cell>
          <table:table-cell/>
          <table:table-cell table:formula="of:=[.K63]-[.C64]" office:value-type="float" office:value="-3092.02" calcext:value-type="float">
            <text:p>-3 092,02</text:p>
          </table:table-cell>
          <table:table-cell table:formula="of:=IF([.$I64]=[.L$1];[.L63]+[.$C64];[.L63])" office:value-type="float" office:value="-259.18" calcext:value-type="float">
            <text:p>-259,18</text:p>
          </table:table-cell>
          <table:table-cell table:formula="of:=IF([.$I64]=[.M$1];[.M63]+[.$C64];[.M63])" office:value-type="float" office:value="-1746.66" calcext:value-type="float">
            <text:p>-1 746,66</text:p>
          </table:table-cell>
          <table:table-cell table:formula="of:=IF([.$I64]=[.N$1];[.N63]+[.$C64];[.N63])" office:value-type="float" office:value="-562.24" calcext:value-type="float">
            <text:p>-562,24</text:p>
          </table:table-cell>
          <table:table-cell table:formula="of:=IF([.$I64]=[.O$1];[.O63]+[.$C64];[.O63])" office:value-type="float" office:value="3227.9" calcext:value-type="float">
            <text:p>3 227,90</text:p>
          </table:table-cell>
          <table:table-cell table:style-name="ce36" table:formula="of:=IF([.$I64]=[.P$1];[.P63]+[.$C64];[.P63])" office:value-type="float" office:value="500" calcext:value-type="float">
            <text:p>500,00</text:p>
          </table:table-cell>
        </table:table-row>
        <table:table-row table:style-name="ro3">
          <table:table-cell table:style-name="ce32" office:value-type="date" office:date-value="2024-01-10" calcext:value-type="date">
            <text:p>10/01/2024</text:p>
          </table:table-cell>
          <table:table-cell table:style-name="ce35" office:value-type="float" office:value="62" calcext:value-type="float">
            <text:p>62</text:p>
          </table:table-cell>
          <table:table-cell table:style-name="ce36" office:value-type="float" office:value="-0.05" calcext:value-type="float">
            <text:p>-0,05</text:p>
          </table:table-cell>
          <table:table-cell table:style-name="ce36"/>
          <table:table-cell office:value-type="string" calcext:value-type="string">
            <text:p>Erreur sur VRST </text:p>
          </table:table-cell>
          <table:table-cell table:style-name="ce36"/>
          <table:table-cell table:style-name="ce36" table:formula="of:=[.G64]+[.C65]" office:value-type="float" office:value="3091.97" calcext:value-type="float">
            <text:p>3 091,97</text:p>
          </table:table-cell>
          <table:table-cell table:style-name="ce36"/>
          <table:table-cell office:value-type="float" office:value="71" calcext:value-type="float">
            <text:p>71</text:p>
          </table:table-cell>
          <table:table-cell/>
          <table:table-cell table:formula="of:=[.K64]-[.C65]" office:value-type="float" office:value="-3091.97" calcext:value-type="float">
            <text:p>-3 091,97</text:p>
          </table:table-cell>
          <table:table-cell table:formula="of:=IF([.$I65]=[.L$1];[.L64]+[.$C65];[.L64])" office:value-type="float" office:value="-259.18" calcext:value-type="float">
            <text:p>-259,18</text:p>
          </table:table-cell>
          <table:table-cell table:formula="of:=IF([.$I65]=[.M$1];[.M64]+[.$C65];[.M64])" office:value-type="float" office:value="-1746.66" calcext:value-type="float">
            <text:p>-1 746,66</text:p>
          </table:table-cell>
          <table:table-cell table:formula="of:=IF([.$I65]=[.N$1];[.N64]+[.$C65];[.N64])" office:value-type="float" office:value="-562.24" calcext:value-type="float">
            <text:p>-562,24</text:p>
          </table:table-cell>
          <table:table-cell table:formula="of:=IF([.$I65]=[.O$1];[.O64]+[.$C65];[.O64])" office:value-type="float" office:value="3227.85" calcext:value-type="float">
            <text:p>3 227,85</text:p>
          </table:table-cell>
          <table:table-cell table:style-name="ce36" table:formula="of:=IF([.$I65]=[.P$1];[.P64]+[.$C65];[.P64])" office:value-type="float" office:value="500" calcext:value-type="float">
            <text:p>500,00</text:p>
          </table:table-cell>
        </table:table-row>
        <table:table-row table:style-name="ro3">
          <table:table-cell table:style-name="ce32" office:value-type="date" office:date-value="2024-01-19" calcext:value-type="date">
            <text:p>19/01/2024</text:p>
          </table:table-cell>
          <table:table-cell table:style-name="ce35" office:value-type="float" office:value="63" calcext:value-type="float">
            <text:p>63</text:p>
          </table:table-cell>
          <table:table-cell table:style-name="ce36" office:value-type="float" office:value="-49.95" calcext:value-type="float">
            <text:p>-49,95</text:p>
          </table:table-cell>
          <table:table-cell table:style-name="ce36"/>
          <table:table-cell office:value-type="string" calcext:value-type="string">
            <text:p>CHEQUE 5374948</text:p>
          </table:table-cell>
          <table:table-cell table:style-name="ce36" office:value-type="float" office:value="3042.02" calcext:value-type="float">
            <text:p>3 042,02</text:p>
          </table:table-cell>
          <table:table-cell table:style-name="ce36" table:formula="of:=[.G65]+[.C66]" office:value-type="float" office:value="3042.02" calcext:value-type="float">
            <text:p>3 042,02</text:p>
          </table:table-cell>
          <table:table-cell table:style-name="ce36"/>
          <table:table-cell office:value-type="float" office:value="62" calcext:value-type="float">
            <text:p>62</text:p>
          </table:table-cell>
          <table:table-cell/>
          <table:table-cell table:formula="of:=[.K65]-[.C66]" office:value-type="float" office:value="-3042.02" calcext:value-type="float">
            <text:p>-3 042,02</text:p>
          </table:table-cell>
          <table:table-cell table:formula="of:=IF([.$I66]=[.L$1];[.L65]+[.$C66];[.L65])" office:value-type="float" office:value="-259.18" calcext:value-type="float">
            <text:p>-259,18</text:p>
          </table:table-cell>
          <table:table-cell table:formula="of:=IF([.$I66]=[.M$1];[.M65]+[.$C66];[.M65])" office:value-type="float" office:value="-1796.61" calcext:value-type="float">
            <text:p>-1 796,61</text:p>
          </table:table-cell>
          <table:table-cell table:formula="of:=IF([.$I66]=[.N$1];[.N65]+[.$C66];[.N65])" office:value-type="float" office:value="-562.24" calcext:value-type="float">
            <text:p>-562,24</text:p>
          </table:table-cell>
          <table:table-cell table:formula="of:=IF([.$I66]=[.O$1];[.O65]+[.$C66];[.O65])" office:value-type="float" office:value="3227.85" calcext:value-type="float">
            <text:p>3 227,85</text:p>
          </table:table-cell>
          <table:table-cell table:style-name="ce36" table:formula="of:=IF([.$I66]=[.P$1];[.P65]+[.$C66];[.P65])" office:value-type="float" office:value="500" calcext:value-type="float">
            <text:p>500,00</text:p>
          </table:table-cell>
        </table:table-row>
        <table:table-row table:style-name="ro3">
          <table:table-cell table:style-name="ce32" office:value-type="date" office:date-value="2024-01-23" calcext:value-type="date">
            <text:p>23/01/2024</text:p>
          </table:table-cell>
          <table:table-cell table:style-name="ce35" office:value-type="float" office:value="64" calcext:value-type="float">
            <text:p>64</text:p>
          </table:table-cell>
          <table:table-cell table:style-name="ce36" office:value-type="float" office:value="55.09" calcext:value-type="float">
            <text:p>55,09</text:p>
          </table:table-cell>
          <table:table-cell table:style-name="ce36"/>
          <table:table-cell office:value-type="string" calcext:value-type="string">
            <text:p>VRST REF19467A08 P0123404014</text:p>
          </table:table-cell>
          <table:table-cell table:style-name="ce36" office:value-type="float" office:value="3097.11" calcext:value-type="float">
            <text:p>3 097,11</text:p>
          </table:table-cell>
          <table:table-cell table:style-name="ce39" table:formula="of:=[.G66]+[.C67]" office:value-type="float" office:value="3097.11" calcext:value-type="float">
            <text:p>3 097,11</text:p>
          </table:table-cell>
          <table:table-cell table:style-name="ce39"/>
          <table:table-cell office:value-type="float" office:value="71" calcext:value-type="float">
            <text:p>71</text:p>
          </table:table-cell>
          <table:table-cell/>
          <table:table-cell table:formula="of:=[.K66]-[.C67]" office:value-type="float" office:value="-3097.11" calcext:value-type="float">
            <text:p>-3 097,11</text:p>
          </table:table-cell>
          <table:table-cell table:formula="of:=IF([.$I67]=[.L$1];[.L66]+[.$C67];[.L66])" office:value-type="float" office:value="-259.18" calcext:value-type="float">
            <text:p>-259,18</text:p>
          </table:table-cell>
          <table:table-cell table:formula="of:=IF([.$I67]=[.M$1];[.M66]+[.$C67];[.M66])" office:value-type="float" office:value="-1796.61" calcext:value-type="float">
            <text:p>-1 796,61</text:p>
          </table:table-cell>
          <table:table-cell table:formula="of:=IF([.$I67]=[.N$1];[.N66]+[.$C67];[.N66])" office:value-type="float" office:value="-562.24" calcext:value-type="float">
            <text:p>-562,24</text:p>
          </table:table-cell>
          <table:table-cell table:formula="of:=IF([.$I67]=[.O$1];[.O66]+[.$C67];[.O66])" office:value-type="float" office:value="3282.94" calcext:value-type="float">
            <text:p>3 282,94</text:p>
          </table:table-cell>
          <table:table-cell table:style-name="ce36" table:formula="of:=IF([.$I67]=[.P$1];[.P66]+[.$C67];[.P66])"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5" calcext:value-type="float">
            <text:p>65</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217.11" calcext:value-type="float">
            <text:p>3 217,11</text:p>
          </table:table-cell>
          <table:table-cell table:style-name="ce36" table:formula="of:=[.G67]+[.C68]" office:value-type="float" office:value="3217.11" calcext:value-type="float">
            <text:p>3 217,11</text:p>
          </table:table-cell>
          <table:table-cell table:style-name="ce36"/>
          <table:table-cell office:value-type="float" office:value="71" calcext:value-type="float">
            <text:p>71</text:p>
          </table:table-cell>
          <table:table-cell/>
          <table:table-cell table:formula="of:=[.K67]-[.C68]" office:value-type="float" office:value="-3217.11" calcext:value-type="float">
            <text:p>-3 217,11</text:p>
          </table:table-cell>
          <table:table-cell table:formula="of:=IF([.$I68]=[.L$1];[.L67]+[.$C68];[.L67])" office:value-type="float" office:value="-259.18" calcext:value-type="float">
            <text:p>-259,18</text:p>
          </table:table-cell>
          <table:table-cell table:formula="of:=IF([.$I68]=[.M$1];[.M67]+[.$C68];[.M67])" office:value-type="float" office:value="-1796.61" calcext:value-type="float">
            <text:p>-1 796,61</text:p>
          </table:table-cell>
          <table:table-cell table:formula="of:=IF([.$I68]=[.N$1];[.N67]+[.$C68];[.N67])" office:value-type="float" office:value="-562.24" calcext:value-type="float">
            <text:p>-562,24</text:p>
          </table:table-cell>
          <table:table-cell table:formula="of:=IF([.$I68]=[.O$1];[.O67]+[.$C68];[.O67])" office:value-type="float" office:value="3402.94" calcext:value-type="float">
            <text:p>3 402,94</text:p>
          </table:table-cell>
          <table:table-cell table:style-name="ce36" table:formula="of:=IF([.$I68]=[.P$1];[.P67]+[.$C68];[.P67])" office:value-type="float" office:value="500" calcext:value-type="float">
            <text:p>500,00</text:p>
          </table:table-cell>
        </table:table-row>
        <table:table-row table:style-name="ro3">
          <table:table-cell table:style-name="ce32" office:value-type="date" office:date-value="2024-02-02" calcext:value-type="date">
            <text:p>02/02/2024</text:p>
          </table:table-cell>
          <table:table-cell table:style-name="ce35" office:value-type="float" office:value="66" calcext:value-type="float">
            <text:p>66</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287.11" calcext:value-type="float">
            <text:p>3 287,11</text:p>
          </table:table-cell>
          <table:table-cell table:style-name="ce36" table:formula="of:=[.G68]+[.C69]" office:value-type="float" office:value="3287.11" calcext:value-type="float">
            <text:p>3 287,11</text:p>
          </table:table-cell>
          <table:table-cell table:style-name="ce36"/>
          <table:table-cell office:value-type="float" office:value="71" calcext:value-type="float">
            <text:p>71</text:p>
          </table:table-cell>
          <table:table-cell/>
          <table:table-cell table:formula="of:=[.K68]-[.C69]" office:value-type="float" office:value="-3287.11" calcext:value-type="float">
            <text:p>-3 287,11</text:p>
          </table:table-cell>
          <table:table-cell table:formula="of:=IF([.$I69]=[.L$1];[.L68]+[.$C69];[.L68])" office:value-type="float" office:value="-259.18" calcext:value-type="float">
            <text:p>-259,18</text:p>
          </table:table-cell>
          <table:table-cell table:formula="of:=IF([.$I69]=[.M$1];[.M68]+[.$C69];[.M68])" office:value-type="float" office:value="-1796.61" calcext:value-type="float">
            <text:p>-1 796,61</text:p>
          </table:table-cell>
          <table:table-cell table:formula="of:=IF([.$I69]=[.N$1];[.N68]+[.$C69];[.N68])" office:value-type="float" office:value="-562.24" calcext:value-type="float">
            <text:p>-562,24</text:p>
          </table:table-cell>
          <table:table-cell table:formula="of:=IF([.$I69]=[.O$1];[.O68]+[.$C69];[.O68])" office:value-type="float" office:value="3472.94" calcext:value-type="float">
            <text:p>3 472,94</text:p>
          </table:table-cell>
          <table:table-cell table:style-name="ce36" table:formula="of:=IF([.$I69]=[.P$1];[.P68]+[.$C69];[.P68])" office:value-type="float" office:value="500" calcext:value-type="float">
            <text:p>500,00</text:p>
          </table:table-cell>
        </table:table-row>
        <table:table-row table:style-name="ro3">
          <table:table-cell table:style-name="ce32" office:value-type="date" office:date-value="2024-02-03" calcext:value-type="date">
            <text:p>03/02/2024</text:p>
          </table:table-cell>
          <table:table-cell table:style-name="ce35" office:value-type="float" office:value="67" calcext:value-type="float">
            <text:p>6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377.11" calcext:value-type="float">
            <text:p>3 377,11</text:p>
          </table:table-cell>
          <table:table-cell table:style-name="ce36" table:formula="of:=[.G69]+[.C70]" office:value-type="float" office:value="3377.11" calcext:value-type="float">
            <text:p>3 377,11</text:p>
          </table:table-cell>
          <table:table-cell table:style-name="ce36"/>
          <table:table-cell office:value-type="float" office:value="71" calcext:value-type="float">
            <text:p>71</text:p>
          </table:table-cell>
          <table:table-cell/>
          <table:table-cell table:formula="of:=[.K69]-[.C70]" office:value-type="float" office:value="-3377.11" calcext:value-type="float">
            <text:p>-3 377,11</text:p>
          </table:table-cell>
          <table:table-cell table:formula="of:=IF([.$I70]=[.L$1];[.L69]+[.$C70];[.L69])" office:value-type="float" office:value="-259.18" calcext:value-type="float">
            <text:p>-259,18</text:p>
          </table:table-cell>
          <table:table-cell table:formula="of:=IF([.$I70]=[.M$1];[.M69]+[.$C70];[.M69])" office:value-type="float" office:value="-1796.61" calcext:value-type="float">
            <text:p>-1 796,61</text:p>
          </table:table-cell>
          <table:table-cell table:formula="of:=IF([.$I70]=[.N$1];[.N69]+[.$C70];[.N69])" office:value-type="float" office:value="-562.24" calcext:value-type="float">
            <text:p>-562,24</text:p>
          </table:table-cell>
          <table:table-cell table:formula="of:=IF([.$I70]=[.O$1];[.O69]+[.$C70];[.O69])" office:value-type="float" office:value="3562.94" calcext:value-type="float">
            <text:p>3 562,94</text:p>
          </table:table-cell>
          <table:table-cell table:style-name="ce36" table:formula="of:=IF([.$I70]=[.P$1];[.P69]+[.$C70];[.P69])"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8" calcext:value-type="float">
            <text:p>68</text:p>
          </table:table-cell>
          <table:table-cell table:style-name="ce36" office:value-type="float" office:value="-13.15" calcext:value-type="float">
            <text:p>-13,15</text:p>
          </table:table-cell>
          <table:table-cell table:style-name="ce36"/>
          <table:table-cell office:value-type="string" calcext:value-type="string">
            <text:p>PAIEMENT PSC 0102 REVEL ALDI MARCHE 063 CARTE 8083</text:p>
          </table:table-cell>
          <table:table-cell table:style-name="ce36" office:value-type="float" office:value="3363.96" calcext:value-type="float">
            <text:p>3 363,96</text:p>
          </table:table-cell>
          <table:table-cell table:style-name="ce36" table:formula="of:=[.G70]+[.C71]" office:value-type="float" office:value="3363.96" calcext:value-type="float">
            <text:p>3 363,96</text:p>
          </table:table-cell>
          <table:table-cell table:style-name="ce36"/>
          <table:table-cell office:value-type="float" office:value="62" calcext:value-type="float">
            <text:p>62</text:p>
          </table:table-cell>
          <table:table-cell/>
          <table:table-cell table:formula="of:=[.K70]-[.C71]" office:value-type="float" office:value="-3363.96" calcext:value-type="float">
            <text:p>-3 363,96</text:p>
          </table:table-cell>
          <table:table-cell table:formula="of:=IF([.$I71]=[.L$1];[.L70]+[.$C71];[.L70])" office:value-type="float" office:value="-259.18" calcext:value-type="float">
            <text:p>-259,18</text:p>
          </table:table-cell>
          <table:table-cell table:formula="of:=IF([.$I71]=[.M$1];[.M70]+[.$C71];[.M70])" office:value-type="float" office:value="-1809.76" calcext:value-type="float">
            <text:p>-1 809,76</text:p>
          </table:table-cell>
          <table:table-cell table:formula="of:=IF([.$I71]=[.N$1];[.N70]+[.$C71];[.N70])" office:value-type="float" office:value="-562.24" calcext:value-type="float">
            <text:p>-562,24</text:p>
          </table:table-cell>
          <table:table-cell table:formula="of:=IF([.$I71]=[.O$1];[.O70]+[.$C71];[.O70])" office:value-type="float" office:value="3562.94" calcext:value-type="float">
            <text:p>3 562,94</text:p>
          </table:table-cell>
          <table:table-cell table:style-name="ce36" table:formula="of:=IF([.$I71]=[.P$1];[.P70]+[.$C71];[.P70])" office:value-type="float" office:value="500" calcext:value-type="float">
            <text:p>500,00</text:p>
          </table:table-cell>
        </table:table-row>
        <table:table-row table:style-name="ro3">
          <table:table-cell table:style-name="ce32" office:value-type="date" office:date-value="2024-02-05" calcext:value-type="date">
            <text:p>05/02/2024</text:p>
          </table:table-cell>
          <table:table-cell table:style-name="ce35" office:value-type="float" office:value="69" calcext:value-type="float">
            <text:p>69</text:p>
          </table:table-cell>
          <table:table-cell table:style-name="ce36" office:value-type="float" office:value="-48.85" calcext:value-type="float">
            <text:p>-48,85</text:p>
          </table:table-cell>
          <table:table-cell table:style-name="ce36"/>
          <table:table-cell office:value-type="string" calcext:value-type="string">
            <text:p>PAIEMENT PSC 0102 REVEL INTERMARCHE CARTE 8083</text:p>
          </table:table-cell>
          <table:table-cell table:style-name="ce36" office:value-type="float" office:value="3315.11" calcext:value-type="float">
            <text:p>3 315,11</text:p>
          </table:table-cell>
          <table:table-cell table:style-name="ce36" table:formula="of:=[.G71]+[.C72]" office:value-type="float" office:value="3315.11" calcext:value-type="float">
            <text:p>3 315,11</text:p>
          </table:table-cell>
          <table:table-cell table:style-name="ce36"/>
          <table:table-cell office:value-type="float" office:value="62" calcext:value-type="float">
            <text:p>62</text:p>
          </table:table-cell>
          <table:table-cell/>
          <table:table-cell table:formula="of:=[.K71]-[.C72]" office:value-type="float" office:value="-3315.11" calcext:value-type="float">
            <text:p>-3 315,11</text:p>
          </table:table-cell>
          <table:table-cell table:formula="of:=IF([.$I72]=[.L$1];[.L71]+[.$C72];[.L71])" office:value-type="float" office:value="-259.18" calcext:value-type="float">
            <text:p>-259,18</text:p>
          </table:table-cell>
          <table:table-cell table:formula="of:=IF([.$I72]=[.M$1];[.M71]+[.$C72];[.M71])" office:value-type="float" office:value="-1858.61" calcext:value-type="float">
            <text:p>-1 858,61</text:p>
          </table:table-cell>
          <table:table-cell table:formula="of:=IF([.$I72]=[.N$1];[.N71]+[.$C72];[.N71])" office:value-type="float" office:value="-562.24" calcext:value-type="float">
            <text:p>-562,24</text:p>
          </table:table-cell>
          <table:table-cell table:formula="of:=IF([.$I72]=[.O$1];[.O71]+[.$C72];[.O71])" office:value-type="float" office:value="3562.94" calcext:value-type="float">
            <text:p>3 562,94</text:p>
          </table:table-cell>
          <table:table-cell table:style-name="ce36" table:formula="of:=IF([.$I72]=[.P$1];[.P71]+[.$C72];[.P71])"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0" calcext:value-type="float">
            <text:p>70</text:p>
          </table:table-cell>
          <table:table-cell table:style-name="ce36" office:value-type="float" office:value="53.05" calcext:value-type="float">
            <text:p>53,05</text:p>
          </table:table-cell>
          <table:table-cell table:style-name="ce36"/>
          <table:table-cell office:value-type="string" calcext:value-type="string">
            <text:p>VRST REF19467A08 P0123404004</text:p>
          </table:table-cell>
          <table:table-cell table:style-name="ce36" office:value-type="float" office:value="3368.16" calcext:value-type="float">
            <text:p>3 368,16</text:p>
          </table:table-cell>
          <table:table-cell table:style-name="ce36" table:formula="of:=[.G72]+[.C73]" office:value-type="float" office:value="3368.16" calcext:value-type="float">
            <text:p>3 368,16</text:p>
          </table:table-cell>
          <table:table-cell table:style-name="ce36"/>
          <table:table-cell office:value-type="float" office:value="71" calcext:value-type="float">
            <text:p>71</text:p>
          </table:table-cell>
          <table:table-cell/>
          <table:table-cell table:formula="of:=[.K72]-[.C73]" office:value-type="float" office:value="-3368.16" calcext:value-type="float">
            <text:p>-3 368,16</text:p>
          </table:table-cell>
          <table:table-cell table:formula="of:=IF([.$I73]=[.L$1];[.L72]+[.$C73];[.L72])" office:value-type="float" office:value="-259.18" calcext:value-type="float">
            <text:p>-259,18</text:p>
          </table:table-cell>
          <table:table-cell table:formula="of:=IF([.$I73]=[.M$1];[.M72]+[.$C73];[.M72])" office:value-type="float" office:value="-1858.61" calcext:value-type="float">
            <text:p>-1 858,61</text:p>
          </table:table-cell>
          <table:table-cell table:formula="of:=IF([.$I73]=[.N$1];[.N72]+[.$C73];[.N72])" office:value-type="float" office:value="-562.24" calcext:value-type="float">
            <text:p>-562,24</text:p>
          </table:table-cell>
          <table:table-cell table:formula="of:=IF([.$I73]=[.O$1];[.O72]+[.$C73];[.O72])" office:value-type="float" office:value="3615.99" calcext:value-type="float">
            <text:p>3 615,99</text:p>
          </table:table-cell>
          <table:table-cell table:style-name="ce36" table:formula="of:=IF([.$I73]=[.P$1];[.P72]+[.$C73];[.P72])" office:value-type="float" office:value="500" calcext:value-type="float">
            <text:p>500,00</text:p>
          </table:table-cell>
        </table:table-row>
        <table:table-row table:style-name="ro3">
          <table:table-cell table:style-name="ce32" office:value-type="date" office:date-value="2024-02-10" calcext:value-type="date">
            <text:p>10/02/2024</text:p>
          </table:table-cell>
          <table:table-cell table:style-name="ce35" office:value-type="float" office:value="71" calcext:value-type="float">
            <text:p>71</text:p>
          </table:table-cell>
          <table:table-cell table:style-name="ce36" office:value-type="float" office:value="70" calcext:value-type="float">
            <text:p>70,00</text:p>
          </table:table-cell>
          <table:table-cell table:style-name="ce36"/>
          <table:table-cell office:value-type="string" calcext:value-type="string">
            <text:p>VRST REF19467A08 BILLETS</text:p>
          </table:table-cell>
          <table:table-cell table:style-name="ce36" office:value-type="float" office:value="3438.16" calcext:value-type="float">
            <text:p>3 438,16</text:p>
          </table:table-cell>
          <table:table-cell table:style-name="ce36" table:formula="of:=[.G73]+[.C74]" office:value-type="float" office:value="3438.16" calcext:value-type="float">
            <text:p>3 438,16</text:p>
          </table:table-cell>
          <table:table-cell table:style-name="ce36"/>
          <table:table-cell office:value-type="float" office:value="71" calcext:value-type="float">
            <text:p>71</text:p>
          </table:table-cell>
          <table:table-cell/>
          <table:table-cell table:formula="of:=[.K73]-[.C74]" office:value-type="float" office:value="-3438.16" calcext:value-type="float">
            <text:p>-3 438,16</text:p>
          </table:table-cell>
          <table:table-cell table:formula="of:=IF([.$I74]=[.L$1];[.L73]+[.$C74];[.L73])" office:value-type="float" office:value="-259.18" calcext:value-type="float">
            <text:p>-259,18</text:p>
          </table:table-cell>
          <table:table-cell table:formula="of:=IF([.$I74]=[.M$1];[.M73]+[.$C74];[.M73])" office:value-type="float" office:value="-1858.61" calcext:value-type="float">
            <text:p>-1 858,61</text:p>
          </table:table-cell>
          <table:table-cell table:formula="of:=IF([.$I74]=[.N$1];[.N73]+[.$C74];[.N73])" office:value-type="float" office:value="-562.24" calcext:value-type="float">
            <text:p>-562,24</text:p>
          </table:table-cell>
          <table:table-cell table:formula="of:=IF([.$I74]=[.O$1];[.O73]+[.$C74];[.O73])" office:value-type="float" office:value="3685.99" calcext:value-type="float">
            <text:p>3 685,99</text:p>
          </table:table-cell>
          <table:table-cell table:style-name="ce36" table:formula="of:=IF([.$I74]=[.P$1];[.P73]+[.$C74];[.P73])" office:value-type="float" office:value="500" calcext:value-type="float">
            <text:p>500,00</text:p>
          </table:table-cell>
        </table:table-row>
        <table:table-row table:style-name="ro3">
          <table:table-cell table:style-name="ce32" office:value-type="date" office:date-value="2024-02-12" calcext:value-type="date">
            <text:p>12/02/2024</text:p>
          </table:table-cell>
          <table:table-cell table:style-name="ce35" office:value-type="float" office:value="72" calcext:value-type="float">
            <text:p>72</text:p>
          </table:table-cell>
          <table:table-cell table:style-name="ce36" office:value-type="float" office:value="-6.21" calcext:value-type="float">
            <text:p>-6,21</text:p>
          </table:table-cell>
          <table:table-cell table:style-name="ce36"/>
          <table:table-cell office:value-type="string" calcext:value-type="string">
            <text:p>FACT SGT24005280158627 DONT TVA 0 00EUR</text:p>
          </table:table-cell>
          <table:table-cell table:style-name="ce36" office:value-type="float" office:value="3431.95" calcext:value-type="float">
            <text:p>3 431,95</text:p>
          </table:table-cell>
          <table:table-cell table:style-name="ce36" table:formula="of:=[.G74]+[.C75]" office:value-type="float" office:value="3431.95" calcext:value-type="float">
            <text:p>3 431,95</text:p>
          </table:table-cell>
          <table:table-cell table:style-name="ce36"/>
          <table:table-cell office:value-type="float" office:value="61" calcext:value-type="float">
            <text:p>61</text:p>
          </table:table-cell>
          <table:table-cell/>
          <table:table-cell table:formula="of:=[.K74]-[.C75]" office:value-type="float" office:value="-3431.95" calcext:value-type="float">
            <text:p>-3 431,95</text:p>
          </table:table-cell>
          <table:table-cell table:formula="of:=IF([.$I75]=[.L$1];[.L74]+[.$C75];[.L74])" office:value-type="float" office:value="-265.39" calcext:value-type="float">
            <text:p>-265,39</text:p>
          </table:table-cell>
          <table:table-cell table:formula="of:=IF([.$I75]=[.M$1];[.M74]+[.$C75];[.M74])" office:value-type="float" office:value="-1858.61" calcext:value-type="float">
            <text:p>-1 858,61</text:p>
          </table:table-cell>
          <table:table-cell table:formula="of:=IF([.$I75]=[.N$1];[.N74]+[.$C75];[.N74])" office:value-type="float" office:value="-562.24" calcext:value-type="float">
            <text:p>-562,24</text:p>
          </table:table-cell>
          <table:table-cell table:formula="of:=IF([.$I75]=[.O$1];[.O74]+[.$C75];[.O74])" office:value-type="float" office:value="3685.99" calcext:value-type="float">
            <text:p>3 685,99</text:p>
          </table:table-cell>
          <table:table-cell table:style-name="ce36" table:formula="of:=IF([.$I75]=[.P$1];[.P74]+[.$C75];[.P74])" office:value-type="float" office:value="500" calcext:value-type="float">
            <text:p>500,00</text:p>
          </table:table-cell>
        </table:table-row>
        <table:table-row table:style-name="ro3">
          <table:table-cell table:style-name="ce32" office:value-type="date" office:date-value="2024-02-20" calcext:value-type="date">
            <text:p>20/02/2024</text:p>
          </table:table-cell>
          <table:table-cell table:style-name="ce35" office:value-type="float" office:value="73" calcext:value-type="float">
            <text:p>73</text:p>
          </table:table-cell>
          <table:table-cell table:style-name="ce36" office:value-type="float" office:value="-281.28" calcext:value-type="float">
            <text:p>-281,28</text:p>
          </table:table-cell>
          <table:table-cell table:style-name="ce36"/>
          <table:table-cell office:value-type="string" calcext:value-type="string">
            <text:p>VIR SEPA BOULANGERIE JANVIER ST</text:p>
          </table:table-cell>
          <table:table-cell table:style-name="ce36" office:value-type="float" office:value="3150.67" calcext:value-type="float">
            <text:p>3 150,67</text:p>
          </table:table-cell>
          <table:table-cell table:style-name="ce36" table:formula="of:=[.G75]+[.C76]" office:value-type="float" office:value="3150.67" calcext:value-type="float">
            <text:p>3 150,67</text:p>
          </table:table-cell>
          <table:table-cell table:style-name="ce36"/>
          <table:table-cell office:value-type="float" office:value="63" calcext:value-type="float">
            <text:p>63</text:p>
          </table:table-cell>
          <table:table-cell/>
          <table:table-cell table:formula="of:=[.K75]-[.C76]" office:value-type="float" office:value="-3150.67" calcext:value-type="float">
            <text:p>-3 150,67</text:p>
          </table:table-cell>
          <table:table-cell table:formula="of:=IF([.$I76]=[.L$1];[.L75]+[.$C76];[.L75])" office:value-type="float" office:value="-265.39" calcext:value-type="float">
            <text:p>-265,39</text:p>
          </table:table-cell>
          <table:table-cell table:formula="of:=IF([.$I76]=[.M$1];[.M75]+[.$C76];[.M75])" office:value-type="float" office:value="-1858.61" calcext:value-type="float">
            <text:p>-1 858,61</text:p>
          </table:table-cell>
          <table:table-cell table:formula="of:=IF([.$I76]=[.N$1];[.N75]+[.$C76];[.N75])" office:value-type="float" office:value="-843.52" calcext:value-type="float">
            <text:p>-843,52</text:p>
          </table:table-cell>
          <table:table-cell table:formula="of:=IF([.$I76]=[.O$1];[.O75]+[.$C76];[.O75])" office:value-type="float" office:value="3685.99" calcext:value-type="float">
            <text:p>3 685,99</text:p>
          </table:table-cell>
          <table:table-cell table:style-name="ce36" table:formula="of:=IF([.$I76]=[.P$1];[.P75]+[.$C76];[.P75])" office:value-type="float" office:value="500" calcext:value-type="float">
            <text:p>500,00</text:p>
          </table:table-cell>
        </table:table-row>
        <table:table-row table:style-name="ro3">
          <table:table-cell table:style-name="ce32" office:value-type="date" office:date-value="2024-02-21" calcext:value-type="date">
            <text:p>21/02/2024</text:p>
          </table:table-cell>
          <table:table-cell table:style-name="ce35" office:value-type="float" office:value="74" calcext:value-type="float">
            <text:p>74</text:p>
          </table:table-cell>
          <table:table-cell table:style-name="ce36" office:value-type="float" office:value="54.3" calcext:value-type="float">
            <text:p>54,30</text:p>
          </table:table-cell>
          <table:table-cell table:style-name="ce36"/>
          <table:table-cell office:value-type="string" calcext:value-type="string">
            <text:p>VRST REF 19467A08</text:p>
          </table:table-cell>
          <table:table-cell table:style-name="ce36"/>
          <table:table-cell table:style-name="ce36" table:formula="of:=[.G76]+[.C77]" office:value-type="float" office:value="3204.97" calcext:value-type="float">
            <text:p>3 204,97</text:p>
          </table:table-cell>
          <table:table-cell table:style-name="ce36"/>
          <table:table-cell office:value-type="float" office:value="71" calcext:value-type="float">
            <text:p>71</text:p>
          </table:table-cell>
          <table:table-cell/>
          <table:table-cell table:formula="of:=[.K76]-[.C77]" office:value-type="float" office:value="-3204.97" calcext:value-type="float">
            <text:p>-3 204,97</text:p>
          </table:table-cell>
          <table:table-cell table:formula="of:=IF([.$I77]=[.L$1];[.L76]+[.$C77];[.L76])" office:value-type="float" office:value="-265.39" calcext:value-type="float">
            <text:p>-265,39</text:p>
          </table:table-cell>
          <table:table-cell table:formula="of:=IF([.$I77]=[.M$1];[.M76]+[.$C77];[.M76])" office:value-type="float" office:value="-1858.61" calcext:value-type="float">
            <text:p>-1 858,61</text:p>
          </table:table-cell>
          <table:table-cell table:formula="of:=IF([.$I77]=[.N$1];[.N76]+[.$C77];[.N76])" office:value-type="float" office:value="-843.52" calcext:value-type="float">
            <text:p>-843,52</text:p>
          </table:table-cell>
          <table:table-cell table:formula="of:=IF([.$I77]=[.O$1];[.O76]+[.$C77];[.O76])" office:value-type="float" office:value="3740.29" calcext:value-type="float">
            <text:p>3 740,29</text:p>
          </table:table-cell>
          <table:table-cell table:style-name="ce36" table:formula="of:=IF([.$I77]=[.P$1];[.P76]+[.$C77];[.P76])" office:value-type="float" office:value="500" calcext:value-type="float">
            <text:p>500,00</text:p>
          </table:table-cell>
        </table:table-row>
        <table:table-row table:style-name="ro3">
          <table:table-cell table:style-name="ce32" office:value-type="date" office:date-value="2024-02-24" calcext:value-type="date">
            <text:p>24/02/2024</text:p>
          </table:table-cell>
          <table:table-cell table:style-name="ce35" office:value-type="float" office:value="75" calcext:value-type="float">
            <text:p>75</text:p>
          </table:table-cell>
          <table:table-cell table:style-name="ce36" office:value-type="float" office:value="100" calcext:value-type="float">
            <text:p>100,00</text:p>
          </table:table-cell>
          <table:table-cell table:style-name="ce36"/>
          <table:table-cell office:value-type="string" calcext:value-type="string">
            <text:p>VRST REF19467A08 <text:s/>billets</text:p>
          </table:table-cell>
          <table:table-cell table:style-name="ce36"/>
          <table:table-cell table:style-name="ce37" table:formula="of:=[.G77]+[.C78]" office:value-type="float" office:value="3304.97" calcext:value-type="float">
            <text:p>3 304,97</text:p>
          </table:table-cell>
          <table:table-cell table:style-name="ce37"/>
          <table:table-cell office:value-type="float" office:value="71" calcext:value-type="float">
            <text:p>71</text:p>
          </table:table-cell>
          <table:table-cell/>
          <table:table-cell table:formula="of:=[.K77]-[.C78]" office:value-type="float" office:value="-3304.97" calcext:value-type="float">
            <text:p>-3 304,97</text:p>
          </table:table-cell>
          <table:table-cell table:formula="of:=IF([.$I78]=[.L$1];[.L77]+[.$C78];[.L77])" office:value-type="float" office:value="-265.39" calcext:value-type="float">
            <text:p>-265,39</text:p>
          </table:table-cell>
          <table:table-cell table:formula="of:=IF([.$I78]=[.M$1];[.M77]+[.$C78];[.M77])" office:value-type="float" office:value="-1858.61" calcext:value-type="float">
            <text:p>-1 858,61</text:p>
          </table:table-cell>
          <table:table-cell table:formula="of:=IF([.$I78]=[.N$1];[.N77]+[.$C78];[.N77])" office:value-type="float" office:value="-843.52" calcext:value-type="float">
            <text:p>-843,52</text:p>
          </table:table-cell>
          <table:table-cell table:formula="of:=IF([.$I78]=[.O$1];[.O77]+[.$C78];[.O77])" office:value-type="float" office:value="3840.29" calcext:value-type="float">
            <text:p>3 840,29</text:p>
          </table:table-cell>
          <table:table-cell table:style-name="ce36" table:formula="of:=IF([.$I78]=[.P$1];[.P77]+[.$C78];[.P77])" office:value-type="float" office:value="500" calcext:value-type="float">
            <text:p>500,00</text:p>
          </table:table-cell>
        </table:table-row>
        <table:table-row table:style-name="ro3">
          <table:table-cell table:style-name="ce32" office:value-type="date" office:date-value="2024-03-01" calcext:value-type="date">
            <text:p>01/03/2024</text:p>
          </table:table-cell>
          <table:table-cell table:style-name="ce35" office:value-type="float" office:value="76" calcext:value-type="float">
            <text:p>76</text:p>
          </table:table-cell>
          <table:table-cell table:style-name="ce36" office:value-type="float" office:value="-18.05" calcext:value-type="float">
            <text:p>-18,05</text:p>
          </table:table-cell>
          <table:table-cell table:style-name="ce36"/>
          <table:table-cell office:value-type="string" calcext:value-type="string">
            <text:p>Intermarché CB</text:p>
          </table:table-cell>
          <table:table-cell table:style-name="ce36"/>
          <table:table-cell table:style-name="ce36" table:formula="of:=[.G78]+[.C79]" office:value-type="float" office:value="3286.92" calcext:value-type="float">
            <text:p>3 286,92</text:p>
          </table:table-cell>
          <table:table-cell table:style-name="ce36"/>
          <table:table-cell office:value-type="float" office:value="62" calcext:value-type="float">
            <text:p>62</text:p>
          </table:table-cell>
          <table:table-cell/>
          <table:table-cell table:formula="of:=[.K78]-[.C79]" office:value-type="float" office:value="-3286.92" calcext:value-type="float">
            <text:p>-3 286,92</text:p>
          </table:table-cell>
          <table:table-cell table:formula="of:=IF([.$I79]=[.L$1];[.L78]+[.$C79];[.L78])" office:value-type="float" office:value="-265.39" calcext:value-type="float">
            <text:p>-265,39</text:p>
          </table:table-cell>
          <table:table-cell table:formula="of:=IF([.$I79]=[.M$1];[.M78]+[.$C79];[.M78])" office:value-type="float" office:value="-1876.66" calcext:value-type="float">
            <text:p>-1 876,66</text:p>
          </table:table-cell>
          <table:table-cell table:formula="of:=IF([.$I79]=[.N$1];[.N78]+[.$C79];[.N78])" office:value-type="float" office:value="-843.52" calcext:value-type="float">
            <text:p>-843,52</text:p>
          </table:table-cell>
          <table:table-cell table:formula="of:=IF([.$I79]=[.O$1];[.O78]+[.$C79];[.O78])" office:value-type="float" office:value="3840.29" calcext:value-type="float">
            <text:p>3 840,29</text:p>
          </table:table-cell>
          <table:table-cell table:style-name="ce36" table:formula="of:=IF([.$I79]=[.P$1];[.P78]+[.$C79];[.P78])"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7" calcext:value-type="float">
            <text:p>77</text:p>
          </table:table-cell>
          <table:table-cell table:style-name="ce36" office:value-type="float" office:value="-20.62" calcext:value-type="float">
            <text:p>-20,62</text:p>
          </table:table-cell>
          <table:table-cell table:style-name="ce36"/>
          <table:table-cell office:value-type="string" calcext:value-type="string">
            <text:p>Intermarché CB</text:p>
          </table:table-cell>
          <table:table-cell table:style-name="ce36"/>
          <table:table-cell table:style-name="ce36" table:formula="of:=[.G79]+[.C80]" office:value-type="float" office:value="3266.3" calcext:value-type="float">
            <text:p>3 266,30</text:p>
          </table:table-cell>
          <table:table-cell table:style-name="ce36"/>
          <table:table-cell office:value-type="float" office:value="62" calcext:value-type="float">
            <text:p>62</text:p>
          </table:table-cell>
          <table:table-cell/>
          <table:table-cell table:formula="of:=[.K79]-[.C80]" office:value-type="float" office:value="-3266.3" calcext:value-type="float">
            <text:p>-3 266,30</text:p>
          </table:table-cell>
          <table:table-cell table:formula="of:=IF([.$I80]=[.L$1];[.L79]+[.$C80];[.L79])" office:value-type="float" office:value="-265.39" calcext:value-type="float">
            <text:p>-265,39</text:p>
          </table:table-cell>
          <table:table-cell table:formula="of:=IF([.$I80]=[.M$1];[.M79]+[.$C80];[.M79])" office:value-type="float" office:value="-1897.28" calcext:value-type="float">
            <text:p>-1 897,28</text:p>
          </table:table-cell>
          <table:table-cell table:formula="of:=IF([.$I80]=[.N$1];[.N79]+[.$C80];[.N79])" office:value-type="float" office:value="-843.52" calcext:value-type="float">
            <text:p>-843,52</text:p>
          </table:table-cell>
          <table:table-cell table:formula="of:=IF([.$I80]=[.O$1];[.O79]+[.$C80];[.O79])" office:value-type="float" office:value="3840.29" calcext:value-type="float">
            <text:p>3 840,29</text:p>
          </table:table-cell>
          <table:table-cell table:style-name="ce36" table:formula="of:=IF([.$I80]=[.P$1];[.P79]+[.$C80];[.P79])"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8" calcext:value-type="float">
            <text:p>78</text:p>
          </table:table-cell>
          <table:table-cell table:style-name="ce36" office:value-type="float" office:value="-140.02" calcext:value-type="float">
            <text:p>-140,02</text:p>
          </table:table-cell>
          <table:table-cell table:style-name="ce36"/>
          <table:table-cell office:value-type="string" calcext:value-type="string">
            <text:p>Lidl CB</text:p>
          </table:table-cell>
          <table:table-cell table:style-name="ce36"/>
          <table:table-cell table:style-name="ce36" table:formula="of:=[.G80]+[.C81]" office:value-type="float" office:value="3126.28" calcext:value-type="float">
            <text:p>3 126,28</text:p>
          </table:table-cell>
          <table:table-cell table:style-name="ce36"/>
          <table:table-cell office:value-type="float" office:value="62" calcext:value-type="float">
            <text:p>62</text:p>
          </table:table-cell>
          <table:table-cell/>
          <table:table-cell table:formula="of:=[.K80]-[.C81]" office:value-type="float" office:value="-3126.28" calcext:value-type="float">
            <text:p>-3 126,28</text:p>
          </table:table-cell>
          <table:table-cell table:formula="of:=IF([.$I81]=[.L$1];[.L80]+[.$C81];[.L80])" office:value-type="float" office:value="-265.39" calcext:value-type="float">
            <text:p>-265,39</text:p>
          </table:table-cell>
          <table:table-cell table:formula="of:=IF([.$I81]=[.M$1];[.M80]+[.$C81];[.M80])" office:value-type="float" office:value="-2037.3" calcext:value-type="float">
            <text:p>-2 037,30</text:p>
          </table:table-cell>
          <table:table-cell table:formula="of:=IF([.$I81]=[.N$1];[.N80]+[.$C81];[.N80])" office:value-type="float" office:value="-843.52" calcext:value-type="float">
            <text:p>-843,52</text:p>
          </table:table-cell>
          <table:table-cell table:formula="of:=IF([.$I81]=[.O$1];[.O80]+[.$C81];[.O80])" office:value-type="float" office:value="3840.29" calcext:value-type="float">
            <text:p>3 840,29</text:p>
          </table:table-cell>
          <table:table-cell table:style-name="ce36" table:formula="of:=IF([.$I81]=[.P$1];[.P80]+[.$C81];[.P80])"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79" calcext:value-type="float">
            <text:p>79</text:p>
          </table:table-cell>
          <table:table-cell table:style-name="ce36" office:value-type="float" office:value="-8.24" calcext:value-type="float">
            <text:p>-8,24</text:p>
          </table:table-cell>
          <table:table-cell table:style-name="ce36"/>
          <table:table-cell office:value-type="string" calcext:value-type="string">
            <text:p>Lidl CB</text:p>
          </table:table-cell>
          <table:table-cell table:style-name="ce36"/>
          <table:table-cell table:style-name="ce36" table:formula="of:=[.G81]+[.C82]" office:value-type="float" office:value="3118.04" calcext:value-type="float">
            <text:p>3 118,04</text:p>
          </table:table-cell>
          <table:table-cell table:style-name="ce36"/>
          <table:table-cell office:value-type="float" office:value="62" calcext:value-type="float">
            <text:p>62</text:p>
          </table:table-cell>
          <table:table-cell/>
          <table:table-cell table:formula="of:=[.K81]-[.C82]" office:value-type="float" office:value="-3118.04" calcext:value-type="float">
            <text:p>-3 118,04</text:p>
          </table:table-cell>
          <table:table-cell table:formula="of:=IF([.$I82]=[.L$1];[.L81]+[.$C82];[.L81])" office:value-type="float" office:value="-265.39" calcext:value-type="float">
            <text:p>-265,39</text:p>
          </table:table-cell>
          <table:table-cell table:formula="of:=IF([.$I82]=[.M$1];[.M81]+[.$C82];[.M81])" office:value-type="float" office:value="-2045.54" calcext:value-type="float">
            <text:p>-2 045,54</text:p>
          </table:table-cell>
          <table:table-cell table:formula="of:=IF([.$I82]=[.N$1];[.N81]+[.$C82];[.N81])" office:value-type="float" office:value="-843.52" calcext:value-type="float">
            <text:p>-843,52</text:p>
          </table:table-cell>
          <table:table-cell table:formula="of:=IF([.$I82]=[.O$1];[.O81]+[.$C82];[.O81])" office:value-type="float" office:value="3840.29" calcext:value-type="float">
            <text:p>3 840,29</text:p>
          </table:table-cell>
          <table:table-cell table:style-name="ce36" table:formula="of:=IF([.$I82]=[.P$1];[.P81]+[.$C82];[.P81])"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0" calcext:value-type="float">
            <text:p>80</text:p>
          </table:table-cell>
          <table:table-cell table:style-name="ce36" office:value-type="float" office:value="-70" calcext:value-type="float">
            <text:p>-70,00</text:p>
          </table:table-cell>
          <table:table-cell table:style-name="ce36"/>
          <table:table-cell office:value-type="string" calcext:value-type="string">
            <text:p>Bonnafous CB</text:p>
          </table:table-cell>
          <table:table-cell table:style-name="ce36"/>
          <table:table-cell table:style-name="ce36" table:formula="of:=[.G82]+[.C83]" office:value-type="float" office:value="3048.04" calcext:value-type="float">
            <text:p>3 048,04</text:p>
          </table:table-cell>
          <table:table-cell table:style-name="ce36"/>
          <table:table-cell office:value-type="float" office:value="62" calcext:value-type="float">
            <text:p>62</text:p>
          </table:table-cell>
          <table:table-cell/>
          <table:table-cell table:formula="of:=[.K82]-[.C83]" office:value-type="float" office:value="-3048.04" calcext:value-type="float">
            <text:p>-3 048,04</text:p>
          </table:table-cell>
          <table:table-cell table:formula="of:=IF([.$I83]=[.L$1];[.L82]+[.$C83];[.L82])" office:value-type="float" office:value="-265.39" calcext:value-type="float">
            <text:p>-265,39</text:p>
          </table:table-cell>
          <table:table-cell table:formula="of:=IF([.$I83]=[.M$1];[.M82]+[.$C83];[.M82])" office:value-type="float" office:value="-2115.54" calcext:value-type="float">
            <text:p>-2 115,54</text:p>
          </table:table-cell>
          <table:table-cell table:formula="of:=IF([.$I83]=[.N$1];[.N82]+[.$C83];[.N82])" office:value-type="float" office:value="-843.52" calcext:value-type="float">
            <text:p>-843,52</text:p>
          </table:table-cell>
          <table:table-cell table:formula="of:=IF([.$I83]=[.O$1];[.O82]+[.$C83];[.O82])" office:value-type="float" office:value="3840.29" calcext:value-type="float">
            <text:p>3 840,29</text:p>
          </table:table-cell>
          <table:table-cell table:style-name="ce36" table:formula="of:=IF([.$I83]=[.P$1];[.P82]+[.$C83];[.P82])"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1" calcext:value-type="float">
            <text:p>81</text:p>
          </table:table-cell>
          <table:table-cell table:style-name="ce36" office:value-type="float" office:value="-82.97" calcext:value-type="float">
            <text:p>-82,97</text:p>
          </table:table-cell>
          <table:table-cell table:style-name="ce36"/>
          <table:table-cell office:value-type="string" calcext:value-type="string">
            <text:p>Auchan CB</text:p>
          </table:table-cell>
          <table:table-cell table:style-name="ce36"/>
          <table:table-cell table:style-name="ce36" table:formula="of:=[.G83]+[.C84]" office:value-type="float" office:value="2965.07" calcext:value-type="float">
            <text:p>2 965,07</text:p>
          </table:table-cell>
          <table:table-cell table:style-name="ce36"/>
          <table:table-cell office:value-type="float" office:value="62" calcext:value-type="float">
            <text:p>62</text:p>
          </table:table-cell>
          <table:table-cell/>
          <table:table-cell table:formula="of:=[.K83]-[.C84]" office:value-type="float" office:value="-2965.07" calcext:value-type="float">
            <text:p>-2 965,07</text:p>
          </table:table-cell>
          <table:table-cell table:formula="of:=IF([.$I84]=[.L$1];[.L83]+[.$C84];[.L83])" office:value-type="float" office:value="-265.39" calcext:value-type="float">
            <text:p>-265,39</text:p>
          </table:table-cell>
          <table:table-cell table:formula="of:=IF([.$I84]=[.M$1];[.M83]+[.$C84];[.M83])" office:value-type="float" office:value="-2198.51" calcext:value-type="float">
            <text:p>-2 198,51</text:p>
          </table:table-cell>
          <table:table-cell table:formula="of:=IF([.$I84]=[.N$1];[.N83]+[.$C84];[.N83])" office:value-type="float" office:value="-843.52" calcext:value-type="float">
            <text:p>-843,52</text:p>
          </table:table-cell>
          <table:table-cell table:formula="of:=IF([.$I84]=[.O$1];[.O83]+[.$C84];[.O83])" office:value-type="float" office:value="3840.29" calcext:value-type="float">
            <text:p>3 840,29</text:p>
          </table:table-cell>
          <table:table-cell table:style-name="ce36" table:formula="of:=IF([.$I84]=[.P$1];[.P83]+[.$C84];[.P83])"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2" calcext:value-type="float">
            <text:p>82</text:p>
          </table:table-cell>
          <table:table-cell table:style-name="ce36" office:value-type="float" office:value="-78.9" calcext:value-type="float">
            <text:p>-78,90</text:p>
          </table:table-cell>
          <table:table-cell table:style-name="ce36"/>
          <table:table-cell office:value-type="string" calcext:value-type="string">
            <text:p>Lidl CB</text:p>
          </table:table-cell>
          <table:table-cell table:style-name="ce36"/>
          <table:table-cell table:style-name="ce36" table:formula="of:=[.G84]+[.C85]" office:value-type="float" office:value="2886.17" calcext:value-type="float">
            <text:p>2 886,17</text:p>
          </table:table-cell>
          <table:table-cell table:style-name="ce36"/>
          <table:table-cell office:value-type="float" office:value="62" calcext:value-type="float">
            <text:p>62</text:p>
          </table:table-cell>
          <table:table-cell/>
          <table:table-cell table:formula="of:=[.K84]-[.C85]" office:value-type="float" office:value="-2886.17" calcext:value-type="float">
            <text:p>-2 886,17</text:p>
          </table:table-cell>
          <table:table-cell table:formula="of:=IF([.$I85]=[.L$1];[.L84]+[.$C85];[.L84])" office:value-type="float" office:value="-265.39" calcext:value-type="float">
            <text:p>-265,39</text:p>
          </table:table-cell>
          <table:table-cell table:formula="of:=IF([.$I85]=[.M$1];[.M84]+[.$C85];[.M84])" office:value-type="float" office:value="-2277.41" calcext:value-type="float">
            <text:p>-2 277,41</text:p>
          </table:table-cell>
          <table:table-cell table:formula="of:=IF([.$I85]=[.N$1];[.N84]+[.$C85];[.N84])" office:value-type="float" office:value="-843.52" calcext:value-type="float">
            <text:p>-843,52</text:p>
          </table:table-cell>
          <table:table-cell table:formula="of:=IF([.$I85]=[.O$1];[.O84]+[.$C85];[.O84])" office:value-type="float" office:value="3840.29" calcext:value-type="float">
            <text:p>3 840,29</text:p>
          </table:table-cell>
          <table:table-cell table:style-name="ce36" table:formula="of:=IF([.$I85]=[.P$1];[.P84]+[.$C85];[.P84])"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3" calcext:value-type="float">
            <text:p>83</text:p>
          </table:table-cell>
          <table:table-cell table:style-name="ce36" office:value-type="float" office:value="-77.26" calcext:value-type="float">
            <text:p>-77,26</text:p>
          </table:table-cell>
          <table:table-cell table:style-name="ce36"/>
          <table:table-cell office:value-type="string" calcext:value-type="string">
            <text:p>Intermarché CB</text:p>
          </table:table-cell>
          <table:table-cell table:style-name="ce36"/>
          <table:table-cell table:style-name="ce36" table:formula="of:=[.G85]+[.C86]" office:value-type="float" office:value="2808.91" calcext:value-type="float">
            <text:p>2 808,91</text:p>
          </table:table-cell>
          <table:table-cell table:style-name="ce36"/>
          <table:table-cell office:value-type="float" office:value="62" calcext:value-type="float">
            <text:p>62</text:p>
          </table:table-cell>
          <table:table-cell/>
          <table:table-cell table:formula="of:=[.K85]-[.C86]" office:value-type="float" office:value="-2808.91" calcext:value-type="float">
            <text:p>-2 808,91</text:p>
          </table:table-cell>
          <table:table-cell table:formula="of:=IF([.$I86]=[.L$1];[.L85]+[.$C86];[.L85])" office:value-type="float" office:value="-265.39" calcext:value-type="float">
            <text:p>-265,39</text:p>
          </table:table-cell>
          <table:table-cell table:formula="of:=IF([.$I86]=[.M$1];[.M85]+[.$C86];[.M85])" office:value-type="float" office:value="-2354.67" calcext:value-type="float">
            <text:p>-2 354,67</text:p>
          </table:table-cell>
          <table:table-cell table:formula="of:=IF([.$I86]=[.N$1];[.N85]+[.$C86];[.N85])" office:value-type="float" office:value="-843.52" calcext:value-type="float">
            <text:p>-843,52</text:p>
          </table:table-cell>
          <table:table-cell table:formula="of:=IF([.$I86]=[.O$1];[.O85]+[.$C86];[.O85])" office:value-type="float" office:value="3840.29" calcext:value-type="float">
            <text:p>3 840,29</text:p>
          </table:table-cell>
          <table:table-cell table:style-name="ce36" table:formula="of:=IF([.$I86]=[.P$1];[.P85]+[.$C86];[.P85])" office:value-type="float" office:value="500" calcext:value-type="float">
            <text:p>500,00</text:p>
          </table:table-cell>
        </table:table-row>
        <table:table-row table:style-name="ro3">
          <table:table-cell table:style-name="ce32" office:value-type="date" office:date-value="2024-03-04" calcext:value-type="date">
            <text:p>04/03/2024</text:p>
          </table:table-cell>
          <table:table-cell table:style-name="ce35" office:value-type="float" office:value="84" calcext:value-type="float">
            <text:p>84</text:p>
          </table:table-cell>
          <table:table-cell table:style-name="ce36" office:value-type="float" office:value="-28.92" calcext:value-type="float">
            <text:p>-28,92</text:p>
          </table:table-cell>
          <table:table-cell table:style-name="ce36"/>
          <table:table-cell office:value-type="string" calcext:value-type="string">
            <text:p>Revel Primeurs CB</text:p>
          </table:table-cell>
          <table:table-cell table:style-name="ce36"/>
          <table:table-cell table:style-name="ce36" table:formula="of:=[.G86]+[.C87]" office:value-type="float" office:value="2779.99" calcext:value-type="float">
            <text:p>2 779,99</text:p>
          </table:table-cell>
          <table:table-cell table:style-name="ce36"/>
          <table:table-cell office:value-type="float" office:value="62" calcext:value-type="float">
            <text:p>62</text:p>
          </table:table-cell>
          <table:table-cell/>
          <table:table-cell table:formula="of:=[.K86]-[.C87]" office:value-type="float" office:value="-2779.99" calcext:value-type="float">
            <text:p>-2 779,99</text:p>
          </table:table-cell>
          <table:table-cell table:formula="of:=IF([.$I87]=[.L$1];[.L86]+[.$C87];[.L86])" office:value-type="float" office:value="-265.39" calcext:value-type="float">
            <text:p>-265,39</text:p>
          </table:table-cell>
          <table:table-cell table:formula="of:=IF([.$I87]=[.M$1];[.M86]+[.$C87];[.M86])" office:value-type="float" office:value="-2383.59" calcext:value-type="float">
            <text:p>-2 383,59</text:p>
          </table:table-cell>
          <table:table-cell table:formula="of:=IF([.$I87]=[.N$1];[.N86]+[.$C87];[.N86])" office:value-type="float" office:value="-843.52" calcext:value-type="float">
            <text:p>-843,52</text:p>
          </table:table-cell>
          <table:table-cell table:formula="of:=IF([.$I87]=[.O$1];[.O86]+[.$C87];[.O86])" office:value-type="float" office:value="3840.29" calcext:value-type="float">
            <text:p>3 840,29</text:p>
          </table:table-cell>
          <table:table-cell table:style-name="ce36" table:formula="of:=IF([.$I87]=[.P$1];[.P86]+[.$C87];[.P86])"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5" calcext:value-type="float">
            <text:p>85</text:p>
          </table:table-cell>
          <table:table-cell table:style-name="ce36" office:value-type="float" office:value="26.8" calcext:value-type="float">
            <text:p>26,80</text:p>
          </table:table-cell>
          <table:table-cell table:style-name="ce36"/>
          <table:table-cell office:value-type="string" calcext:value-type="string">
            <text:p>VRST pièces</text:p>
          </table:table-cell>
          <table:table-cell table:style-name="ce36"/>
          <table:table-cell table:style-name="ce36" table:formula="of:=[.G87]+[.C88]" office:value-type="float" office:value="2806.79" calcext:value-type="float">
            <text:p>2 806,79</text:p>
          </table:table-cell>
          <table:table-cell table:style-name="ce36"/>
          <table:table-cell office:value-type="float" office:value="71" calcext:value-type="float">
            <text:p>71</text:p>
          </table:table-cell>
          <table:table-cell/>
          <table:table-cell table:formula="of:=[.K87]-[.C88]" office:value-type="float" office:value="-2806.79" calcext:value-type="float">
            <text:p>-2 806,79</text:p>
          </table:table-cell>
          <table:table-cell table:formula="of:=IF([.$I88]=[.L$1];[.L87]+[.$C88];[.L87])" office:value-type="float" office:value="-265.39" calcext:value-type="float">
            <text:p>-265,39</text:p>
          </table:table-cell>
          <table:table-cell table:formula="of:=IF([.$I88]=[.M$1];[.M87]+[.$C88];[.M87])" office:value-type="float" office:value="-2383.59" calcext:value-type="float">
            <text:p>-2 383,59</text:p>
          </table:table-cell>
          <table:table-cell table:formula="of:=IF([.$I88]=[.N$1];[.N87]+[.$C88];[.N87])" office:value-type="float" office:value="-843.52" calcext:value-type="float">
            <text:p>-843,52</text:p>
          </table:table-cell>
          <table:table-cell table:formula="of:=IF([.$I88]=[.O$1];[.O87]+[.$C88];[.O87])" office:value-type="float" office:value="3867.09" calcext:value-type="float">
            <text:p>3 867,09</text:p>
          </table:table-cell>
          <table:table-cell table:style-name="ce36" table:formula="of:=IF([.$I88]=[.P$1];[.P87]+[.$C88];[.P87])"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6" calcext:value-type="float">
            <text:p>86</text:p>
          </table:table-cell>
          <table:table-cell table:style-name="ce36" office:value-type="float" office:value="560" calcext:value-type="float">
            <text:p>560,00</text:p>
          </table:table-cell>
          <table:table-cell table:style-name="ce36"/>
          <table:table-cell office:value-type="string" calcext:value-type="string">
            <text:p>VRST Billets</text:p>
          </table:table-cell>
          <table:table-cell table:style-name="ce36"/>
          <table:table-cell table:style-name="ce36" table:formula="of:=[.G88]+[.C89]" office:value-type="float" office:value="3366.79" calcext:value-type="float">
            <text:p>3 366,79</text:p>
          </table:table-cell>
          <table:table-cell table:style-name="ce36"/>
          <table:table-cell office:value-type="float" office:value="71" calcext:value-type="float">
            <text:p>71</text:p>
          </table:table-cell>
          <table:table-cell/>
          <table:table-cell table:formula="of:=[.K88]-[.C89]" office:value-type="float" office:value="-3366.79" calcext:value-type="float">
            <text:p>-3 366,79</text:p>
          </table:table-cell>
          <table:table-cell table:formula="of:=IF([.$I89]=[.L$1];[.L88]+[.$C89];[.L88])" office:value-type="float" office:value="-265.39" calcext:value-type="float">
            <text:p>-265,39</text:p>
          </table:table-cell>
          <table:table-cell table:formula="of:=IF([.$I89]=[.M$1];[.M88]+[.$C89];[.M88])" office:value-type="float" office:value="-2383.59" calcext:value-type="float">
            <text:p>-2 383,59</text:p>
          </table:table-cell>
          <table:table-cell table:formula="of:=IF([.$I89]=[.N$1];[.N88]+[.$C89];[.N88])" office:value-type="float" office:value="-843.52" calcext:value-type="float">
            <text:p>-843,52</text:p>
          </table:table-cell>
          <table:table-cell table:formula="of:=IF([.$I89]=[.O$1];[.O88]+[.$C89];[.O88])" office:value-type="float" office:value="4427.09" calcext:value-type="float">
            <text:p>4 427,09</text:p>
          </table:table-cell>
          <table:table-cell table:style-name="ce36" table:formula="of:=IF([.$I89]=[.P$1];[.P88]+[.$C89];[.P88])"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7" calcext:value-type="float">
            <text:p>87</text:p>
          </table:table-cell>
          <table:table-cell table:style-name="ce36" office:value-type="float" office:value="40" calcext:value-type="float">
            <text:p>40,00</text:p>
          </table:table-cell>
          <table:table-cell table:style-name="ce36"/>
          <table:table-cell office:value-type="string" calcext:value-type="string">
            <text:p>VRST Billets</text:p>
          </table:table-cell>
          <table:table-cell table:style-name="ce36"/>
          <table:table-cell table:style-name="ce36" table:formula="of:=[.G89]+[.C90]" office:value-type="float" office:value="3406.79" calcext:value-type="float">
            <text:p>3 406,79</text:p>
          </table:table-cell>
          <table:table-cell table:style-name="ce36"/>
          <table:table-cell office:value-type="float" office:value="71" calcext:value-type="float">
            <text:p>71</text:p>
          </table:table-cell>
          <table:table-cell/>
          <table:table-cell table:formula="of:=[.K89]-[.C90]" office:value-type="float" office:value="-3406.79" calcext:value-type="float">
            <text:p>-3 406,79</text:p>
          </table:table-cell>
          <table:table-cell table:formula="of:=IF([.$I90]=[.L$1];[.L89]+[.$C90];[.L89])" office:value-type="float" office:value="-265.39" calcext:value-type="float">
            <text:p>-265,39</text:p>
          </table:table-cell>
          <table:table-cell table:formula="of:=IF([.$I90]=[.M$1];[.M89]+[.$C90];[.M89])" office:value-type="float" office:value="-2383.59" calcext:value-type="float">
            <text:p>-2 383,59</text:p>
          </table:table-cell>
          <table:table-cell table:formula="of:=IF([.$I90]=[.N$1];[.N89]+[.$C90];[.N89])" office:value-type="float" office:value="-843.52" calcext:value-type="float">
            <text:p>-843,52</text:p>
          </table:table-cell>
          <table:table-cell table:formula="of:=IF([.$I90]=[.O$1];[.O89]+[.$C90];[.O89])" office:value-type="float" office:value="4467.09" calcext:value-type="float">
            <text:p>4 467,09</text:p>
          </table:table-cell>
          <table:table-cell table:style-name="ce36" table:formula="of:=IF([.$I90]=[.P$1];[.P89]+[.$C90];[.P89])" office:value-type="float" office:value="500" calcext:value-type="float">
            <text:p>500,00</text:p>
          </table:table-cell>
        </table:table-row>
        <table:table-row table:style-name="ro3">
          <table:table-cell table:style-name="ce32" office:value-type="date" office:date-value="2024-03-02" calcext:value-type="date">
            <text:p>02/03/2024</text:p>
          </table:table-cell>
          <table:table-cell table:style-name="ce35" office:value-type="float" office:value="88" calcext:value-type="float">
            <text:p>88</text:p>
          </table:table-cell>
          <table:table-cell table:style-name="ce36" office:value-type="float" office:value="141" calcext:value-type="float">
            <text:p>141,00</text:p>
          </table:table-cell>
          <table:table-cell table:style-name="ce36"/>
          <table:table-cell office:value-type="string" calcext:value-type="string">
            <text:p>Remise chèques</text:p>
          </table:table-cell>
          <table:table-cell table:style-name="ce36"/>
          <table:table-cell table:style-name="ce36" table:formula="of:=[.G90]+[.C91]" office:value-type="float" office:value="3547.79" calcext:value-type="float">
            <text:p>3 547,79</text:p>
          </table:table-cell>
          <table:table-cell table:style-name="ce36"/>
          <table:table-cell office:value-type="float" office:value="71" calcext:value-type="float">
            <text:p>71</text:p>
          </table:table-cell>
          <table:table-cell/>
          <table:table-cell table:formula="of:=[.K90]-[.C91]" office:value-type="float" office:value="-3547.79" calcext:value-type="float">
            <text:p>-3 547,79</text:p>
          </table:table-cell>
          <table:table-cell table:formula="of:=IF([.$I91]=[.L$1];[.L90]+[.$C91];[.L90])" office:value-type="float" office:value="-265.39" calcext:value-type="float">
            <text:p>-265,39</text:p>
          </table:table-cell>
          <table:table-cell table:formula="of:=IF([.$I91]=[.M$1];[.M90]+[.$C91];[.M90])" office:value-type="float" office:value="-2383.59" calcext:value-type="float">
            <text:p>-2 383,59</text:p>
          </table:table-cell>
          <table:table-cell table:formula="of:=IF([.$I91]=[.N$1];[.N90]+[.$C91];[.N90])" office:value-type="float" office:value="-843.52" calcext:value-type="float">
            <text:p>-843,52</text:p>
          </table:table-cell>
          <table:table-cell table:formula="of:=IF([.$I91]=[.O$1];[.O90]+[.$C91];[.O90])" office:value-type="float" office:value="4608.09" calcext:value-type="float">
            <text:p>4 608,09</text:p>
          </table:table-cell>
          <table:table-cell table:style-name="ce36" table:formula="of:=IF([.$I91]=[.P$1];[.P90]+[.$C91];[.P90])" office:value-type="float" office:value="500" calcext:value-type="float">
            <text:p>500,00</text:p>
          </table:table-cell>
        </table:table-row>
        <table:table-row table:style-name="ro3">
          <table:table-cell table:style-name="ce32" office:value-type="date" office:date-value="2024-03-07" calcext:value-type="date">
            <text:p>07/03/2024</text:p>
          </table:table-cell>
          <table:table-cell table:style-name="ce35" office:value-type="float" office:value="89" calcext:value-type="float">
            <text:p>89</text:p>
          </table:table-cell>
          <table:table-cell table:style-name="ce36" office:value-type="float" office:value="-100" calcext:value-type="float">
            <text:p>-100,00</text:p>
          </table:table-cell>
          <table:table-cell table:style-name="ce36"/>
          <table:table-cell office:value-type="string" calcext:value-type="string">
            <text:p>Virement Mow Declic</text:p>
          </table:table-cell>
          <table:table-cell table:style-name="ce36"/>
          <table:table-cell table:style-name="ce36" table:formula="of:=[.G91]+[.C92]" office:value-type="float" office:value="3447.79" calcext:value-type="float">
            <text:p>3 447,79</text:p>
          </table:table-cell>
          <table:table-cell table:style-name="ce36"/>
          <table:table-cell office:value-type="float" office:value="61" calcext:value-type="float">
            <text:p>61</text:p>
          </table:table-cell>
          <table:table-cell/>
          <table:table-cell table:formula="of:=[.K91]-[.C92]" office:value-type="float" office:value="-3447.79" calcext:value-type="float">
            <text:p>-3 447,79</text:p>
          </table:table-cell>
          <table:table-cell table:formula="of:=IF([.$I92]=[.L$1];[.L91]+[.$C92];[.L91])" office:value-type="float" office:value="-365.39" calcext:value-type="float">
            <text:p>-365,39</text:p>
          </table:table-cell>
          <table:table-cell table:formula="of:=IF([.$I92]=[.M$1];[.M91]+[.$C92];[.M91])" office:value-type="float" office:value="-2383.59" calcext:value-type="float">
            <text:p>-2 383,59</text:p>
          </table:table-cell>
          <table:table-cell table:formula="of:=IF([.$I92]=[.N$1];[.N91]+[.$C92];[.N91])" office:value-type="float" office:value="-843.52" calcext:value-type="float">
            <text:p>-843,52</text:p>
          </table:table-cell>
          <table:table-cell table:formula="of:=IF([.$I92]=[.O$1];[.O91]+[.$C92];[.O91])" office:value-type="float" office:value="4608.09" calcext:value-type="float">
            <text:p>4 608,09</text:p>
          </table:table-cell>
          <table:table-cell table:style-name="ce36" table:formula="of:=IF([.$I92]=[.P$1];[.P91]+[.$C92];[.P91])" office:value-type="float" office:value="500" calcext:value-type="float">
            <text:p>500,00</text:p>
          </table:table-cell>
        </table:table-row>
        <table:table-row table:style-name="ro3">
          <table:table-cell table:style-name="ce32" office:value-type="date" office:date-value="2024-03-11" calcext:value-type="date">
            <text:p>11/03/2024</text:p>
          </table:table-cell>
          <table:table-cell table:style-name="ce35" office:value-type="float" office:value="90" calcext:value-type="float">
            <text:p>90</text:p>
          </table:table-cell>
          <table:table-cell table:style-name="ce36" office:value-type="float" office:value="-6.21" calcext:value-type="float">
            <text:p>-6,21</text:p>
          </table:table-cell>
          <table:table-cell table:style-name="ce36"/>
          <table:table-cell office:value-type="string" calcext:value-type="string">
            <text:p>frais cic</text:p>
          </table:table-cell>
          <table:table-cell table:style-name="ce36"/>
          <table:table-cell table:style-name="ce36" table:formula="of:=[.G92]+[.C93]" office:value-type="float" office:value="3441.58" calcext:value-type="float">
            <text:p>3 441,58</text:p>
          </table:table-cell>
          <table:table-cell table:style-name="ce36"/>
          <table:table-cell office:value-type="float" office:value="61" calcext:value-type="float">
            <text:p>61</text:p>
          </table:table-cell>
          <table:table-cell/>
          <table:table-cell table:formula="of:=[.K92]-[.C93]" office:value-type="float" office:value="-3441.58" calcext:value-type="float">
            <text:p>-3 441,58</text:p>
          </table:table-cell>
          <table:table-cell table:formula="of:=IF([.$I93]=[.L$1];[.L92]+[.$C93];[.L92])" office:value-type="float" office:value="-371.6" calcext:value-type="float">
            <text:p>-371,60</text:p>
          </table:table-cell>
          <table:table-cell table:formula="of:=IF([.$I93]=[.M$1];[.M92]+[.$C93];[.M92])" office:value-type="float" office:value="-2383.59" calcext:value-type="float">
            <text:p>-2 383,59</text:p>
          </table:table-cell>
          <table:table-cell table:formula="of:=IF([.$I93]=[.N$1];[.N92]+[.$C93];[.N92])" office:value-type="float" office:value="-843.52" calcext:value-type="float">
            <text:p>-843,52</text:p>
          </table:table-cell>
          <table:table-cell table:formula="of:=IF([.$I93]=[.O$1];[.O92]+[.$C93];[.O92])" office:value-type="float" office:value="4608.09" calcext:value-type="float">
            <text:p>4 608,09</text:p>
          </table:table-cell>
          <table:table-cell table:style-name="ce36" table:formula="of:=IF([.$I93]=[.P$1];[.P92]+[.$C93];[.P92])" office:value-type="float" office:value="500" calcext:value-type="float">
            <text:p>500,00</text:p>
          </table:table-cell>
        </table:table-row>
        <table:table-row table:style-name="ro3">
          <table:table-cell table:style-name="ce32" office:value-type="date" office:date-value="2024-03-16" calcext:value-type="date">
            <text:p>16/03/2024</text:p>
          </table:table-cell>
          <table:table-cell table:style-name="ce35" office:value-type="float" office:value="91" calcext:value-type="float">
            <text:p>91</text:p>
          </table:table-cell>
          <table:table-cell table:style-name="ce36" office:value-type="float" office:value="79.01" calcext:value-type="float">
            <text:p>79,01</text:p>
          </table:table-cell>
          <table:table-cell table:style-name="ce36"/>
          <table:table-cell office:value-type="string" calcext:value-type="string">
            <text:p>VRST REF19467A08 P0123404001</text:p>
          </table:table-cell>
          <table:table-cell table:style-name="ce36" office:value-type="float" office:value="3520.59" calcext:value-type="float">
            <text:p>3 520,59</text:p>
          </table:table-cell>
          <table:table-cell table:style-name="ce36" table:formula="of:=[.G93]+[.C94]" office:value-type="float" office:value="3520.59" calcext:value-type="float">
            <text:p>3 520,59</text:p>
          </table:table-cell>
          <table:table-cell table:style-name="ce36"/>
          <table:table-cell office:value-type="float" office:value="71" calcext:value-type="float">
            <text:p>71</text:p>
          </table:table-cell>
          <table:table-cell/>
          <table:table-cell table:formula="of:=[.K93]-[.C94]" office:value-type="float" office:value="-3520.59" calcext:value-type="float">
            <text:p>-3 520,59</text:p>
          </table:table-cell>
          <table:table-cell table:formula="of:=IF([.$I94]=[.L$1];[.L93]+[.$C94];[.L93])" office:value-type="float" office:value="-371.6" calcext:value-type="float">
            <text:p>-371,60</text:p>
          </table:table-cell>
          <table:table-cell table:formula="of:=IF([.$I94]=[.M$1];[.M93]+[.$C94];[.M93])" office:value-type="float" office:value="-2383.59" calcext:value-type="float">
            <text:p>-2 383,59</text:p>
          </table:table-cell>
          <table:table-cell table:formula="of:=IF([.$I94]=[.N$1];[.N93]+[.$C94];[.N93])" office:value-type="float" office:value="-843.52" calcext:value-type="float">
            <text:p>-843,52</text:p>
          </table:table-cell>
          <table:table-cell table:formula="of:=IF([.$I94]=[.O$1];[.O93]+[.$C94];[.O93])" office:value-type="float" office:value="4687.1" calcext:value-type="float">
            <text:p>4 687,10</text:p>
          </table:table-cell>
          <table:table-cell table:style-name="ce36" table:formula="of:=IF([.$I94]=[.P$1];[.P93]+[.$C94];[.P93])" office:value-type="float" office:value="500" calcext:value-type="float">
            <text:p>500,00</text:p>
          </table:table-cell>
        </table:table-row>
        <table:table-row table:style-name="ro3">
          <table:table-cell table:style-name="ce32" office:value-type="date" office:date-value="2024-03-20" calcext:value-type="date">
            <text:p>20/03/2024</text:p>
          </table:table-cell>
          <table:table-cell table:style-name="ce35" office:value-type="float" office:value="92" calcext:value-type="float">
            <text:p>92</text:p>
          </table:table-cell>
          <table:table-cell table:style-name="ce36" office:value-type="float" office:value="110" calcext:value-type="float">
            <text:p>110,00</text:p>
          </table:table-cell>
          <table:table-cell table:style-name="ce36"/>
          <table:table-cell office:value-type="string" calcext:value-type="string">
            <text:p>VRST REF19467A08 BILLETS</text:p>
          </table:table-cell>
          <table:table-cell table:style-name="ce36" office:value-type="float" office:value="3630.59" calcext:value-type="float">
            <text:p>3 630,59</text:p>
          </table:table-cell>
          <table:table-cell table:style-name="ce36" table:formula="of:=[.G94]+[.C95]" office:value-type="float" office:value="3630.59" calcext:value-type="float">
            <text:p>3 630,59</text:p>
          </table:table-cell>
          <table:table-cell table:style-name="ce36"/>
          <table:table-cell office:value-type="float" office:value="71" calcext:value-type="float">
            <text:p>71</text:p>
          </table:table-cell>
          <table:table-cell/>
          <table:table-cell table:formula="of:=[.K94]-[.C95]" office:value-type="float" office:value="-3630.59" calcext:value-type="float">
            <text:p>-3 630,59</text:p>
          </table:table-cell>
          <table:table-cell table:formula="of:=IF([.$I95]=[.L$1];[.L94]+[.$C95];[.L94])" office:value-type="float" office:value="-371.6" calcext:value-type="float">
            <text:p>-371,60</text:p>
          </table:table-cell>
          <table:table-cell table:formula="of:=IF([.$I95]=[.M$1];[.M94]+[.$C95];[.M94])" office:value-type="float" office:value="-2383.59" calcext:value-type="float">
            <text:p>-2 383,59</text:p>
          </table:table-cell>
          <table:table-cell table:formula="of:=IF([.$I95]=[.N$1];[.N94]+[.$C95];[.N94])" office:value-type="float" office:value="-843.52" calcext:value-type="float">
            <text:p>-843,52</text:p>
          </table:table-cell>
          <table:table-cell table:formula="of:=IF([.$I95]=[.O$1];[.O94]+[.$C95];[.O94])" office:value-type="float" office:value="4797.1" calcext:value-type="float">
            <text:p>4 797,10</text:p>
          </table:table-cell>
          <table:table-cell table:style-name="ce36" table:formula="of:=IF([.$I95]=[.P$1];[.P94]+[.$C95];[.P94])"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3" calcext:value-type="float">
            <text:p>93</text:p>
          </table:table-cell>
          <table:table-cell table:style-name="ce36" office:value-type="float" office:value="-209.04" calcext:value-type="float">
            <text:p>-209,04</text:p>
          </table:table-cell>
          <table:table-cell table:style-name="ce36"/>
          <table:table-cell office:value-type="string" calcext:value-type="string">
            <text:p>VIR SEPA BOULANGERIE FEVRIER 20</text:p>
          </table:table-cell>
          <table:table-cell table:style-name="ce36" office:value-type="float" office:value="3421.55" calcext:value-type="float">
            <text:p>3 421,55</text:p>
          </table:table-cell>
          <table:table-cell table:style-name="ce36" table:formula="of:=[.G95]+[.C96]" office:value-type="float" office:value="3421.55" calcext:value-type="float">
            <text:p>3 421,55</text:p>
          </table:table-cell>
          <table:table-cell table:style-name="ce36"/>
          <table:table-cell office:value-type="float" office:value="63" calcext:value-type="float">
            <text:p>63</text:p>
          </table:table-cell>
          <table:table-cell/>
          <table:table-cell table:formula="of:=[.K95]-[.C96]" office:value-type="float" office:value="-3421.55" calcext:value-type="float">
            <text:p>-3 421,55</text:p>
          </table:table-cell>
          <table:table-cell table:formula="of:=IF([.$I96]=[.L$1];[.L95]+[.$C96];[.L95])" office:value-type="float" office:value="-371.6" calcext:value-type="float">
            <text:p>-371,60</text:p>
          </table:table-cell>
          <table:table-cell table:formula="of:=IF([.$I96]=[.M$1];[.M95]+[.$C96];[.M95])" office:value-type="float" office:value="-2383.59" calcext:value-type="float">
            <text:p>-2 383,59</text:p>
          </table:table-cell>
          <table:table-cell table:formula="of:=IF([.$I96]=[.N$1];[.N95]+[.$C96];[.N95])" office:value-type="float" office:value="-1052.56" calcext:value-type="float">
            <text:p>-1 052,56</text:p>
          </table:table-cell>
          <table:table-cell table:formula="of:=IF([.$I96]=[.O$1];[.O95]+[.$C96];[.O95])" office:value-type="float" office:value="4797.1" calcext:value-type="float">
            <text:p>4 797,10</text:p>
          </table:table-cell>
          <table:table-cell table:style-name="ce36" table:formula="of:=IF([.$I96]=[.P$1];[.P95]+[.$C96];[.P95])" office:value-type="float" office:value="500" calcext:value-type="float">
            <text:p>500,00</text:p>
          </table:table-cell>
        </table:table-row>
        <table:table-row table:style-name="ro3">
          <table:table-cell table:style-name="ce32" office:value-type="date" office:date-value="2024-03-23" calcext:value-type="date">
            <text:p>23/03/2024</text:p>
          </table:table-cell>
          <table:table-cell table:style-name="ce35" office:value-type="float" office:value="94" calcext:value-type="float">
            <text:p>94</text:p>
          </table:table-cell>
          <table:table-cell table:style-name="ce36" office:value-type="float" office:value="120" calcext:value-type="float">
            <text:p>120,00</text:p>
          </table:table-cell>
          <table:table-cell table:style-name="ce36"/>
          <table:table-cell office:value-type="string" calcext:value-type="string">
            <text:p>VRST REF19467A08 BILLETS</text:p>
          </table:table-cell>
          <table:table-cell table:style-name="ce36" office:value-type="float" office:value="3541.55" calcext:value-type="float">
            <text:p>3 541,55</text:p>
          </table:table-cell>
          <table:table-cell table:style-name="ce36" table:formula="of:=[.G96]+[.C97]" office:value-type="float" office:value="3541.55" calcext:value-type="float">
            <text:p>3 541,55</text:p>
          </table:table-cell>
          <table:table-cell table:style-name="ce36"/>
          <table:table-cell office:value-type="float" office:value="71" calcext:value-type="float">
            <text:p>71</text:p>
          </table:table-cell>
          <table:table-cell/>
          <table:table-cell table:formula="of:=[.K96]-[.C97]" office:value-type="float" office:value="-3541.55" calcext:value-type="float">
            <text:p>-3 541,55</text:p>
          </table:table-cell>
          <table:table-cell table:formula="of:=IF([.$I97]=[.L$1];[.L96]+[.$C97];[.L96])" office:value-type="float" office:value="-371.6" calcext:value-type="float">
            <text:p>-371,60</text:p>
          </table:table-cell>
          <table:table-cell table:formula="of:=IF([.$I97]=[.M$1];[.M96]+[.$C97];[.M96])" office:value-type="float" office:value="-2383.59" calcext:value-type="float">
            <text:p>-2 383,59</text:p>
          </table:table-cell>
          <table:table-cell table:formula="of:=IF([.$I97]=[.N$1];[.N96]+[.$C97];[.N96])" office:value-type="float" office:value="-1052.56" calcext:value-type="float">
            <text:p>-1 052,56</text:p>
          </table:table-cell>
          <table:table-cell table:formula="of:=IF([.$I97]=[.O$1];[.O96]+[.$C97];[.O96])" office:value-type="float" office:value="4917.1" calcext:value-type="float">
            <text:p>4 917,10</text:p>
          </table:table-cell>
          <table:table-cell table:style-name="ce36" table:formula="of:=IF([.$I97]=[.P$1];[.P96]+[.$C97];[.P96])" office:value-type="float" office:value="500" calcext:value-type="float">
            <text:p>500,00</text:p>
          </table:table-cell>
        </table:table-row>
        <table:table-row table:style-name="ro3">
          <table:table-cell table:style-name="ce32" office:value-type="date" office:date-value="2024-03-25" calcext:value-type="date">
            <text:p>25/03/2024</text:p>
          </table:table-cell>
          <table:table-cell table:style-name="ce35" office:value-type="float" office:value="95" calcext:value-type="float">
            <text:p>95</text:p>
          </table:table-cell>
          <table:table-cell table:style-name="ce36" office:value-type="float" office:value="-57.37" calcext:value-type="float">
            <text:p>-57,37</text:p>
          </table:table-cell>
          <table:table-cell table:style-name="ce36"/>
          <table:table-cell office:value-type="string" calcext:value-type="string">
            <text:p>PAIEMENT CB 2303 REVEL LIDL 1532 CARTE 8083</text:p>
          </table:table-cell>
          <table:table-cell table:style-name="ce36" office:value-type="float" office:value="3484.18" calcext:value-type="float">
            <text:p>3 484,18</text:p>
          </table:table-cell>
          <table:table-cell table:style-name="ce37" table:formula="of:=[.G97]+[.C98]" office:value-type="float" office:value="3484.18" calcext:value-type="float">
            <text:p>3 484,18</text:p>
          </table:table-cell>
          <table:table-cell table:style-name="ce37"/>
          <table:table-cell office:value-type="float" office:value="62" calcext:value-type="float">
            <text:p>62</text:p>
          </table:table-cell>
          <table:table-cell/>
          <table:table-cell table:formula="of:=[.K97]-[.C98]" office:value-type="float" office:value="-3484.18" calcext:value-type="float">
            <text:p>-3 484,18</text:p>
          </table:table-cell>
          <table:table-cell table:formula="of:=IF([.$I98]=[.L$1];[.L97]+[.$C98];[.L97])" office:value-type="float" office:value="-371.6" calcext:value-type="float">
            <text:p>-371,60</text:p>
          </table:table-cell>
          <table:table-cell table:formula="of:=IF([.$I98]=[.M$1];[.M97]+[.$C98];[.M97])" office:value-type="float" office:value="-2440.96" calcext:value-type="float">
            <text:p>-2 440,96</text:p>
          </table:table-cell>
          <table:table-cell table:formula="of:=IF([.$I98]=[.N$1];[.N97]+[.$C98];[.N97])" office:value-type="float" office:value="-1052.56" calcext:value-type="float">
            <text:p>-1 052,56</text:p>
          </table:table-cell>
          <table:table-cell table:formula="of:=IF([.$I98]=[.O$1];[.O97]+[.$C98];[.O97])" office:value-type="float" office:value="4917.1" calcext:value-type="float">
            <text:p>4 917,10</text:p>
          </table:table-cell>
          <table:table-cell table:style-name="ce36" table:formula="of:=IF([.$I98]=[.P$1];[.P97]+[.$C98];[.P97])"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6" calcext:value-type="float">
            <text:p>96</text:p>
          </table:table-cell>
          <table:table-cell table:style-name="ce36" office:value-type="float" office:value="67.79" calcext:value-type="float">
            <text:p>67,79</text:p>
          </table:table-cell>
          <table:table-cell table:style-name="ce36"/>
          <table:table-cell office:value-type="string" calcext:value-type="string">
            <text:p>VRST REF19467A08 P0123404270</text:p>
          </table:table-cell>
          <table:table-cell table:style-name="ce36" office:value-type="float" office:value="3551.97" calcext:value-type="float">
            <text:p>3 551,97</text:p>
          </table:table-cell>
          <table:table-cell table:style-name="ce36" table:formula="of:=[.G98]+[.C99]" office:value-type="float" office:value="3551.97" calcext:value-type="float">
            <text:p>3 551,97</text:p>
          </table:table-cell>
          <table:table-cell table:style-name="ce36"/>
          <table:table-cell office:value-type="float" office:value="71" calcext:value-type="float">
            <text:p>71</text:p>
          </table:table-cell>
          <table:table-cell/>
          <table:table-cell table:formula="of:=[.K98]-[.C99]" office:value-type="float" office:value="-3551.97" calcext:value-type="float">
            <text:p>-3 551,97</text:p>
          </table:table-cell>
          <table:table-cell table:formula="of:=IF([.$I99]=[.L$1];[.L98]+[.$C99];[.L98])" office:value-type="float" office:value="-371.6" calcext:value-type="float">
            <text:p>-371,60</text:p>
          </table:table-cell>
          <table:table-cell table:formula="of:=IF([.$I99]=[.M$1];[.M98]+[.$C99];[.M98])" office:value-type="float" office:value="-2440.96" calcext:value-type="float">
            <text:p>-2 440,96</text:p>
          </table:table-cell>
          <table:table-cell table:formula="of:=IF([.$I99]=[.N$1];[.N98]+[.$C99];[.N98])" office:value-type="float" office:value="-1052.56" calcext:value-type="float">
            <text:p>-1 052,56</text:p>
          </table:table-cell>
          <table:table-cell table:formula="of:=IF([.$I99]=[.O$1];[.O98]+[.$C99];[.O98])" office:value-type="float" office:value="4984.89" calcext:value-type="float">
            <text:p>4 984,89</text:p>
          </table:table-cell>
          <table:table-cell table:style-name="ce36" table:formula="of:=IF([.$I99]=[.P$1];[.P98]+[.$C99];[.P98])" office:value-type="float" office:value="500" calcext:value-type="float">
            <text:p>500,00</text:p>
          </table:table-cell>
        </table:table-row>
        <table:table-row table:style-name="ro3">
          <table:table-cell table:style-name="ce32" office:value-type="date" office:date-value="2024-03-30" calcext:value-type="date">
            <text:p>30/03/2024</text:p>
          </table:table-cell>
          <table:table-cell table:style-name="ce35" office:value-type="float" office:value="97" calcext:value-type="float">
            <text:p>97</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3641.97" calcext:value-type="float">
            <text:p>3 641,97</text:p>
          </table:table-cell>
          <table:table-cell table:style-name="ce36" table:formula="of:=[.G99]+[.C100]" office:value-type="float" office:value="3641.97" calcext:value-type="float">
            <text:p>3 641,97</text:p>
          </table:table-cell>
          <table:table-cell table:style-name="ce36"/>
          <table:table-cell office:value-type="float" office:value="71" calcext:value-type="float">
            <text:p>71</text:p>
          </table:table-cell>
          <table:table-cell/>
          <table:table-cell table:formula="of:=[.K99]-[.C100]" office:value-type="float" office:value="-3641.97" calcext:value-type="float">
            <text:p>-3 641,97</text:p>
          </table:table-cell>
          <table:table-cell table:formula="of:=IF([.$I100]=[.L$1];[.L99]+[.$C100];[.L99])" office:value-type="float" office:value="-371.6" calcext:value-type="float">
            <text:p>-371,60</text:p>
          </table:table-cell>
          <table:table-cell table:formula="of:=IF([.$I100]=[.M$1];[.M99]+[.$C100];[.M99])" office:value-type="float" office:value="-2440.96" calcext:value-type="float">
            <text:p>-2 440,96</text:p>
          </table:table-cell>
          <table:table-cell table:formula="of:=IF([.$I100]=[.N$1];[.N99]+[.$C100];[.N99])" office:value-type="float" office:value="-1052.56" calcext:value-type="float">
            <text:p>-1 052,56</text:p>
          </table:table-cell>
          <table:table-cell table:formula="of:=IF([.$I100]=[.O$1];[.O99]+[.$C100];[.O99])" office:value-type="float" office:value="5074.89" calcext:value-type="float">
            <text:p>5 074,89</text:p>
          </table:table-cell>
          <table:table-cell table:style-name="ce36" table:formula="of:=IF([.$I100]=[.P$1];[.P99]+[.$C100];[.P99])" office:value-type="float" office:value="500" calcext:value-type="float">
            <text:p>500,00</text:p>
          </table:table-cell>
        </table:table-row>
        <table:table-row table:style-name="ro3">
          <table:table-cell table:style-name="ce32" office:value-type="date" office:date-value="2024-04-02" calcext:value-type="date">
            <text:p>02/04/2024</text:p>
          </table:table-cell>
          <table:table-cell table:style-name="ce35" office:value-type="float" office:value="98" calcext:value-type="float">
            <text:p>98</text:p>
          </table:table-cell>
          <table:table-cell table:style-name="ce36" office:value-type="float" office:value="-16" calcext:value-type="float">
            <text:p>-16,00</text:p>
          </table:table-cell>
          <table:table-cell table:style-name="ce36"/>
          <table:table-cell office:value-type="string" calcext:value-type="string">
            <text:p>INTERETS/FRAIS</text:p>
          </table:table-cell>
          <table:table-cell table:style-name="ce36" office:value-type="float" office:value="3625.97" calcext:value-type="float">
            <text:p>3 625,97</text:p>
          </table:table-cell>
          <table:table-cell table:style-name="ce36" table:formula="of:=[.G100]+[.C101]" office:value-type="float" office:value="3625.97" calcext:value-type="float">
            <text:p>3 625,97</text:p>
          </table:table-cell>
          <table:table-cell table:style-name="ce36"/>
          <table:table-cell office:value-type="float" office:value="61" calcext:value-type="float">
            <text:p>61</text:p>
          </table:table-cell>
          <table:table-cell/>
          <table:table-cell table:formula="of:=[.K100]-[.C101]" office:value-type="float" office:value="-3625.97" calcext:value-type="float">
            <text:p>-3 625,97</text:p>
          </table:table-cell>
          <table:table-cell table:formula="of:=IF([.$I101]=[.L$1];[.L100]+[.$C101];[.L100])" office:value-type="float" office:value="-387.6" calcext:value-type="float">
            <text:p>-387,60</text:p>
          </table:table-cell>
          <table:table-cell table:formula="of:=IF([.$I101]=[.M$1];[.M100]+[.$C101];[.M100])" office:value-type="float" office:value="-2440.96" calcext:value-type="float">
            <text:p>-2 440,96</text:p>
          </table:table-cell>
          <table:table-cell table:formula="of:=IF([.$I101]=[.N$1];[.N100]+[.$C101];[.N100])" office:value-type="float" office:value="-1052.56" calcext:value-type="float">
            <text:p>-1 052,56</text:p>
          </table:table-cell>
          <table:table-cell table:formula="of:=IF([.$I101]=[.O$1];[.O100]+[.$C101];[.O100])" office:value-type="float" office:value="5074.89" calcext:value-type="float">
            <text:p>5 074,89</text:p>
          </table:table-cell>
          <table:table-cell table:style-name="ce36" table:formula="of:=IF([.$I101]=[.P$1];[.P100]+[.$C101];[.P100])"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99" calcext:value-type="float">
            <text:p>99</text:p>
          </table:table-cell>
          <table:table-cell table:style-name="ce36" office:value-type="float" office:value="-208.98" calcext:value-type="float">
            <text:p>-208,98</text:p>
          </table:table-cell>
          <table:table-cell table:style-name="ce36"/>
          <table:table-cell office:value-type="string" calcext:value-type="string">
            <text:p>PAIEMENT CB 0504 REVEL INTERMARCHE CARTE 8083</text:p>
          </table:table-cell>
          <table:table-cell table:style-name="ce36" office:value-type="float" office:value="3416.99" calcext:value-type="float">
            <text:p>3 416,99</text:p>
          </table:table-cell>
          <table:table-cell table:style-name="ce36" table:formula="of:=[.G101]+[.C102]" office:value-type="float" office:value="3416.99" calcext:value-type="float">
            <text:p>3 416,99</text:p>
          </table:table-cell>
          <table:table-cell table:style-name="ce36"/>
          <table:table-cell office:value-type="float" office:value="62" calcext:value-type="float">
            <text:p>62</text:p>
          </table:table-cell>
          <table:table-cell/>
          <table:table-cell table:formula="of:=[.K101]-[.C102]" office:value-type="float" office:value="-3416.99" calcext:value-type="float">
            <text:p>-3 416,99</text:p>
          </table:table-cell>
          <table:table-cell table:formula="of:=IF([.$I102]=[.L$1];[.L101]+[.$C102];[.L101])" office:value-type="float" office:value="-387.6" calcext:value-type="float">
            <text:p>-387,60</text:p>
          </table:table-cell>
          <table:table-cell table:formula="of:=IF([.$I102]=[.M$1];[.M101]+[.$C102];[.M101])" office:value-type="float" office:value="-2649.94" calcext:value-type="float">
            <text:p>-2 649,94</text:p>
          </table:table-cell>
          <table:table-cell table:formula="of:=IF([.$I102]=[.N$1];[.N101]+[.$C102];[.N101])" office:value-type="float" office:value="-1052.56" calcext:value-type="float">
            <text:p>-1 052,56</text:p>
          </table:table-cell>
          <table:table-cell table:formula="of:=IF([.$I102]=[.O$1];[.O101]+[.$C102];[.O101])" office:value-type="float" office:value="5074.89" calcext:value-type="float">
            <text:p>5 074,89</text:p>
          </table:table-cell>
          <table:table-cell table:style-name="ce36" table:formula="of:=IF([.$I102]=[.P$1];[.P101]+[.$C102];[.P101])"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0" calcext:value-type="float">
            <text:p>100</text:p>
          </table:table-cell>
          <table:table-cell table:style-name="ce36" office:value-type="float" office:value="605" calcext:value-type="float">
            <text:p>605,00</text:p>
          </table:table-cell>
          <table:table-cell table:style-name="ce36"/>
          <table:table-cell office:value-type="string" calcext:value-type="string">
            <text:p>VRST REF19467A08 BILLETS</text:p>
          </table:table-cell>
          <table:table-cell table:style-name="ce36" office:value-type="float" office:value="4021.99" calcext:value-type="float">
            <text:p>4 021,99</text:p>
          </table:table-cell>
          <table:table-cell table:style-name="ce36" table:formula="of:=[.G102]+[.C103]" office:value-type="float" office:value="4021.99" calcext:value-type="float">
            <text:p>4 021,99</text:p>
          </table:table-cell>
          <table:table-cell table:style-name="ce36"/>
          <table:table-cell office:value-type="float" office:value="71" calcext:value-type="float">
            <text:p>71</text:p>
          </table:table-cell>
          <table:table-cell/>
          <table:table-cell table:formula="of:=[.K102]-[.C103]" office:value-type="float" office:value="-4021.99" calcext:value-type="float">
            <text:p>-4 021,99</text:p>
          </table:table-cell>
          <table:table-cell table:formula="of:=IF([.$I103]=[.L$1];[.L102]+[.$C103];[.L102])" office:value-type="float" office:value="-387.6" calcext:value-type="float">
            <text:p>-387,60</text:p>
          </table:table-cell>
          <table:table-cell table:formula="of:=IF([.$I103]=[.M$1];[.M102]+[.$C103];[.M102])" office:value-type="float" office:value="-2649.94" calcext:value-type="float">
            <text:p>-2 649,94</text:p>
          </table:table-cell>
          <table:table-cell table:formula="of:=IF([.$I103]=[.N$1];[.N102]+[.$C103];[.N102])" office:value-type="float" office:value="-1052.56" calcext:value-type="float">
            <text:p>-1 052,56</text:p>
          </table:table-cell>
          <table:table-cell table:formula="of:=IF([.$I103]=[.O$1];[.O102]+[.$C103];[.O102])" office:value-type="float" office:value="5679.89" calcext:value-type="float">
            <text:p>5 679,89</text:p>
          </table:table-cell>
          <table:table-cell table:style-name="ce36" table:formula="of:=IF([.$I103]=[.P$1];[.P102]+[.$C103];[.P102])" office:value-type="float" office:value="500" calcext:value-type="float">
            <text:p>500,00</text:p>
          </table:table-cell>
        </table:table-row>
        <table:table-row table:style-name="ro3">
          <table:table-cell table:style-name="ce32" office:value-type="date" office:date-value="2024-04-08" calcext:value-type="date">
            <text:p>08/04/2024</text:p>
          </table:table-cell>
          <table:table-cell table:style-name="ce35" office:value-type="float" office:value="101" calcext:value-type="float">
            <text:p>101</text:p>
          </table:table-cell>
          <table:table-cell table:style-name="ce36" office:value-type="float" office:value="138" calcext:value-type="float">
            <text:p>138,00</text:p>
          </table:table-cell>
          <table:table-cell table:style-name="ce36"/>
          <table:table-cell office:value-type="string" calcext:value-type="string">
            <text:p>REM CHQ REF19467A08</text:p>
          </table:table-cell>
          <table:table-cell table:style-name="ce36" office:value-type="float" office:value="4159.99" calcext:value-type="float">
            <text:p>4 159,99</text:p>
          </table:table-cell>
          <table:table-cell table:style-name="ce36" table:formula="of:=[.G103]+[.C104]" office:value-type="float" office:value="4159.99" calcext:value-type="float">
            <text:p>4 159,99</text:p>
          </table:table-cell>
          <table:table-cell table:style-name="ce36"/>
          <table:table-cell office:value-type="float" office:value="71" calcext:value-type="float">
            <text:p>71</text:p>
          </table:table-cell>
          <table:table-cell/>
          <table:table-cell table:formula="of:=[.K103]-[.C104]" office:value-type="float" office:value="-4159.99" calcext:value-type="float">
            <text:p>-4 159,99</text:p>
          </table:table-cell>
          <table:table-cell table:formula="of:=IF([.$I104]=[.L$1];[.L103]+[.$C104];[.L103])" office:value-type="float" office:value="-387.6" calcext:value-type="float">
            <text:p>-387,60</text:p>
          </table:table-cell>
          <table:table-cell table:formula="of:=IF([.$I104]=[.M$1];[.M103]+[.$C104];[.M103])" office:value-type="float" office:value="-2649.94" calcext:value-type="float">
            <text:p>-2 649,94</text:p>
          </table:table-cell>
          <table:table-cell table:formula="of:=IF([.$I104]=[.N$1];[.N103]+[.$C104];[.N103])" office:value-type="float" office:value="-1052.56" calcext:value-type="float">
            <text:p>-1 052,56</text:p>
          </table:table-cell>
          <table:table-cell table:formula="of:=IF([.$I104]=[.O$1];[.O103]+[.$C104];[.O103])" office:value-type="float" office:value="5817.89" calcext:value-type="float">
            <text:p>5 817,89</text:p>
          </table:table-cell>
          <table:table-cell table:style-name="ce36" table:formula="of:=IF([.$I104]=[.P$1];[.P103]+[.$C104];[.P103])" office:value-type="float" office:value="500" calcext:value-type="float">
            <text:p>500,00</text:p>
          </table:table-cell>
        </table:table-row>
        <table:table-row table:style-name="ro3">
          <table:table-cell table:style-name="ce32" office:value-type="date" office:date-value="2024-04-10" calcext:value-type="date">
            <text:p>10/04/2024</text:p>
          </table:table-cell>
          <table:table-cell table:style-name="ce35" office:value-type="float" office:value="102" calcext:value-type="float">
            <text:p>102</text:p>
          </table:table-cell>
          <table:table-cell table:style-name="ce36" office:value-type="float" office:value="-6.21" calcext:value-type="float">
            <text:p>-6,21</text:p>
          </table:table-cell>
          <table:table-cell table:style-name="ce36"/>
          <table:table-cell office:value-type="string" calcext:value-type="string">
            <text:p>FACT SGT24005280328933 DONT TVA 0 00EUR</text:p>
          </table:table-cell>
          <table:table-cell table:style-name="ce36" office:value-type="float" office:value="4153.78" calcext:value-type="float">
            <text:p>4 153,78</text:p>
          </table:table-cell>
          <table:table-cell table:style-name="ce36" table:formula="of:=[.G104]+[.C105]" office:value-type="float" office:value="4153.78" calcext:value-type="float">
            <text:p>4 153,78</text:p>
          </table:table-cell>
          <table:table-cell table:style-name="ce36"/>
          <table:table-cell office:value-type="float" office:value="61" calcext:value-type="float">
            <text:p>61</text:p>
          </table:table-cell>
          <table:table-cell/>
          <table:table-cell table:formula="of:=[.K104]-[.C105]" office:value-type="float" office:value="-4153.78" calcext:value-type="float">
            <text:p>-4 153,78</text:p>
          </table:table-cell>
          <table:table-cell table:formula="of:=IF([.$I105]=[.L$1];[.L104]+[.$C105];[.L104])" office:value-type="float" office:value="-393.81" calcext:value-type="float">
            <text:p>-393,81</text:p>
          </table:table-cell>
          <table:table-cell table:formula="of:=IF([.$I105]=[.M$1];[.M104]+[.$C105];[.M104])" office:value-type="float" office:value="-2649.94" calcext:value-type="float">
            <text:p>-2 649,94</text:p>
          </table:table-cell>
          <table:table-cell table:formula="of:=IF([.$I105]=[.N$1];[.N104]+[.$C105];[.N104])" office:value-type="float" office:value="-1052.56" calcext:value-type="float">
            <text:p>-1 052,56</text:p>
          </table:table-cell>
          <table:table-cell table:formula="of:=IF([.$I105]=[.O$1];[.O104]+[.$C105];[.O104])" office:value-type="float" office:value="5817.89" calcext:value-type="float">
            <text:p>5 817,89</text:p>
          </table:table-cell>
          <table:table-cell table:style-name="ce36" table:formula="of:=IF([.$I105]=[.P$1];[.P104]+[.$C105];[.P104])" office:value-type="float" office:value="500" calcext:value-type="float">
            <text:p>500,00</text:p>
          </table:table-cell>
        </table:table-row>
        <table:table-row table:style-name="ro3">
          <table:table-cell table:style-name="ce32" office:value-type="date" office:date-value="2024-04-11" calcext:value-type="date">
            <text:p>11/04/2024</text:p>
          </table:table-cell>
          <table:table-cell table:style-name="ce35" office:value-type="float" office:value="103" calcext:value-type="float">
            <text:p>103</text:p>
          </table:table-cell>
          <table:table-cell table:style-name="ce36" office:value-type="float" office:value="-244.47" calcext:value-type="float">
            <text:p>-244,47</text:p>
          </table:table-cell>
          <table:table-cell table:style-name="ce36"/>
          <table:table-cell office:value-type="string" calcext:value-type="string">
            <text:p>VIR SEPA RECREATION REMBOURSEME</text:p>
          </table:table-cell>
          <table:table-cell table:style-name="ce36" office:value-type="float" office:value="3909.31" calcext:value-type="float">
            <text:p>3 909,31</text:p>
          </table:table-cell>
          <table:table-cell table:style-name="ce36" table:formula="of:=[.G105]+[.C106]" office:value-type="float" office:value="3909.31" calcext:value-type="float">
            <text:p>3 909,31</text:p>
          </table:table-cell>
          <table:table-cell table:style-name="ce36"/>
          <table:table-cell office:value-type="float" office:value="62" calcext:value-type="float">
            <text:p>62</text:p>
          </table:table-cell>
          <table:table-cell/>
          <table:table-cell table:formula="of:=[.K105]-[.C106]" office:value-type="float" office:value="-3909.31" calcext:value-type="float">
            <text:p>-3 909,31</text:p>
          </table:table-cell>
          <table:table-cell table:formula="of:=IF([.$I106]=[.L$1];[.L105]+[.$C106];[.L105])" office:value-type="float" office:value="-393.81" calcext:value-type="float">
            <text:p>-393,81</text:p>
          </table:table-cell>
          <table:table-cell table:formula="of:=IF([.$I106]=[.M$1];[.M105]+[.$C106];[.M105])" office:value-type="float" office:value="-2894.41" calcext:value-type="float">
            <text:p>-2 894,41</text:p>
          </table:table-cell>
          <table:table-cell table:formula="of:=IF([.$I106]=[.N$1];[.N105]+[.$C106];[.N105])" office:value-type="float" office:value="-1052.56" calcext:value-type="float">
            <text:p>-1 052,56</text:p>
          </table:table-cell>
          <table:table-cell table:formula="of:=IF([.$I106]=[.O$1];[.O105]+[.$C106];[.O105])" office:value-type="float" office:value="5817.89" calcext:value-type="float">
            <text:p>5 817,89</text:p>
          </table:table-cell>
          <table:table-cell table:style-name="ce36" table:formula="of:=IF([.$I106]=[.P$1];[.P105]+[.$C106];[.P105])"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4" calcext:value-type="float">
            <text:p>104</text:p>
          </table:table-cell>
          <table:table-cell table:style-name="ce36" office:value-type="float" office:value="56.61" calcext:value-type="float">
            <text:p>56,61</text:p>
          </table:table-cell>
          <table:table-cell table:style-name="ce36"/>
          <table:table-cell office:value-type="string" calcext:value-type="string">
            <text:p>VRST REF19467A08 P0123404271</text:p>
          </table:table-cell>
          <table:table-cell table:style-name="ce36" office:value-type="float" office:value="3965.92" calcext:value-type="float">
            <text:p>3 965,92</text:p>
          </table:table-cell>
          <table:table-cell table:style-name="ce36" table:formula="of:=[.G106]+[.C107]" office:value-type="float" office:value="3965.92" calcext:value-type="float">
            <text:p>3 965,92</text:p>
          </table:table-cell>
          <table:table-cell table:style-name="ce36"/>
          <table:table-cell office:value-type="float" office:value="71" calcext:value-type="float">
            <text:p>71</text:p>
          </table:table-cell>
          <table:table-cell/>
          <table:table-cell table:formula="of:=[.K106]-[.C107]" office:value-type="float" office:value="-3965.92" calcext:value-type="float">
            <text:p>-3 965,92</text:p>
          </table:table-cell>
          <table:table-cell table:formula="of:=IF([.$I107]=[.L$1];[.L106]+[.$C107];[.L106])" office:value-type="float" office:value="-393.81" calcext:value-type="float">
            <text:p>-393,81</text:p>
          </table:table-cell>
          <table:table-cell table:formula="of:=IF([.$I107]=[.M$1];[.M106]+[.$C107];[.M106])" office:value-type="float" office:value="-2894.41" calcext:value-type="float">
            <text:p>-2 894,41</text:p>
          </table:table-cell>
          <table:table-cell table:formula="of:=IF([.$I107]=[.N$1];[.N106]+[.$C107];[.N106])" office:value-type="float" office:value="-1052.56" calcext:value-type="float">
            <text:p>-1 052,56</text:p>
          </table:table-cell>
          <table:table-cell table:formula="of:=IF([.$I107]=[.O$1];[.O106]+[.$C107];[.O106])" office:value-type="float" office:value="5874.5" calcext:value-type="float">
            <text:p>5 874,50</text:p>
          </table:table-cell>
          <table:table-cell table:style-name="ce36" table:formula="of:=IF([.$I107]=[.P$1];[.P106]+[.$C107];[.P106])" office:value-type="float" office:value="500" calcext:value-type="float">
            <text:p>500,00</text:p>
          </table:table-cell>
        </table:table-row>
        <table:table-row table:style-name="ro3">
          <table:table-cell table:style-name="ce32" office:value-type="date" office:date-value="2024-04-17" calcext:value-type="date">
            <text:p>17/04/2024</text:p>
          </table:table-cell>
          <table:table-cell table:style-name="ce35" office:value-type="float" office:value="105" calcext:value-type="float">
            <text:p>105</text:p>
          </table:table-cell>
          <table:table-cell table:style-name="ce36" office:value-type="float" office:value="90" calcext:value-type="float">
            <text:p>90,00</text:p>
          </table:table-cell>
          <table:table-cell table:style-name="ce36"/>
          <table:table-cell office:value-type="string" calcext:value-type="string">
            <text:p>VRST REF19467A08 BILLETS</text:p>
          </table:table-cell>
          <table:table-cell table:style-name="ce36" office:value-type="float" office:value="4055.92" calcext:value-type="float">
            <text:p>4 055,92</text:p>
          </table:table-cell>
          <table:table-cell table:style-name="ce36" table:formula="of:=[.G107]+[.C108]" office:value-type="float" office:value="4055.92" calcext:value-type="float">
            <text:p>4 055,92</text:p>
          </table:table-cell>
          <table:table-cell table:style-name="ce36"/>
          <table:table-cell office:value-type="float" office:value="71" calcext:value-type="float">
            <text:p>71</text:p>
          </table:table-cell>
          <table:table-cell/>
          <table:table-cell table:formula="of:=[.K107]-[.C108]" office:value-type="float" office:value="-4055.92" calcext:value-type="float">
            <text:p>-4 055,92</text:p>
          </table:table-cell>
          <table:table-cell table:formula="of:=IF([.$I108]=[.L$1];[.L107]+[.$C108];[.L107])" office:value-type="float" office:value="-393.81" calcext:value-type="float">
            <text:p>-393,81</text:p>
          </table:table-cell>
          <table:table-cell table:formula="of:=IF([.$I108]=[.M$1];[.M107]+[.$C108];[.M107])" office:value-type="float" office:value="-2894.41" calcext:value-type="float">
            <text:p>-2 894,41</text:p>
          </table:table-cell>
          <table:table-cell table:formula="of:=IF([.$I108]=[.N$1];[.N107]+[.$C108];[.N107])" office:value-type="float" office:value="-1052.56" calcext:value-type="float">
            <text:p>-1 052,56</text:p>
          </table:table-cell>
          <table:table-cell table:formula="of:=IF([.$I108]=[.O$1];[.O107]+[.$C108];[.O107])" office:value-type="float" office:value="5964.5" calcext:value-type="float">
            <text:p>5 964,50</text:p>
          </table:table-cell>
          <table:table-cell table:style-name="ce36" table:formula="of:=IF([.$I108]=[.P$1];[.P107]+[.$C108];[.P107])"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6" calcext:value-type="float">
            <text:p>106</text:p>
          </table:table-cell>
          <table:table-cell table:style-name="ce36" office:value-type="float" office:value="-329.36" calcext:value-type="float">
            <text:p>-329,36</text:p>
          </table:table-cell>
          <table:table-cell table:style-name="ce36"/>
          <table:table-cell office:value-type="string" calcext:value-type="string">
            <text:p>VIR SEPA BOULANGERIE 2024-03</text:p>
          </table:table-cell>
          <table:table-cell table:style-name="ce36" office:value-type="float" office:value="3726.56" calcext:value-type="float">
            <text:p>3 726,56</text:p>
          </table:table-cell>
          <table:table-cell table:style-name="ce36" table:formula="of:=[.G108]+[.C109]" office:value-type="float" office:value="3726.56" calcext:value-type="float">
            <text:p>3 726,56</text:p>
          </table:table-cell>
          <table:table-cell table:style-name="ce36"/>
          <table:table-cell office:value-type="float" office:value="63" calcext:value-type="float">
            <text:p>63</text:p>
          </table:table-cell>
          <table:table-cell/>
          <table:table-cell table:formula="of:=[.K108]-[.C109]" office:value-type="float" office:value="-3726.56" calcext:value-type="float">
            <text:p>-3 726,56</text:p>
          </table:table-cell>
          <table:table-cell table:formula="of:=IF([.$I109]=[.L$1];[.L108]+[.$C109];[.L108])" office:value-type="float" office:value="-393.81" calcext:value-type="float">
            <text:p>-393,81</text:p>
          </table:table-cell>
          <table:table-cell table:formula="of:=IF([.$I109]=[.M$1];[.M108]+[.$C109];[.M108])" office:value-type="float" office:value="-2894.41" calcext:value-type="float">
            <text:p>-2 894,41</text:p>
          </table:table-cell>
          <table:table-cell table:formula="of:=IF([.$I109]=[.N$1];[.N108]+[.$C109];[.N108])" office:value-type="float" office:value="-1381.92" calcext:value-type="float">
            <text:p>-1 381,92</text:p>
          </table:table-cell>
          <table:table-cell table:formula="of:=IF([.$I109]=[.O$1];[.O108]+[.$C109];[.O108])" office:value-type="float" office:value="5964.5" calcext:value-type="float">
            <text:p>5 964,50</text:p>
          </table:table-cell>
          <table:table-cell table:style-name="ce36" table:formula="of:=IF([.$I109]=[.P$1];[.P108]+[.$C109];[.P108])" office:value-type="float" office:value="500" calcext:value-type="float">
            <text:p>500,00</text:p>
          </table:table-cell>
        </table:table-row>
        <table:table-row table:style-name="ro3">
          <table:table-cell table:style-name="ce32" office:value-type="date" office:date-value="2024-04-19" calcext:value-type="date">
            <text:p>19/04/2024</text:p>
          </table:table-cell>
          <table:table-cell table:style-name="ce35" office:value-type="float" office:value="107" calcext:value-type="float">
            <text:p>107</text:p>
          </table:table-cell>
          <table:table-cell table:style-name="ce36" office:value-type="float" office:value="50" calcext:value-type="float">
            <text:p>50,00</text:p>
          </table:table-cell>
          <table:table-cell table:style-name="ce36"/>
          <table:table-cell office:value-type="string" calcext:value-type="string">
            <text:p>REM CHQ REF19467A08</text:p>
          </table:table-cell>
          <table:table-cell table:style-name="ce36" office:value-type="float" office:value="3776.56" calcext:value-type="float">
            <text:p>3 776,56</text:p>
          </table:table-cell>
          <table:table-cell table:style-name="ce36" table:formula="of:=[.G109]+[.C110]" office:value-type="float" office:value="3776.56" calcext:value-type="float">
            <text:p>3 776,56</text:p>
          </table:table-cell>
          <table:table-cell table:style-name="ce36"/>
          <table:table-cell office:value-type="float" office:value="71" calcext:value-type="float">
            <text:p>71</text:p>
          </table:table-cell>
          <table:table-cell/>
          <table:table-cell table:formula="of:=[.K109]-[.C110]" office:value-type="float" office:value="-3776.56" calcext:value-type="float">
            <text:p>-3 776,56</text:p>
          </table:table-cell>
          <table:table-cell table:formula="of:=IF([.$I110]=[.L$1];[.L109]+[.$C110];[.L109])" office:value-type="float" office:value="-393.81" calcext:value-type="float">
            <text:p>-393,81</text:p>
          </table:table-cell>
          <table:table-cell table:formula="of:=IF([.$I110]=[.M$1];[.M109]+[.$C110];[.M109])" office:value-type="float" office:value="-2894.41" calcext:value-type="float">
            <text:p>-2 894,41</text:p>
          </table:table-cell>
          <table:table-cell table:formula="of:=IF([.$I110]=[.N$1];[.N109]+[.$C110];[.N109])" office:value-type="float" office:value="-1381.92" calcext:value-type="float">
            <text:p>-1 381,92</text:p>
          </table:table-cell>
          <table:table-cell table:formula="of:=IF([.$I110]=[.O$1];[.O109]+[.$C110];[.O109])" office:value-type="float" office:value="6014.5" calcext:value-type="float">
            <text:p>6 014,50</text:p>
          </table:table-cell>
          <table:table-cell table:style-name="ce36" table:formula="of:=IF([.$I110]=[.P$1];[.P109]+[.$C110];[.P109])" office:value-type="float" office:value="500" calcext:value-type="float">
            <text:p>500,00</text:p>
          </table:table-cell>
        </table:table-row>
        <table:table-row table:style-name="ro3">
          <table:table-cell table:style-name="ce32" office:value-type="date" office:date-value="2024-04-27" calcext:value-type="date">
            <text:p>27/04/2024</text:p>
          </table:table-cell>
          <table:table-cell table:style-name="ce35" office:value-type="float" office:value="108" calcext:value-type="float">
            <text:p>108</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3876.56" calcext:value-type="float">
            <text:p>3 876,56</text:p>
          </table:table-cell>
          <table:table-cell table:style-name="ce37" table:formula="of:=[.G110]+[.C111]" office:value-type="float" office:value="3876.56" calcext:value-type="float">
            <text:p>3 876,56</text:p>
          </table:table-cell>
          <table:table-cell table:style-name="ce37"/>
          <table:table-cell office:value-type="float" office:value="71" calcext:value-type="float">
            <text:p>71</text:p>
          </table:table-cell>
          <table:table-cell/>
          <table:table-cell table:formula="of:=[.K110]-[.C111]" office:value-type="float" office:value="-3876.56" calcext:value-type="float">
            <text:p>-3 876,56</text:p>
          </table:table-cell>
          <table:table-cell table:formula="of:=IF([.$I111]=[.L$1];[.L110]+[.$C111];[.L110])" office:value-type="float" office:value="-393.81" calcext:value-type="float">
            <text:p>-393,81</text:p>
          </table:table-cell>
          <table:table-cell table:formula="of:=IF([.$I111]=[.M$1];[.M110]+[.$C111];[.M110])" office:value-type="float" office:value="-2894.41" calcext:value-type="float">
            <text:p>-2 894,41</text:p>
          </table:table-cell>
          <table:table-cell table:formula="of:=IF([.$I111]=[.N$1];[.N110]+[.$C111];[.N110])" office:value-type="float" office:value="-1381.92" calcext:value-type="float">
            <text:p>-1 381,92</text:p>
          </table:table-cell>
          <table:table-cell table:formula="of:=IF([.$I111]=[.O$1];[.O110]+[.$C111];[.O110])" office:value-type="float" office:value="6114.5" calcext:value-type="float">
            <text:p>6 114,50</text:p>
          </table:table-cell>
          <table:table-cell table:style-name="ce36" table:formula="of:=IF([.$I111]=[.P$1];[.P110]+[.$C111];[.P110])" office:value-type="float" office:value="500" calcext:value-type="float">
            <text:p>500,00</text:p>
          </table:table-cell>
        </table:table-row>
        <table:table-row table:style-name="ro3">
          <table:table-cell table:style-name="ce32" office:value-type="date" office:date-value="2024-04-30" calcext:value-type="date">
            <text:p>30/04/2024</text:p>
          </table:table-cell>
          <table:table-cell table:style-name="ce35" office:value-type="float" office:value="109" calcext:value-type="float">
            <text:p>109</text:p>
          </table:table-cell>
          <table:table-cell table:style-name="ce36" office:value-type="float" office:value="19.88" calcext:value-type="float">
            <text:p>19,88</text:p>
          </table:table-cell>
          <table:table-cell table:style-name="ce36"/>
          <table:table-cell office:value-type="string" calcext:value-type="string">
            <text:p>VRST REF19467A08 P0123404272</text:p>
          </table:table-cell>
          <table:table-cell table:style-name="ce36" office:value-type="float" office:value="3896.44" calcext:value-type="float">
            <text:p>3 896,44</text:p>
          </table:table-cell>
          <table:table-cell table:style-name="ce36" table:formula="of:=[.G111]+[.C112]" office:value-type="float" office:value="3896.44" calcext:value-type="float">
            <text:p>3 896,44</text:p>
          </table:table-cell>
          <table:table-cell table:style-name="ce36"/>
          <table:table-cell office:value-type="float" office:value="71" calcext:value-type="float">
            <text:p>71</text:p>
          </table:table-cell>
          <table:table-cell/>
          <table:table-cell table:formula="of:=[.K111]-[.C112]" office:value-type="float" office:value="-3896.44" calcext:value-type="float">
            <text:p>-3 896,44</text:p>
          </table:table-cell>
          <table:table-cell table:formula="of:=IF([.$I112]=[.L$1];[.L111]+[.$C112];[.L111])" office:value-type="float" office:value="-393.81" calcext:value-type="float">
            <text:p>-393,81</text:p>
          </table:table-cell>
          <table:table-cell table:formula="of:=IF([.$I112]=[.M$1];[.M111]+[.$C112];[.M111])" office:value-type="float" office:value="-2894.41" calcext:value-type="float">
            <text:p>-2 894,41</text:p>
          </table:table-cell>
          <table:table-cell table:formula="of:=IF([.$I112]=[.N$1];[.N111]+[.$C112];[.N111])" office:value-type="float" office:value="-1381.92" calcext:value-type="float">
            <text:p>-1 381,92</text:p>
          </table:table-cell>
          <table:table-cell table:formula="of:=IF([.$I112]=[.O$1];[.O111]+[.$C112];[.O111])" office:value-type="float" office:value="6134.38" calcext:value-type="float">
            <text:p>6 134,38</text:p>
          </table:table-cell>
          <table:table-cell table:style-name="ce36" table:formula="of:=IF([.$I112]=[.P$1];[.P111]+[.$C112];[.P111])" office:value-type="float" office:value="500" calcext:value-type="float">
            <text:p>500,00</text:p>
          </table:table-cell>
        </table:table-row>
        <table:table-row table:style-name="ro3">
          <table:table-cell table:style-name="ce32" office:value-type="date" office:date-value="2024-05-02" calcext:value-type="date">
            <text:p>02/05/2024</text:p>
          </table:table-cell>
          <table:table-cell table:style-name="ce35" office:value-type="float" office:value="110" calcext:value-type="float">
            <text:p>110</text:p>
          </table:table-cell>
          <table:table-cell table:style-name="ce36" office:value-type="float" office:value="-0.2" calcext:value-type="float">
            <text:p>-0,20</text:p>
          </table:table-cell>
          <table:table-cell table:style-name="ce36"/>
          <table:table-cell office:value-type="string" calcext:value-type="string">
            <text:p>VERST DIF REF19467B01 P0123404272</text:p>
          </table:table-cell>
          <table:table-cell table:style-name="ce36" office:value-type="float" office:value="3896.24" calcext:value-type="float">
            <text:p>3 896,24</text:p>
          </table:table-cell>
          <table:table-cell table:style-name="ce36" table:formula="of:=[.G112]+[.C113]" office:value-type="float" office:value="3896.24" calcext:value-type="float">
            <text:p>3 896,24</text:p>
          </table:table-cell>
          <table:table-cell table:style-name="ce36"/>
          <table:table-cell office:value-type="float" office:value="71" calcext:value-type="float">
            <text:p>71</text:p>
          </table:table-cell>
          <table:table-cell/>
          <table:table-cell table:formula="of:=[.K112]-[.C113]" office:value-type="float" office:value="-3896.24" calcext:value-type="float">
            <text:p>-3 896,24</text:p>
          </table:table-cell>
          <table:table-cell table:formula="of:=IF([.$I113]=[.L$1];[.L112]+[.$C113];[.L112])" office:value-type="float" office:value="-393.81" calcext:value-type="float">
            <text:p>-393,81</text:p>
          </table:table-cell>
          <table:table-cell table:formula="of:=IF([.$I113]=[.M$1];[.M112]+[.$C113];[.M112])" office:value-type="float" office:value="-2894.41" calcext:value-type="float">
            <text:p>-2 894,41</text:p>
          </table:table-cell>
          <table:table-cell table:formula="of:=IF([.$I113]=[.N$1];[.N112]+[.$C113];[.N112])" office:value-type="float" office:value="-1381.92" calcext:value-type="float">
            <text:p>-1 381,92</text:p>
          </table:table-cell>
          <table:table-cell table:formula="of:=IF([.$I113]=[.O$1];[.O112]+[.$C113];[.O112])" office:value-type="float" office:value="6134.18" calcext:value-type="float">
            <text:p>6 134,18</text:p>
          </table:table-cell>
          <table:table-cell table:style-name="ce36" table:formula="of:=IF([.$I113]=[.P$1];[.P112]+[.$C113];[.P112])" office:value-type="float" office:value="500" calcext:value-type="float">
            <text:p>500,00</text:p>
          </table:table-cell>
        </table:table-row>
        <table:table-row table:style-name="ro3">
          <table:table-cell table:style-name="ce32" office:value-type="date" office:date-value="2024-05-04" calcext:value-type="date">
            <text:p>04/05/2024</text:p>
          </table:table-cell>
          <table:table-cell table:style-name="ce35" office:value-type="float" office:value="111" calcext:value-type="float">
            <text:p>111</text:p>
          </table:table-cell>
          <table:table-cell table:style-name="ce36" office:value-type="float" office:value="80" calcext:value-type="float">
            <text:p>80,00</text:p>
          </table:table-cell>
          <table:table-cell table:style-name="ce36"/>
          <table:table-cell office:value-type="string" calcext:value-type="string">
            <text:p>VRST REF19467A08 BILLETS</text:p>
          </table:table-cell>
          <table:table-cell table:style-name="ce36" office:value-type="float" office:value="3976.24" calcext:value-type="float">
            <text:p>3 976,24</text:p>
          </table:table-cell>
          <table:table-cell table:style-name="ce36" table:formula="of:=[.G113]+[.C114]" office:value-type="float" office:value="3976.24" calcext:value-type="float">
            <text:p>3 976,24</text:p>
          </table:table-cell>
          <table:table-cell table:style-name="ce36"/>
          <table:table-cell office:value-type="float" office:value="71" calcext:value-type="float">
            <text:p>71</text:p>
          </table:table-cell>
          <table:table-cell/>
          <table:table-cell table:formula="of:=[.K113]-[.C114]" office:value-type="float" office:value="-3976.24" calcext:value-type="float">
            <text:p>-3 976,24</text:p>
          </table:table-cell>
          <table:table-cell table:formula="of:=IF([.$I114]=[.L$1];[.L113]+[.$C114];[.L113])" office:value-type="float" office:value="-393.81" calcext:value-type="float">
            <text:p>-393,81</text:p>
          </table:table-cell>
          <table:table-cell table:formula="of:=IF([.$I114]=[.M$1];[.M113]+[.$C114];[.M113])" office:value-type="float" office:value="-2894.41" calcext:value-type="float">
            <text:p>-2 894,41</text:p>
          </table:table-cell>
          <table:table-cell table:formula="of:=IF([.$I114]=[.N$1];[.N113]+[.$C114];[.N113])" office:value-type="float" office:value="-1381.92" calcext:value-type="float">
            <text:p>-1 381,92</text:p>
          </table:table-cell>
          <table:table-cell table:formula="of:=IF([.$I114]=[.O$1];[.O113]+[.$C114];[.O113])" office:value-type="float" office:value="6214.18" calcext:value-type="float">
            <text:p>6 214,18</text:p>
          </table:table-cell>
          <table:table-cell table:style-name="ce36" table:formula="of:=IF([.$I114]=[.P$1];[.P113]+[.$C114];[.P113])" office:value-type="float" office:value="500" calcext:value-type="float">
            <text:p>500,00</text:p>
          </table:table-cell>
        </table:table-row>
        <table:table-row table:style-name="ro3">
          <table:table-cell table:style-name="ce32" office:value-type="date" office:date-value="2024-05-10" calcext:value-type="date">
            <text:p>10/05/2024</text:p>
          </table:table-cell>
          <table:table-cell table:style-name="ce35" office:value-type="float" office:value="112" calcext:value-type="float">
            <text:p>112</text:p>
          </table:table-cell>
          <table:table-cell table:style-name="ce36" office:value-type="float" office:value="-6.42" calcext:value-type="float">
            <text:p>-6,42</text:p>
          </table:table-cell>
          <table:table-cell table:style-name="ce36"/>
          <table:table-cell office:value-type="string" calcext:value-type="string">
            <text:p>FACT SGT24005280416649 DONT TVA 0 00EUR</text:p>
          </table:table-cell>
          <table:table-cell table:style-name="ce36" office:value-type="float" office:value="3969.82" calcext:value-type="float">
            <text:p>3 969,82</text:p>
          </table:table-cell>
          <table:table-cell table:style-name="ce36" table:formula="of:=[.G114]+[.C115]" office:value-type="float" office:value="3969.82" calcext:value-type="float">
            <text:p>3 969,82</text:p>
          </table:table-cell>
          <table:table-cell table:style-name="ce36"/>
          <table:table-cell office:value-type="float" office:value="61" calcext:value-type="float">
            <text:p>61</text:p>
          </table:table-cell>
          <table:table-cell/>
          <table:table-cell table:formula="of:=[.K114]-[.C115]" office:value-type="float" office:value="-3969.82" calcext:value-type="float">
            <text:p>-3 969,82</text:p>
          </table:table-cell>
          <table:table-cell table:formula="of:=IF([.$I115]=[.L$1];[.L114]+[.$C115];[.L114])" office:value-type="float" office:value="-400.23" calcext:value-type="float">
            <text:p>-400,23</text:p>
          </table:table-cell>
          <table:table-cell table:formula="of:=IF([.$I115]=[.M$1];[.M114]+[.$C115];[.M114])" office:value-type="float" office:value="-2894.41" calcext:value-type="float">
            <text:p>-2 894,41</text:p>
          </table:table-cell>
          <table:table-cell table:formula="of:=IF([.$I115]=[.N$1];[.N114]+[.$C115];[.N114])" office:value-type="float" office:value="-1381.92" calcext:value-type="float">
            <text:p>-1 381,92</text:p>
          </table:table-cell>
          <table:table-cell table:formula="of:=IF([.$I115]=[.O$1];[.O114]+[.$C115];[.O114])" office:value-type="float" office:value="6214.18" calcext:value-type="float">
            <text:p>6 214,18</text:p>
          </table:table-cell>
          <table:table-cell table:style-name="ce36" table:formula="of:=IF([.$I115]=[.P$1];[.P114]+[.$C115];[.P114])"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3" calcext:value-type="float">
            <text:p>113</text:p>
          </table:table-cell>
          <table:table-cell table:style-name="ce36" office:value-type="float" office:value="-121.15" calcext:value-type="float">
            <text:p>-121,15</text:p>
          </table:table-cell>
          <table:table-cell table:style-name="ce36"/>
          <table:table-cell office:value-type="string" calcext:value-type="string">
            <text:p>PAIEMENT CB 1005 REVEL LIDL 1532 CARTE 8083</text:p>
          </table:table-cell>
          <table:table-cell table:style-name="ce36" office:value-type="float" office:value="3848.67" calcext:value-type="float">
            <text:p>3 848,67</text:p>
          </table:table-cell>
          <table:table-cell table:style-name="ce36" table:formula="of:=[.G115]+[.C116]" office:value-type="float" office:value="3848.67" calcext:value-type="float">
            <text:p>3 848,67</text:p>
          </table:table-cell>
          <table:table-cell table:style-name="ce36"/>
          <table:table-cell office:value-type="float" office:value="62" calcext:value-type="float">
            <text:p>62</text:p>
          </table:table-cell>
          <table:table-cell/>
          <table:table-cell table:formula="of:=[.K115]-[.C116]" office:value-type="float" office:value="-3848.67" calcext:value-type="float">
            <text:p>-3 848,67</text:p>
          </table:table-cell>
          <table:table-cell table:formula="of:=IF([.$I116]=[.L$1];[.L115]+[.$C116];[.L115])" office:value-type="float" office:value="-400.23" calcext:value-type="float">
            <text:p>-400,23</text:p>
          </table:table-cell>
          <table:table-cell table:formula="of:=IF([.$I116]=[.M$1];[.M115]+[.$C116];[.M115])" office:value-type="float" office:value="-3015.56" calcext:value-type="float">
            <text:p>-3 015,56</text:p>
          </table:table-cell>
          <table:table-cell table:formula="of:=IF([.$I116]=[.N$1];[.N115]+[.$C116];[.N115])" office:value-type="float" office:value="-1381.92" calcext:value-type="float">
            <text:p>-1 381,92</text:p>
          </table:table-cell>
          <table:table-cell table:formula="of:=IF([.$I116]=[.O$1];[.O115]+[.$C116];[.O115])" office:value-type="float" office:value="6214.18" calcext:value-type="float">
            <text:p>6 214,18</text:p>
          </table:table-cell>
          <table:table-cell table:style-name="ce36" table:formula="of:=IF([.$I116]=[.P$1];[.P115]+[.$C116];[.P115])"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4" calcext:value-type="float">
            <text:p>114</text:p>
          </table:table-cell>
          <table:table-cell table:style-name="ce36" office:value-type="float" office:value="-46.57" calcext:value-type="float">
            <text:p>-46,57</text:p>
          </table:table-cell>
          <table:table-cell table:style-name="ce36"/>
          <table:table-cell office:value-type="string" calcext:value-type="string">
            <text:p>PAIEMENT PSC 1005 REVEL INTERMARCHE CARTE 8083</text:p>
          </table:table-cell>
          <table:table-cell table:style-name="ce36" office:value-type="float" office:value="3802.1" calcext:value-type="float">
            <text:p>3 802,10</text:p>
          </table:table-cell>
          <table:table-cell table:style-name="ce36" table:formula="of:=[.G116]+[.C117]" office:value-type="float" office:value="3802.1" calcext:value-type="float">
            <text:p>3 802,10</text:p>
          </table:table-cell>
          <table:table-cell table:style-name="ce36"/>
          <table:table-cell office:value-type="float" office:value="62" calcext:value-type="float">
            <text:p>62</text:p>
          </table:table-cell>
          <table:table-cell/>
          <table:table-cell table:formula="of:=[.K116]-[.C117]" office:value-type="float" office:value="-3802.1" calcext:value-type="float">
            <text:p>-3 802,10</text:p>
          </table:table-cell>
          <table:table-cell table:formula="of:=IF([.$I117]=[.L$1];[.L116]+[.$C117];[.L116])" office:value-type="float" office:value="-400.23" calcext:value-type="float">
            <text:p>-400,23</text:p>
          </table:table-cell>
          <table:table-cell table:formula="of:=IF([.$I117]=[.M$1];[.M116]+[.$C117];[.M116])" office:value-type="float" office:value="-3062.13" calcext:value-type="float">
            <text:p>-3 062,13</text:p>
          </table:table-cell>
          <table:table-cell table:formula="of:=IF([.$I117]=[.N$1];[.N116]+[.$C117];[.N116])" office:value-type="float" office:value="-1381.92" calcext:value-type="float">
            <text:p>-1 381,92</text:p>
          </table:table-cell>
          <table:table-cell table:formula="of:=IF([.$I117]=[.O$1];[.O116]+[.$C117];[.O116])" office:value-type="float" office:value="6214.18" calcext:value-type="float">
            <text:p>6 214,18</text:p>
          </table:table-cell>
          <table:table-cell table:style-name="ce36" table:formula="of:=IF([.$I117]=[.P$1];[.P116]+[.$C117];[.P116])"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5" calcext:value-type="float">
            <text:p>115</text:p>
          </table:table-cell>
          <table:table-cell table:style-name="ce36" office:value-type="float" office:value="-16.43" calcext:value-type="float">
            <text:p>-16,43</text:p>
          </table:table-cell>
          <table:table-cell table:style-name="ce36"/>
          <table:table-cell office:value-type="string" calcext:value-type="string">
            <text:p>PAIEMENT CB 1005 REVEL ALDI MARCHE 063 CARTE 8083</text:p>
          </table:table-cell>
          <table:table-cell table:style-name="ce36" office:value-type="float" office:value="3785.67" calcext:value-type="float">
            <text:p>3 785,67</text:p>
          </table:table-cell>
          <table:table-cell table:style-name="ce36" table:formula="of:=[.G117]+[.C118]" office:value-type="float" office:value="3785.67" calcext:value-type="float">
            <text:p>3 785,67</text:p>
          </table:table-cell>
          <table:table-cell table:style-name="ce36"/>
          <table:table-cell office:value-type="float" office:value="62" calcext:value-type="float">
            <text:p>62</text:p>
          </table:table-cell>
          <table:table-cell/>
          <table:table-cell table:formula="of:=[.K117]-[.C118]" office:value-type="float" office:value="-3785.67" calcext:value-type="float">
            <text:p>-3 785,67</text:p>
          </table:table-cell>
          <table:table-cell table:formula="of:=IF([.$I118]=[.L$1];[.L117]+[.$C118];[.L117])" office:value-type="float" office:value="-400.23" calcext:value-type="float">
            <text:p>-400,23</text:p>
          </table:table-cell>
          <table:table-cell table:formula="of:=IF([.$I118]=[.M$1];[.M117]+[.$C118];[.M117])" office:value-type="float" office:value="-3078.56" calcext:value-type="float">
            <text:p>-3 078,56</text:p>
          </table:table-cell>
          <table:table-cell table:formula="of:=IF([.$I118]=[.N$1];[.N117]+[.$C118];[.N117])" office:value-type="float" office:value="-1381.92" calcext:value-type="float">
            <text:p>-1 381,92</text:p>
          </table:table-cell>
          <table:table-cell table:formula="of:=IF([.$I118]=[.O$1];[.O117]+[.$C118];[.O117])" office:value-type="float" office:value="6214.18" calcext:value-type="float">
            <text:p>6 214,18</text:p>
          </table:table-cell>
          <table:table-cell table:style-name="ce36" table:formula="of:=IF([.$I118]=[.P$1];[.P117]+[.$C118];[.P117])"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6" calcext:value-type="float">
            <text:p>116</text:p>
          </table:table-cell>
          <table:table-cell table:style-name="ce36" office:value-type="float" office:value="-113.67" calcext:value-type="float">
            <text:p>-113,67</text:p>
          </table:table-cell>
          <table:table-cell table:style-name="ce36"/>
          <table:table-cell office:value-type="string" calcext:value-type="string">
            <text:p>PAIEMENT CB 0905 CASTRES AUCHAN CASTRES CARTE 8083</text:p>
          </table:table-cell>
          <table:table-cell table:style-name="ce36" office:value-type="float" office:value="3672" calcext:value-type="float">
            <text:p>3 672,00</text:p>
          </table:table-cell>
          <table:table-cell table:style-name="ce36" table:formula="of:=[.G118]+[.C119]" office:value-type="float" office:value="3672" calcext:value-type="float">
            <text:p>3 672,00</text:p>
          </table:table-cell>
          <table:table-cell table:style-name="ce36"/>
          <table:table-cell office:value-type="float" office:value="62" calcext:value-type="float">
            <text:p>62</text:p>
          </table:table-cell>
          <table:table-cell/>
          <table:table-cell table:formula="of:=[.K118]-[.C119]" office:value-type="float" office:value="-3672" calcext:value-type="float">
            <text:p>-3 672,00</text:p>
          </table:table-cell>
          <table:table-cell table:formula="of:=IF([.$I119]=[.L$1];[.L118]+[.$C119];[.L118])" office:value-type="float" office:value="-400.23" calcext:value-type="float">
            <text:p>-400,23</text:p>
          </table:table-cell>
          <table:table-cell table:formula="of:=IF([.$I119]=[.M$1];[.M118]+[.$C119];[.M118])" office:value-type="float" office:value="-3192.23" calcext:value-type="float">
            <text:p>-3 192,23</text:p>
          </table:table-cell>
          <table:table-cell table:formula="of:=IF([.$I119]=[.N$1];[.N118]+[.$C119];[.N118])" office:value-type="float" office:value="-1381.92" calcext:value-type="float">
            <text:p>-1 381,92</text:p>
          </table:table-cell>
          <table:table-cell table:formula="of:=IF([.$I119]=[.O$1];[.O118]+[.$C119];[.O118])" office:value-type="float" office:value="6214.18" calcext:value-type="float">
            <text:p>6 214,18</text:p>
          </table:table-cell>
          <table:table-cell table:style-name="ce36" table:formula="of:=IF([.$I119]=[.P$1];[.P118]+[.$C119];[.P118])"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7" calcext:value-type="float">
            <text:p>117</text:p>
          </table:table-cell>
          <table:table-cell table:style-name="ce36" office:value-type="float" office:value="430" calcext:value-type="float">
            <text:p>430,00</text:p>
          </table:table-cell>
          <table:table-cell table:style-name="ce36"/>
          <table:table-cell office:value-type="string" calcext:value-type="string">
            <text:p>VRST REF19467A08 BILLETS</text:p>
          </table:table-cell>
          <table:table-cell table:style-name="ce36" office:value-type="float" office:value="4102" calcext:value-type="float">
            <text:p>4 102,00</text:p>
          </table:table-cell>
          <table:table-cell table:style-name="ce36" table:formula="of:=[.G119]+[.C120]" office:value-type="float" office:value="4102" calcext:value-type="float">
            <text:p>4 102,00</text:p>
          </table:table-cell>
          <table:table-cell table:style-name="ce36"/>
          <table:table-cell office:value-type="float" office:value="71" calcext:value-type="float">
            <text:p>71</text:p>
          </table:table-cell>
          <table:table-cell/>
          <table:table-cell table:formula="of:=[.K119]-[.C120]" office:value-type="float" office:value="-4102" calcext:value-type="float">
            <text:p>-4 102,00</text:p>
          </table:table-cell>
          <table:table-cell table:formula="of:=IF([.$I120]=[.L$1];[.L119]+[.$C120];[.L119])" office:value-type="float" office:value="-400.23" calcext:value-type="float">
            <text:p>-400,23</text:p>
          </table:table-cell>
          <table:table-cell table:formula="of:=IF([.$I120]=[.M$1];[.M119]+[.$C120];[.M119])" office:value-type="float" office:value="-3192.23" calcext:value-type="float">
            <text:p>-3 192,23</text:p>
          </table:table-cell>
          <table:table-cell table:formula="of:=IF([.$I120]=[.N$1];[.N119]+[.$C120];[.N119])" office:value-type="float" office:value="-1381.92" calcext:value-type="float">
            <text:p>-1 381,92</text:p>
          </table:table-cell>
          <table:table-cell table:formula="of:=IF([.$I120]=[.O$1];[.O119]+[.$C120];[.O119])" office:value-type="float" office:value="6644.18" calcext:value-type="float">
            <text:p>6 644,18</text:p>
          </table:table-cell>
          <table:table-cell table:style-name="ce36" table:formula="of:=IF([.$I120]=[.P$1];[.P119]+[.$C120];[.P119])" office:value-type="float" office:value="500" calcext:value-type="float">
            <text:p>500,00</text:p>
          </table:table-cell>
        </table:table-row>
        <table:table-row table:style-name="ro3">
          <table:table-cell table:style-name="ce32" office:value-type="date" office:date-value="2024-05-13" calcext:value-type="date">
            <text:p>13/05/2024</text:p>
          </table:table-cell>
          <table:table-cell table:style-name="ce35" office:value-type="float" office:value="118" calcext:value-type="float">
            <text:p>118</text:p>
          </table:table-cell>
          <table:table-cell table:style-name="ce36" office:value-type="float" office:value="41.5" calcext:value-type="float">
            <text:p>41,50</text:p>
          </table:table-cell>
          <table:table-cell table:style-name="ce36"/>
          <table:table-cell office:value-type="string" calcext:value-type="string">
            <text:p>REM CHQ REF19467A08</text:p>
          </table:table-cell>
          <table:table-cell table:style-name="ce36" office:value-type="float" office:value="4143.5" calcext:value-type="float">
            <text:p>4 143,50</text:p>
          </table:table-cell>
          <table:table-cell table:style-name="ce36" table:formula="of:=[.G120]+[.C121]" office:value-type="float" office:value="4143.5" calcext:value-type="float">
            <text:p>4 143,50</text:p>
          </table:table-cell>
          <table:table-cell table:style-name="ce36"/>
          <table:table-cell office:value-type="float" office:value="71" calcext:value-type="float">
            <text:p>71</text:p>
          </table:table-cell>
          <table:table-cell/>
          <table:table-cell table:formula="of:=[.K120]-[.C121]" office:value-type="float" office:value="-4143.5" calcext:value-type="float">
            <text:p>-4 143,50</text:p>
          </table:table-cell>
          <table:table-cell table:formula="of:=IF([.$I121]=[.L$1];[.L120]+[.$C121];[.L120])" office:value-type="float" office:value="-400.23" calcext:value-type="float">
            <text:p>-400,23</text:p>
          </table:table-cell>
          <table:table-cell table:formula="of:=IF([.$I121]=[.M$1];[.M120]+[.$C121];[.M120])" office:value-type="float" office:value="-3192.23" calcext:value-type="float">
            <text:p>-3 192,23</text:p>
          </table:table-cell>
          <table:table-cell table:formula="of:=IF([.$I121]=[.N$1];[.N120]+[.$C121];[.N120])" office:value-type="float" office:value="-1381.92" calcext:value-type="float">
            <text:p>-1 381,92</text:p>
          </table:table-cell>
          <table:table-cell table:formula="of:=IF([.$I121]=[.O$1];[.O120]+[.$C121];[.O120])" office:value-type="float" office:value="6685.68" calcext:value-type="float">
            <text:p>6 685,68</text:p>
          </table:table-cell>
          <table:table-cell table:style-name="ce36" table:formula="of:=IF([.$I121]=[.P$1];[.P120]+[.$C121];[.P120])"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19" calcext:value-type="float">
            <text:p>119</text:p>
          </table:table-cell>
          <table:table-cell table:style-name="ce36" office:value-type="float" office:value="2.55" calcext:value-type="float">
            <text:p>2,55</text:p>
          </table:table-cell>
          <table:table-cell table:style-name="ce36"/>
          <table:table-cell office:value-type="string" calcext:value-type="string">
            <text:p>VRST REF19467A08 P0123404273</text:p>
          </table:table-cell>
          <table:table-cell table:style-name="ce36" office:value-type="float" office:value="4146.05" calcext:value-type="float">
            <text:p>4 146,05</text:p>
          </table:table-cell>
          <table:table-cell table:style-name="ce36" table:formula="of:=[.G121]+[.C122]" office:value-type="float" office:value="4146.05" calcext:value-type="float">
            <text:p>4 146,05</text:p>
          </table:table-cell>
          <table:table-cell table:style-name="ce36"/>
          <table:table-cell office:value-type="float" office:value="71" calcext:value-type="float">
            <text:p>71</text:p>
          </table:table-cell>
          <table:table-cell/>
          <table:table-cell table:formula="of:=[.K121]-[.C122]" office:value-type="float" office:value="-4146.05" calcext:value-type="float">
            <text:p>-4 146,05</text:p>
          </table:table-cell>
          <table:table-cell table:formula="of:=IF([.$I122]=[.L$1];[.L121]+[.$C122];[.L121])" office:value-type="float" office:value="-400.23" calcext:value-type="float">
            <text:p>-400,23</text:p>
          </table:table-cell>
          <table:table-cell table:formula="of:=IF([.$I122]=[.M$1];[.M121]+[.$C122];[.M121])" office:value-type="float" office:value="-3192.23" calcext:value-type="float">
            <text:p>-3 192,23</text:p>
          </table:table-cell>
          <table:table-cell table:formula="of:=IF([.$I122]=[.N$1];[.N121]+[.$C122];[.N121])" office:value-type="float" office:value="-1381.92" calcext:value-type="float">
            <text:p>-1 381,92</text:p>
          </table:table-cell>
          <table:table-cell table:formula="of:=IF([.$I122]=[.O$1];[.O121]+[.$C122];[.O121])" office:value-type="float" office:value="6688.23" calcext:value-type="float">
            <text:p>6 688,23</text:p>
          </table:table-cell>
          <table:table-cell table:style-name="ce36" table:formula="of:=IF([.$I122]=[.P$1];[.P121]+[.$C122];[.P121])" office:value-type="float" office:value="500" calcext:value-type="float">
            <text:p>500,00</text:p>
          </table:table-cell>
        </table:table-row>
        <table:table-row table:style-name="ro3">
          <table:table-cell table:style-name="ce32" office:value-type="date" office:date-value="2024-05-17" calcext:value-type="date">
            <text:p>17/05/2024</text:p>
          </table:table-cell>
          <table:table-cell table:style-name="ce35" office:value-type="float" office:value="120" calcext:value-type="float">
            <text:p>120</text:p>
          </table:table-cell>
          <table:table-cell table:style-name="ce36" office:value-type="float" office:value="100" calcext:value-type="float">
            <text:p>100,00</text:p>
          </table:table-cell>
          <table:table-cell table:style-name="ce36"/>
          <table:table-cell office:value-type="string" calcext:value-type="string">
            <text:p>VRST REF19467A08 BILLETS</text:p>
          </table:table-cell>
          <table:table-cell table:style-name="ce36" office:value-type="float" office:value="4246.05" calcext:value-type="float">
            <text:p>4 246,05</text:p>
          </table:table-cell>
          <table:table-cell table:style-name="ce36" table:formula="of:=[.G122]+[.C123]" office:value-type="float" office:value="4246.05" calcext:value-type="float">
            <text:p>4 246,05</text:p>
          </table:table-cell>
          <table:table-cell table:style-name="ce36"/>
          <table:table-cell office:value-type="float" office:value="71" calcext:value-type="float">
            <text:p>71</text:p>
          </table:table-cell>
          <table:table-cell/>
          <table:table-cell table:formula="of:=[.K122]-[.C123]" office:value-type="float" office:value="-4246.05" calcext:value-type="float">
            <text:p>-4 246,05</text:p>
          </table:table-cell>
          <table:table-cell table:formula="of:=IF([.$I123]=[.L$1];[.L122]+[.$C123];[.L122])" office:value-type="float" office:value="-400.23" calcext:value-type="float">
            <text:p>-400,23</text:p>
          </table:table-cell>
          <table:table-cell table:formula="of:=IF([.$I123]=[.M$1];[.M122]+[.$C123];[.M122])" office:value-type="float" office:value="-3192.23" calcext:value-type="float">
            <text:p>-3 192,23</text:p>
          </table:table-cell>
          <table:table-cell table:formula="of:=IF([.$I123]=[.N$1];[.N122]+[.$C123];[.N122])" office:value-type="float" office:value="-1381.92" calcext:value-type="float">
            <text:p>-1 381,92</text:p>
          </table:table-cell>
          <table:table-cell table:formula="of:=IF([.$I123]=[.O$1];[.O122]+[.$C123];[.O122])" office:value-type="float" office:value="6788.23" calcext:value-type="float">
            <text:p>6 788,23</text:p>
          </table:table-cell>
          <table:table-cell table:style-name="ce36" table:formula="of:=IF([.$I123]=[.P$1];[.P122]+[.$C123];[.P122])"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1" calcext:value-type="float">
            <text:p>121</text:p>
          </table:table-cell>
          <table:table-cell table:style-name="ce36" office:value-type="float" office:value="-59.11" calcext:value-type="float">
            <text:p>-59,11</text:p>
          </table:table-cell>
          <table:table-cell table:style-name="ce36"/>
          <table:table-cell office:value-type="string" calcext:value-type="string">
            <text:p>PAIEMENT CB 1805 CASTRES AUCHAN CASTRES CARTE 8083</text:p>
          </table:table-cell>
          <table:table-cell table:style-name="ce36" office:value-type="float" office:value="4186.94" calcext:value-type="float">
            <text:p>4 186,94</text:p>
          </table:table-cell>
          <table:table-cell table:style-name="ce36" table:formula="of:=[.G123]+[.C124]" office:value-type="float" office:value="4186.94" calcext:value-type="float">
            <text:p>4 186,94</text:p>
          </table:table-cell>
          <table:table-cell table:style-name="ce36"/>
          <table:table-cell office:value-type="float" office:value="62" calcext:value-type="float">
            <text:p>62</text:p>
          </table:table-cell>
          <table:table-cell/>
          <table:table-cell table:formula="of:=[.K123]-[.C124]" office:value-type="float" office:value="-4186.94" calcext:value-type="float">
            <text:p>-4 186,94</text:p>
          </table:table-cell>
          <table:table-cell table:formula="of:=IF([.$I124]=[.L$1];[.L123]+[.$C124];[.L123])" office:value-type="float" office:value="-400.23" calcext:value-type="float">
            <text:p>-400,23</text:p>
          </table:table-cell>
          <table:table-cell table:formula="of:=IF([.$I124]=[.M$1];[.M123]+[.$C124];[.M123])" office:value-type="float" office:value="-3251.34" calcext:value-type="float">
            <text:p>-3 251,34</text:p>
          </table:table-cell>
          <table:table-cell table:formula="of:=IF([.$I124]=[.N$1];[.N123]+[.$C124];[.N123])" office:value-type="float" office:value="-1381.92" calcext:value-type="float">
            <text:p>-1 381,92</text:p>
          </table:table-cell>
          <table:table-cell table:formula="of:=IF([.$I124]=[.O$1];[.O123]+[.$C124];[.O123])" office:value-type="float" office:value="6788.23" calcext:value-type="float">
            <text:p>6 788,23</text:p>
          </table:table-cell>
          <table:table-cell table:style-name="ce36" table:formula="of:=IF([.$I124]=[.P$1];[.P123]+[.$C124];[.P123])" office:value-type="float" office:value="500" calcext:value-type="float">
            <text:p>500,00</text:p>
          </table:table-cell>
        </table:table-row>
        <table:table-row table:style-name="ro3">
          <table:table-cell table:style-name="ce32" office:value-type="date" office:date-value="2024-05-21" calcext:value-type="date">
            <text:p>21/05/2024</text:p>
          </table:table-cell>
          <table:table-cell table:style-name="ce35" office:value-type="float" office:value="122" calcext:value-type="float">
            <text:p>122</text:p>
          </table:table-cell>
          <table:table-cell table:style-name="ce36" office:value-type="float" office:value="-37.64" calcext:value-type="float">
            <text:p>-37,64</text:p>
          </table:table-cell>
          <table:table-cell table:style-name="ce36"/>
          <table:table-cell office:value-type="string" calcext:value-type="string">
            <text:p>PAIEMENT PSC 1805 CASTRES AUCHAN CASTRES CARTE 8083</text:p>
          </table:table-cell>
          <table:table-cell table:style-name="ce36" office:value-type="float" office:value="4149.3" calcext:value-type="float">
            <text:p>4 149,30</text:p>
          </table:table-cell>
          <table:table-cell table:style-name="ce36" table:formula="of:=[.G124]+[.C125]" office:value-type="float" office:value="4149.3" calcext:value-type="float">
            <text:p>4 149,30</text:p>
          </table:table-cell>
          <table:table-cell table:style-name="ce36"/>
          <table:table-cell office:value-type="float" office:value="63" calcext:value-type="float">
            <text:p>63</text:p>
          </table:table-cell>
          <table:table-cell/>
          <table:table-cell table:formula="of:=[.K124]-[.C125]" office:value-type="float" office:value="-4149.3" calcext:value-type="float">
            <text:p>-4 149,30</text:p>
          </table:table-cell>
          <table:table-cell table:formula="of:=IF([.$I125]=[.L$1];[.L124]+[.$C125];[.L124])" office:value-type="float" office:value="-400.23" calcext:value-type="float">
            <text:p>-400,23</text:p>
          </table:table-cell>
          <table:table-cell table:formula="of:=IF([.$I125]=[.M$1];[.M124]+[.$C125];[.M124])" office:value-type="float" office:value="-3251.34" calcext:value-type="float">
            <text:p>-3 251,34</text:p>
          </table:table-cell>
          <table:table-cell table:formula="of:=IF([.$I125]=[.N$1];[.N124]+[.$C125];[.N124])" office:value-type="float" office:value="-1419.56" calcext:value-type="float">
            <text:p>-1 419,56</text:p>
          </table:table-cell>
          <table:table-cell table:formula="of:=IF([.$I125]=[.O$1];[.O124]+[.$C125];[.O124])" office:value-type="float" office:value="6788.23" calcext:value-type="float">
            <text:p>6 788,23</text:p>
          </table:table-cell>
          <table:table-cell table:style-name="ce36" table:formula="of:=IF([.$I125]=[.P$1];[.P124]+[.$C125];[.P124])" office:value-type="float" office:value="500" calcext:value-type="float">
            <text:p>500,00</text:p>
          </table:table-cell>
        </table:table-row>
        <table:table-row table:style-name="ro3">
          <table:table-cell table:style-name="ce32" office:value-type="date" office:date-value="2024-05-24" calcext:value-type="date">
            <text:p>24/05/2024</text:p>
          </table:table-cell>
          <table:table-cell table:style-name="ce35" office:value-type="float" office:value="123" calcext:value-type="float">
            <text:p>123</text:p>
          </table:table-cell>
          <table:table-cell table:style-name="ce36" office:value-type="float" office:value="-70.36" calcext:value-type="float">
            <text:p>-70,36</text:p>
          </table:table-cell>
          <table:table-cell table:style-name="ce36"/>
          <table:table-cell office:value-type="string" calcext:value-type="string">
            <text:p>PAIEMENT CB 2305 REVEL INTERMARCHE CARTE 8083</text:p>
          </table:table-cell>
          <table:table-cell table:style-name="ce36" office:value-type="float" office:value="4078.94" calcext:value-type="float">
            <text:p>4 078,94</text:p>
          </table:table-cell>
          <table:table-cell table:style-name="ce36" table:formula="of:=[.G125]+[.C126]" office:value-type="float" office:value="4078.94" calcext:value-type="float">
            <text:p>4 078,94</text:p>
          </table:table-cell>
          <table:table-cell table:style-name="ce36"/>
          <table:table-cell office:value-type="float" office:value="65" calcext:value-type="float">
            <text:p>65</text:p>
          </table:table-cell>
          <table:table-cell/>
          <table:table-cell table:formula="of:=[.K125]-[.C126]" office:value-type="float" office:value="-4078.94" calcext:value-type="float">
            <text:p>-4 078,94</text:p>
          </table:table-cell>
          <table:table-cell table:formula="of:=IF([.$I126]=[.L$1];[.L125]+[.$C126];[.L125])" office:value-type="float" office:value="-400.23" calcext:value-type="float">
            <text:p>-400,23</text:p>
          </table:table-cell>
          <table:table-cell table:formula="of:=IF([.$I126]=[.M$1];[.M125]+[.$C126];[.M125])" office:value-type="float" office:value="-3251.34" calcext:value-type="float">
            <text:p>-3 251,34</text:p>
          </table:table-cell>
          <table:table-cell table:formula="of:=IF([.$I126]=[.N$1];[.N125]+[.$C126];[.N125])" office:value-type="float" office:value="-1419.56" calcext:value-type="float">
            <text:p>-1 419,56</text:p>
          </table:table-cell>
          <table:table-cell table:formula="of:=IF([.$I126]=[.O$1];[.O125]+[.$C126];[.O125])" office:value-type="float" office:value="6788.23" calcext:value-type="float">
            <text:p>6 788,23</text:p>
          </table:table-cell>
          <table:table-cell table:style-name="ce36" table:formula="of:=IF([.$I126]=[.P$1];[.P125]+[.$C126];[.P125])" office:value-type="float" office:value="500" calcext:value-type="float">
            <text:p>500,00</text:p>
          </table:table-cell>
        </table:table-row>
        <table:table-row table:style-name="ro3">
          <table:table-cell table:style-name="ce32" office:value-type="date" office:date-value="2024-05-26" calcext:value-type="date">
            <text:p>26/05/2024</text:p>
          </table:table-cell>
          <table:table-cell table:style-name="ce35" office:value-type="float" office:value="124" calcext:value-type="float">
            <text:p>124</text:p>
          </table:table-cell>
          <table:table-cell table:style-name="ce36" office:value-type="float" office:value="705" calcext:value-type="float">
            <text:p>705,00</text:p>
          </table:table-cell>
          <table:table-cell table:style-name="ce36"/>
          <table:table-cell office:value-type="string" calcext:value-type="string">
            <text:p>VRST REF19467A08 BILLETS</text:p>
          </table:table-cell>
          <table:table-cell table:style-name="ce36" office:value-type="float" office:value="4783.94" calcext:value-type="float">
            <text:p>4 783,94</text:p>
          </table:table-cell>
          <table:table-cell table:style-name="ce36" table:formula="of:=[.G126]+[.C127]" office:value-type="float" office:value="4783.94" calcext:value-type="float">
            <text:p>4 783,94</text:p>
          </table:table-cell>
          <table:table-cell table:style-name="ce36"/>
          <table:table-cell office:value-type="float" office:value="66" calcext:value-type="float">
            <text:p>66</text:p>
          </table:table-cell>
          <table:table-cell/>
          <table:table-cell table:formula="of:=[.K126]-[.C127]" office:value-type="float" office:value="-4783.94" calcext:value-type="float">
            <text:p>-4 783,94</text:p>
          </table:table-cell>
          <table:table-cell table:formula="of:=IF([.$I127]=[.L$1];[.L126]+[.$C127];[.L126])" office:value-type="float" office:value="-400.23" calcext:value-type="float">
            <text:p>-400,23</text:p>
          </table:table-cell>
          <table:table-cell table:formula="of:=IF([.$I127]=[.M$1];[.M126]+[.$C127];[.M126])" office:value-type="float" office:value="-3251.34" calcext:value-type="float">
            <text:p>-3 251,34</text:p>
          </table:table-cell>
          <table:table-cell table:formula="of:=IF([.$I127]=[.N$1];[.N126]+[.$C127];[.N126])" office:value-type="float" office:value="-1419.56" calcext:value-type="float">
            <text:p>-1 419,56</text:p>
          </table:table-cell>
          <table:table-cell table:formula="of:=IF([.$I127]=[.O$1];[.O126]+[.$C127];[.O126])" office:value-type="float" office:value="6788.23" calcext:value-type="float">
            <text:p>6 788,23</text:p>
          </table:table-cell>
          <table:table-cell table:style-name="ce36" table:formula="of:=IF([.$I127]=[.P$1];[.P126]+[.$C127];[.P126])"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5" calcext:value-type="float">
            <text:p>125</text:p>
          </table:table-cell>
          <table:table-cell table:style-name="ce36" office:value-type="float" office:value="-8.85" calcext:value-type="float">
            <text:p>-8,85</text:p>
          </table:table-cell>
          <table:table-cell table:style-name="ce36"/>
          <table:table-cell office:value-type="string" calcext:value-type="string">
            <text:p>PAIEMENT PSC 2305 SAINT-FELIX-L FESTYLOC' CARTE 8083</text:p>
          </table:table-cell>
          <table:table-cell table:style-name="ce36" office:value-type="float" office:value="4775.09" calcext:value-type="float">
            <text:p>4 775,09</text:p>
          </table:table-cell>
          <table:table-cell table:style-name="ce36" table:formula="of:=[.G127]+[.C128]" office:value-type="float" office:value="4775.09" calcext:value-type="float">
            <text:p>4 775,09</text:p>
          </table:table-cell>
          <table:table-cell table:style-name="ce36"/>
          <table:table-cell office:value-type="float" office:value="62" calcext:value-type="float">
            <text:p>62</text:p>
          </table:table-cell>
          <table:table-cell/>
          <table:table-cell table:formula="of:=[.K127]-[.C128]" office:value-type="float" office:value="-4775.09" calcext:value-type="float">
            <text:p>-4 775,09</text:p>
          </table:table-cell>
          <table:table-cell table:formula="of:=IF([.$I128]=[.L$1];[.L127]+[.$C128];[.L127])" office:value-type="float" office:value="-400.23" calcext:value-type="float">
            <text:p>-400,23</text:p>
          </table:table-cell>
          <table:table-cell table:formula="of:=IF([.$I128]=[.M$1];[.M127]+[.$C128];[.M127])" office:value-type="float" office:value="-3260.19" calcext:value-type="float">
            <text:p>-3 260,19</text:p>
          </table:table-cell>
          <table:table-cell table:formula="of:=IF([.$I128]=[.N$1];[.N127]+[.$C128];[.N127])" office:value-type="float" office:value="-1419.56" calcext:value-type="float">
            <text:p>-1 419,56</text:p>
          </table:table-cell>
          <table:table-cell table:formula="of:=IF([.$I128]=[.O$1];[.O127]+[.$C128];[.O127])" office:value-type="float" office:value="6788.23" calcext:value-type="float">
            <text:p>6 788,23</text:p>
          </table:table-cell>
          <table:table-cell table:style-name="ce36" table:formula="of:=IF([.$I128]=[.P$1];[.P127]+[.$C128];[.P127])" office:value-type="float" office:value="500" calcext:value-type="float">
            <text:p>500,00</text:p>
          </table:table-cell>
        </table:table-row>
        <table:table-row table:style-name="ro3">
          <table:table-cell table:style-name="ce32" office:value-type="date" office:date-value="2024-05-27" calcext:value-type="date">
            <text:p>27/05/2024</text:p>
          </table:table-cell>
          <table:table-cell table:style-name="ce35" office:value-type="float" office:value="126" calcext:value-type="float">
            <text:p>126</text:p>
          </table:table-cell>
          <table:table-cell table:style-name="ce36" office:value-type="float" office:value="-33.2" calcext:value-type="float">
            <text:p>-33,20</text:p>
          </table:table-cell>
          <table:table-cell table:style-name="ce36"/>
          <table:table-cell office:value-type="string" calcext:value-type="string">
            <text:p>PAIEMENT PSC 2305 REVEL ALDI MARCHE 063 CARTE 8083</text:p>
          </table:table-cell>
          <table:table-cell table:style-name="ce36" office:value-type="float" office:value="4741.89" calcext:value-type="float">
            <text:p>4 741,89</text:p>
          </table:table-cell>
          <table:table-cell table:style-name="ce36" table:formula="of:=[.G128]+[.C129]" office:value-type="float" office:value="4741.89" calcext:value-type="float">
            <text:p>4 741,89</text:p>
          </table:table-cell>
          <table:table-cell table:style-name="ce36"/>
          <table:table-cell office:value-type="float" office:value="62" calcext:value-type="float">
            <text:p>62</text:p>
          </table:table-cell>
          <table:table-cell/>
          <table:table-cell table:formula="of:=[.K128]-[.C129]" office:value-type="float" office:value="-4741.89" calcext:value-type="float">
            <text:p>-4 741,89</text:p>
          </table:table-cell>
          <table:table-cell table:formula="of:=IF([.$I129]=[.L$1];[.L128]+[.$C129];[.L128])" office:value-type="float" office:value="-400.23" calcext:value-type="float">
            <text:p>-400,23</text:p>
          </table:table-cell>
          <table:table-cell table:formula="of:=IF([.$I129]=[.M$1];[.M128]+[.$C129];[.M128])" office:value-type="float" office:value="-3293.39" calcext:value-type="float">
            <text:p>-3 293,39</text:p>
          </table:table-cell>
          <table:table-cell table:formula="of:=IF([.$I129]=[.N$1];[.N128]+[.$C129];[.N128])" office:value-type="float" office:value="-1419.56" calcext:value-type="float">
            <text:p>-1 419,56</text:p>
          </table:table-cell>
          <table:table-cell table:formula="of:=IF([.$I129]=[.O$1];[.O128]+[.$C129];[.O128])" office:value-type="float" office:value="6788.23" calcext:value-type="float">
            <text:p>6 788,23</text:p>
          </table:table-cell>
          <table:table-cell table:style-name="ce36" table:formula="of:=IF([.$I129]=[.P$1];[.P128]+[.$C129];[.P128])" office:value-type="float" office:value="500" calcext:value-type="float">
            <text:p>500,00</text:p>
          </table:table-cell>
        </table:table-row>
        <table:table-row table:style-name="ro3">
          <table:table-cell table:style-name="ce32" office:value-type="date" office:date-value="2024-05-28" calcext:value-type="date">
            <text:p>28/05/2024</text:p>
          </table:table-cell>
          <table:table-cell table:style-name="ce35" office:value-type="float" office:value="127" calcext:value-type="float">
            <text:p>127</text:p>
          </table:table-cell>
          <table:table-cell table:style-name="ce36" office:value-type="float" office:value="-353.99" calcext:value-type="float">
            <text:p>-353,99</text:p>
          </table:table-cell>
          <table:table-cell table:style-name="ce36"/>
          <table:table-cell office:value-type="string" calcext:value-type="string">
            <text:p>PAIEMENT CB 2705 REVEL TONTON BOISSONS CARTE 8083</text:p>
          </table:table-cell>
          <table:table-cell table:style-name="ce36" office:value-type="float" office:value="4387.9" calcext:value-type="float">
            <text:p>4 387,90</text:p>
          </table:table-cell>
          <table:table-cell table:style-name="ce37" table:formula="of:=[.G129]+[.C130]" office:value-type="float" office:value="4387.9" calcext:value-type="float">
            <text:p>4 387,90</text:p>
          </table:table-cell>
          <table:table-cell table:style-name="ce37"/>
          <table:table-cell office:value-type="float" office:value="62" calcext:value-type="float">
            <text:p>62</text:p>
          </table:table-cell>
          <table:table-cell/>
          <table:table-cell table:formula="of:=[.K129]-[.C130]" office:value-type="float" office:value="-4387.9" calcext:value-type="float">
            <text:p>-4 387,90</text:p>
          </table:table-cell>
          <table:table-cell table:formula="of:=IF([.$I130]=[.L$1];[.L129]+[.$C130];[.L129])" office:value-type="float" office:value="-400.23" calcext:value-type="float">
            <text:p>-400,23</text:p>
          </table:table-cell>
          <table:table-cell table:formula="of:=IF([.$I130]=[.M$1];[.M129]+[.$C130];[.M129])" office:value-type="float" office:value="-3647.38" calcext:value-type="float">
            <text:p>-3 647,38</text:p>
          </table:table-cell>
          <table:table-cell table:formula="of:=IF([.$I130]=[.N$1];[.N129]+[.$C130];[.N129])" office:value-type="float" office:value="-1419.56" calcext:value-type="float">
            <text:p>-1 419,56</text:p>
          </table:table-cell>
          <table:table-cell table:formula="of:=IF([.$I130]=[.O$1];[.O129]+[.$C130];[.O129])" office:value-type="float" office:value="6788.23" calcext:value-type="float">
            <text:p>6 788,23</text:p>
          </table:table-cell>
          <table:table-cell table:style-name="ce36" table:formula="of:=IF([.$I130]=[.P$1];[.P129]+[.$C130];[.P129])" office:value-type="float" office:value="500" calcext:value-type="float">
            <text:p>500,00</text:p>
          </table:table-cell>
        </table:table-row>
        <table:table-row table:style-name="ro3">
          <table:table-cell table:style-name="ce32" office:value-type="date" office:date-value="2024-06-04" calcext:value-type="date">
            <text:p>04/06/2024</text:p>
          </table:table-cell>
          <table:table-cell table:style-name="ce35" office:value-type="float" office:value="128" calcext:value-type="float">
            <text:p>128</text:p>
          </table:table-cell>
          <table:table-cell table:style-name="ce36" office:value-type="float" office:value="-155.26" calcext:value-type="float">
            <text:p>-155,26</text:p>
          </table:table-cell>
          <table:table-cell table:style-name="ce36"/>
          <table:table-cell office:value-type="string" calcext:value-type="string">
            <text:p>PAIEMENT CB 0106 CASTRES AUCHAN CASTRES CARTE 8083</text:p>
          </table:table-cell>
          <table:table-cell table:style-name="ce36" office:value-type="float" office:value="4232.64" calcext:value-type="float">
            <text:p>4 232,64</text:p>
          </table:table-cell>
          <table:table-cell table:style-name="ce36" table:formula="of:=[.G130]+[.C131]" office:value-type="float" office:value="4232.64" calcext:value-type="float">
            <text:p>4 232,64</text:p>
          </table:table-cell>
          <table:table-cell table:style-name="ce36"/>
          <table:table-cell office:value-type="float" office:value="62" calcext:value-type="float">
            <text:p>62</text:p>
          </table:table-cell>
          <table:table-cell/>
          <table:table-cell table:formula="of:=[.K130]-[.C131]" office:value-type="float" office:value="-4232.64" calcext:value-type="float">
            <text:p>-4 232,64</text:p>
          </table:table-cell>
          <table:table-cell table:formula="of:=IF([.$I131]=[.L$1];[.L130]+[.$C131];[.L130])" office:value-type="float" office:value="-400.23" calcext:value-type="float">
            <text:p>-400,23</text:p>
          </table:table-cell>
          <table:table-cell table:formula="of:=IF([.$I131]=[.M$1];[.M130]+[.$C131];[.M130])" office:value-type="float" office:value="-3802.64" calcext:value-type="float">
            <text:p>-3 802,64</text:p>
          </table:table-cell>
          <table:table-cell table:formula="of:=IF([.$I131]=[.N$1];[.N130]+[.$C131];[.N130])" office:value-type="float" office:value="-1419.56" calcext:value-type="float">
            <text:p>-1 419,56</text:p>
          </table:table-cell>
          <table:table-cell table:formula="of:=IF([.$I131]=[.O$1];[.O130]+[.$C131];[.O130])" office:value-type="float" office:value="6788.23" calcext:value-type="float">
            <text:p>6 788,23</text:p>
          </table:table-cell>
          <table:table-cell table:style-name="ce36" table:formula="of:=IF([.$I131]=[.P$1];[.P130]+[.$C131];[.P130])" office:value-type="float" office:value="500" calcext:value-type="float">
            <text:p>500,00</text:p>
          </table:table-cell>
        </table:table-row>
        <table:table-row table:style-name="ro3">
          <table:table-cell table:style-name="ce32" office:value-type="date" office:date-value="2024-05-22" calcext:value-type="date">
            <text:p>22/05/2024</text:p>
          </table:table-cell>
          <table:table-cell table:style-name="ce35" office:value-type="float" office:value="129" calcext:value-type="float">
            <text:p>129</text:p>
          </table:table-cell>
          <table:table-cell table:style-name="ce36" office:value-type="float" office:value="-0.9" calcext:value-type="float">
            <text:p>-0,90</text:p>
          </table:table-cell>
          <table:table-cell/>
          <table:table-cell office:value-type="string" calcext:value-type="string">
            <text:p>VERST DIF REF19467B01 P0123404273</text:p>
          </table:table-cell>
          <table:table-cell table:style-name="ce36"/>
          <table:table-cell table:style-name="ce36" table:formula="of:=[.G131]+[.C132]" office:value-type="float" office:value="4231.74" calcext:value-type="float">
            <text:p>4 231,74</text:p>
          </table:table-cell>
          <table:table-cell/>
          <table:table-cell office:value-type="float" office:value="71" calcext:value-type="float">
            <text:p>71</text:p>
          </table:table-cell>
          <table:table-cell/>
          <table:table-cell table:formula="of:=[.K131]-[.C132]" office:value-type="float" office:value="-4231.74" calcext:value-type="float">
            <text:p>-4 231,74</text:p>
          </table:table-cell>
          <table:table-cell table:formula="of:=IF([.$I132]=[.L$1];[.L131]+[.$C132];[.L131])" office:value-type="float" office:value="-400.23" calcext:value-type="float">
            <text:p>-400,23</text:p>
          </table:table-cell>
          <table:table-cell table:formula="of:=IF([.$I132]=[.M$1];[.M131]+[.$C132];[.M131])" office:value-type="float" office:value="-3802.64" calcext:value-type="float">
            <text:p>-3 802,64</text:p>
          </table:table-cell>
          <table:table-cell table:formula="of:=IF([.$I132]=[.N$1];[.N131]+[.$C132];[.N131])" office:value-type="float" office:value="-1419.56" calcext:value-type="float">
            <text:p>-1 419,56</text:p>
          </table:table-cell>
          <table:table-cell table:formula="of:=IF([.$I132]=[.O$1];[.O131]+[.$C132];[.O131])" office:value-type="float" office:value="6787.33" calcext:value-type="float">
            <text:p>6 787,33</text:p>
          </table:table-cell>
          <table:table-cell table:style-name="ce36" table:formula="of:=IF([.$I132]=[.P$1];[.P131]+[.$C132];[.P131])"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0" calcext:value-type="float">
            <text:p>130</text:p>
          </table:table-cell>
          <table:table-cell table:style-name="ce36" office:value-type="float" office:value="30.35" calcext:value-type="float">
            <text:p>30,35</text:p>
          </table:table-cell>
          <table:table-cell/>
          <table:table-cell office:value-type="string" calcext:value-type="string">
            <text:p>VRST REF19467A08 P0123404274</text:p>
          </table:table-cell>
          <table:table-cell/>
          <table:table-cell table:style-name="ce36" table:formula="of:=[.G132]+[.C133]" office:value-type="float" office:value="4262.09" calcext:value-type="float">
            <text:p>4 262,09</text:p>
          </table:table-cell>
          <table:table-cell/>
          <table:table-cell office:value-type="float" office:value="71" calcext:value-type="float">
            <text:p>71</text:p>
          </table:table-cell>
          <table:table-cell/>
          <table:table-cell table:formula="of:=[.K132]-[.C133]" office:value-type="float" office:value="-4262.09" calcext:value-type="float">
            <text:p>-4 262,09</text:p>
          </table:table-cell>
          <table:table-cell table:formula="of:=IF([.$I133]=[.L$1];[.L132]+[.$C133];[.L132])" office:value-type="float" office:value="-400.23" calcext:value-type="float">
            <text:p>-400,23</text:p>
          </table:table-cell>
          <table:table-cell table:formula="of:=IF([.$I133]=[.M$1];[.M132]+[.$C133];[.M132])" office:value-type="float" office:value="-3802.64" calcext:value-type="float">
            <text:p>-3 802,64</text:p>
          </table:table-cell>
          <table:table-cell table:formula="of:=IF([.$I133]=[.N$1];[.N132]+[.$C133];[.N132])" office:value-type="float" office:value="-1419.56" calcext:value-type="float">
            <text:p>-1 419,56</text:p>
          </table:table-cell>
          <table:table-cell table:formula="of:=IF([.$I133]=[.O$1];[.O132]+[.$C133];[.O132])" office:value-type="float" office:value="6817.68" calcext:value-type="float">
            <text:p>6 817,68</text:p>
          </table:table-cell>
          <table:table-cell table:style-name="ce36" table:formula="of:=IF([.$I133]=[.P$1];[.P132]+[.$C133];[.P132])"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1" calcext:value-type="float">
            <text:p>131</text:p>
          </table:table-cell>
          <table:table-cell table:style-name="ce36" office:value-type="float" office:value="570" calcext:value-type="float">
            <text:p>570,00</text:p>
          </table:table-cell>
          <table:table-cell/>
          <table:table-cell table:style-name="ce36" office:value-type="string" calcext:value-type="string">
            <text:p>VRST REF19467A08 BILLETS MODIF MONTANT 435 00</text:p>
          </table:table-cell>
          <table:table-cell table:style-name="ce36"/>
          <table:table-cell table:style-name="ce36" table:formula="of:=[.G133]+[.C134]" office:value-type="float" office:value="4832.09" calcext:value-type="float">
            <text:p>4 832,09</text:p>
          </table:table-cell>
          <table:table-cell/>
          <table:table-cell office:value-type="float" office:value="71" calcext:value-type="float">
            <text:p>71</text:p>
          </table:table-cell>
          <table:table-cell/>
          <table:table-cell table:formula="of:=[.K133]-[.C134]" office:value-type="float" office:value="-4832.09" calcext:value-type="float">
            <text:p>-4 832,09</text:p>
          </table:table-cell>
          <table:table-cell table:formula="of:=IF([.$I134]=[.L$1];[.L133]+[.$C134];[.L133])" office:value-type="float" office:value="-400.23" calcext:value-type="float">
            <text:p>-400,23</text:p>
          </table:table-cell>
          <table:table-cell table:formula="of:=IF([.$I134]=[.M$1];[.M133]+[.$C134];[.M133])" office:value-type="float" office:value="-3802.64" calcext:value-type="float">
            <text:p>-3 802,64</text:p>
          </table:table-cell>
          <table:table-cell table:formula="of:=IF([.$I134]=[.N$1];[.N133]+[.$C134];[.N133])" office:value-type="float" office:value="-1419.56" calcext:value-type="float">
            <text:p>-1 419,56</text:p>
          </table:table-cell>
          <table:table-cell table:formula="of:=IF([.$I134]=[.O$1];[.O133]+[.$C134];[.O133])" office:value-type="float" office:value="7387.68" calcext:value-type="float">
            <text:p>7 387,68</text:p>
          </table:table-cell>
          <table:table-cell table:style-name="ce36" table:formula="of:=IF([.$I134]=[.P$1];[.P133]+[.$C134];[.P133])" office:value-type="float" office:value="500" calcext:value-type="float">
            <text:p>500,00</text:p>
          </table:table-cell>
        </table:table-row>
        <table:table-row table:style-name="ro3">
          <table:table-cell table:style-name="ce32" office:value-type="date" office:date-value="2024-06-06" calcext:value-type="date">
            <text:p>06/06/2024</text:p>
          </table:table-cell>
          <table:table-cell table:style-name="ce35" office:value-type="float" office:value="132" calcext:value-type="float">
            <text:p>132</text:p>
          </table:table-cell>
          <table:table-cell table:style-name="ce36" office:value-type="float" office:value="70" calcext:value-type="float">
            <text:p>70,00</text:p>
          </table:table-cell>
          <table:table-cell/>
          <table:table-cell office:value-type="string" calcext:value-type="string">
            <text:p>VRST REF19467A08 BILLETS</text:p>
          </table:table-cell>
          <table:table-cell/>
          <table:table-cell table:style-name="ce36" table:formula="of:=[.G134]+[.C135]" office:value-type="float" office:value="4902.09" calcext:value-type="float">
            <text:p>4 902,09</text:p>
          </table:table-cell>
          <table:table-cell/>
          <table:table-cell office:value-type="float" office:value="71" calcext:value-type="float">
            <text:p>71</text:p>
          </table:table-cell>
          <table:table-cell/>
          <table:table-cell table:formula="of:=[.K134]-[.C135]" office:value-type="float" office:value="-4902.09" calcext:value-type="float">
            <text:p>-4 902,09</text:p>
          </table:table-cell>
          <table:table-cell table:formula="of:=IF([.$I135]=[.L$1];[.L134]+[.$C135];[.L134])" office:value-type="float" office:value="-400.23" calcext:value-type="float">
            <text:p>-400,23</text:p>
          </table:table-cell>
          <table:table-cell table:formula="of:=IF([.$I135]=[.M$1];[.M134]+[.$C135];[.M134])" office:value-type="float" office:value="-3802.64" calcext:value-type="float">
            <text:p>-3 802,64</text:p>
          </table:table-cell>
          <table:table-cell table:formula="of:=IF([.$I135]=[.N$1];[.N134]+[.$C135];[.N134])" office:value-type="float" office:value="-1419.56" calcext:value-type="float">
            <text:p>-1 419,56</text:p>
          </table:table-cell>
          <table:table-cell table:formula="of:=IF([.$I135]=[.O$1];[.O134]+[.$C135];[.O134])" office:value-type="float" office:value="7457.68" calcext:value-type="float">
            <text:p>7 457,68</text:p>
          </table:table-cell>
          <table:table-cell table:style-name="ce36" table:formula="of:=IF([.$I135]=[.P$1];[.P134]+[.$C135];[.P134])" office:value-type="float" office:value="500" calcext:value-type="float">
            <text:p>500,00</text:p>
          </table:table-cell>
        </table:table-row>
        <table:table-row table:style-name="ro3">
          <table:table-cell table:style-name="ce32" office:value-type="date" office:date-value="2024-06-05" calcext:value-type="date">
            <text:p>05/06/2024</text:p>
          </table:table-cell>
          <table:table-cell table:style-name="ce35" office:value-type="float" office:value="133" calcext:value-type="float">
            <text:p>133</text:p>
          </table:table-cell>
          <table:table-cell table:style-name="ce36" office:value-type="float" office:value="49" calcext:value-type="float">
            <text:p>49,00</text:p>
          </table:table-cell>
          <table:table-cell/>
          <table:table-cell office:value-type="string" calcext:value-type="string">
            <text:p>REM CHQ REF19467A08</text:p>
          </table:table-cell>
          <table:table-cell/>
          <table:table-cell table:style-name="ce36" table:formula="of:=[.G135]+[.C136]" office:value-type="float" office:value="4951.09" calcext:value-type="float">
            <text:p>4 951,09</text:p>
          </table:table-cell>
          <table:table-cell/>
          <table:table-cell office:value-type="float" office:value="71" calcext:value-type="float">
            <text:p>71</text:p>
          </table:table-cell>
          <table:table-cell/>
          <table:table-cell table:formula="of:=[.K135]-[.C136]" office:value-type="float" office:value="-4951.09" calcext:value-type="float">
            <text:p>-4 951,09</text:p>
          </table:table-cell>
          <table:table-cell table:formula="of:=IF([.$I136]=[.L$1];[.L135]+[.$C136];[.L135])" office:value-type="float" office:value="-400.23" calcext:value-type="float">
            <text:p>-400,23</text:p>
          </table:table-cell>
          <table:table-cell table:formula="of:=IF([.$I136]=[.M$1];[.M135]+[.$C136];[.M135])" office:value-type="float" office:value="-3802.64" calcext:value-type="float">
            <text:p>-3 802,64</text:p>
          </table:table-cell>
          <table:table-cell table:formula="of:=IF([.$I136]=[.N$1];[.N135]+[.$C136];[.N135])" office:value-type="float" office:value="-1419.56" calcext:value-type="float">
            <text:p>-1 419,56</text:p>
          </table:table-cell>
          <table:table-cell table:formula="of:=IF([.$I136]=[.O$1];[.O135]+[.$C136];[.O135])" office:value-type="float" office:value="7506.68" calcext:value-type="float">
            <text:p>7 506,68</text:p>
          </table:table-cell>
          <table:table-cell table:style-name="ce36" table:formula="of:=IF([.$I136]=[.P$1];[.P135]+[.$C136];[.P135])" office:value-type="float" office:value="500" calcext:value-type="float">
            <text:p>500,00</text:p>
          </table:table-cell>
        </table:table-row>
        <table:table-row table:style-name="ro3">
          <table:table-cell table:style-name="ce32" office:value-type="date" office:date-value="2024-06-10" calcext:value-type="date">
            <text:p>10/06/2024</text:p>
          </table:table-cell>
          <table:table-cell table:style-name="ce35" office:value-type="float" office:value="134" calcext:value-type="float">
            <text:p>134</text:p>
          </table:table-cell>
          <table:table-cell table:style-name="ce36" office:value-type="float" office:value="-6" calcext:value-type="float">
            <text:p>-6,00</text:p>
          </table:table-cell>
          <table:table-cell/>
          <table:table-cell office:value-type="string" calcext:value-type="string">
            <text:p>FACT SGT24005280509086 DONT TVA 0 00EUR</text:p>
          </table:table-cell>
          <table:table-cell/>
          <table:table-cell table:style-name="ce36" table:formula="of:=[.G136]+[.C137]" office:value-type="float" office:value="4945.09" calcext:value-type="float">
            <text:p>4 945,09</text:p>
          </table:table-cell>
          <table:table-cell/>
          <table:table-cell office:value-type="float" office:value="61" calcext:value-type="float">
            <text:p>61</text:p>
          </table:table-cell>
          <table:table-cell/>
          <table:table-cell table:formula="of:=[.K136]-[.C137]" office:value-type="float" office:value="-4945.09" calcext:value-type="float">
            <text:p>-4 945,09</text:p>
          </table:table-cell>
          <table:table-cell table:formula="of:=IF([.$I137]=[.L$1];[.L136]+[.$C137];[.L136])" office:value-type="float" office:value="-406.23" calcext:value-type="float">
            <text:p>-406,23</text:p>
          </table:table-cell>
          <table:table-cell table:formula="of:=IF([.$I137]=[.M$1];[.M136]+[.$C137];[.M136])" office:value-type="float" office:value="-3802.64" calcext:value-type="float">
            <text:p>-3 802,64</text:p>
          </table:table-cell>
          <table:table-cell table:formula="of:=IF([.$I137]=[.N$1];[.N136]+[.$C137];[.N136])" office:value-type="float" office:value="-1419.56" calcext:value-type="float">
            <text:p>-1 419,56</text:p>
          </table:table-cell>
          <table:table-cell table:formula="of:=IF([.$I137]=[.O$1];[.O136]+[.$C137];[.O136])" office:value-type="float" office:value="7506.68" calcext:value-type="float">
            <text:p>7 506,68</text:p>
          </table:table-cell>
          <table:table-cell table:style-name="ce36" table:formula="of:=IF([.$I137]=[.P$1];[.P136]+[.$C137];[.P136])"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5" calcext:value-type="float">
            <text:p>135</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37]+[.C138]" office:value-type="float" office:value="4995.09" calcext:value-type="float">
            <text:p>4 995,09</text:p>
          </table:table-cell>
          <table:table-cell/>
          <table:table-cell office:value-type="float" office:value="71" calcext:value-type="float">
            <text:p>71</text:p>
          </table:table-cell>
          <table:table-cell/>
          <table:table-cell table:formula="of:=[.K137]-[.C138]" office:value-type="float" office:value="-4995.09" calcext:value-type="float">
            <text:p>-4 995,09</text:p>
          </table:table-cell>
          <table:table-cell table:formula="of:=IF([.$I138]=[.L$1];[.L137]+[.$C138];[.L137])" office:value-type="float" office:value="-406.23" calcext:value-type="float">
            <text:p>-406,23</text:p>
          </table:table-cell>
          <table:table-cell table:formula="of:=IF([.$I138]=[.M$1];[.M137]+[.$C138];[.M137])" office:value-type="float" office:value="-3802.64" calcext:value-type="float">
            <text:p>-3 802,64</text:p>
          </table:table-cell>
          <table:table-cell table:formula="of:=IF([.$I138]=[.N$1];[.N137]+[.$C138];[.N137])" office:value-type="float" office:value="-1419.56" calcext:value-type="float">
            <text:p>-1 419,56</text:p>
          </table:table-cell>
          <table:table-cell table:formula="of:=IF([.$I138]=[.O$1];[.O137]+[.$C138];[.O137])" office:value-type="float" office:value="7556.68" calcext:value-type="float">
            <text:p>7 556,68</text:p>
          </table:table-cell>
          <table:table-cell table:style-name="ce36" table:formula="of:=IF([.$I138]=[.P$1];[.P137]+[.$C138];[.P137])" office:value-type="float" office:value="500" calcext:value-type="float">
            <text:p>500,00</text:p>
          </table:table-cell>
        </table:table-row>
        <table:table-row table:style-name="ro3">
          <table:table-cell table:style-name="ce32" office:value-type="date" office:date-value="2024-06-11" calcext:value-type="date">
            <text:p>11/06/2024</text:p>
          </table:table-cell>
          <table:table-cell table:style-name="ce35" office:value-type="float" office:value="136" calcext:value-type="float">
            <text:p>136</text:p>
          </table:table-cell>
          <table:table-cell table:style-name="ce36" office:value-type="float" office:value="-247.44" calcext:value-type="float">
            <text:p>-247,44</text:p>
          </table:table-cell>
          <table:table-cell/>
          <table:table-cell office:value-type="string" calcext:value-type="string">
            <text:p>VIR SEPA BOULANGERIE MAI</text:p>
          </table:table-cell>
          <table:table-cell/>
          <table:table-cell table:style-name="ce36" table:formula="of:=[.G138]+[.C139]" office:value-type="float" office:value="4747.65" calcext:value-type="float">
            <text:p>4 747,65</text:p>
          </table:table-cell>
          <table:table-cell/>
          <table:table-cell office:value-type="float" office:value="63" calcext:value-type="float">
            <text:p>63</text:p>
          </table:table-cell>
          <table:table-cell/>
          <table:table-cell table:formula="of:=[.K138]-[.C139]" office:value-type="float" office:value="-4747.65" calcext:value-type="float">
            <text:p>-4 747,65</text:p>
          </table:table-cell>
          <table:table-cell table:formula="of:=IF([.$I139]=[.L$1];[.L138]+[.$C139];[.L138])" office:value-type="float" office:value="-406.23" calcext:value-type="float">
            <text:p>-406,23</text:p>
          </table:table-cell>
          <table:table-cell table:formula="of:=IF([.$I139]=[.M$1];[.M138]+[.$C139];[.M138])" office:value-type="float" office:value="-3802.64" calcext:value-type="float">
            <text:p>-3 802,64</text:p>
          </table:table-cell>
          <table:table-cell table:formula="of:=IF([.$I139]=[.N$1];[.N138]+[.$C139];[.N138])" office:value-type="float" office:value="-1667" calcext:value-type="float">
            <text:p>-1 667,00</text:p>
          </table:table-cell>
          <table:table-cell table:formula="of:=IF([.$I139]=[.O$1];[.O138]+[.$C139];[.O138])" office:value-type="float" office:value="7556.68" calcext:value-type="float">
            <text:p>7 556,68</text:p>
          </table:table-cell>
          <table:table-cell table:style-name="ce36" table:formula="of:=IF([.$I139]=[.P$1];[.P138]+[.$C139];[.P138])"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37" calcext:value-type="float">
            <text:p>137</text:p>
          </table:table-cell>
          <table:table-cell table:style-name="ce36" office:value-type="float" office:value="43.83" calcext:value-type="float">
            <text:p>43,83</text:p>
          </table:table-cell>
          <table:table-cell/>
          <table:table-cell office:value-type="string" calcext:value-type="string">
            <text:p>VRST REF19467A08 P0131366690</text:p>
          </table:table-cell>
          <table:table-cell/>
          <table:table-cell table:style-name="ce36" table:formula="of:=[.G139]+[.C140]" office:value-type="float" office:value="4791.48" calcext:value-type="float">
            <text:p>4 791,48</text:p>
          </table:table-cell>
          <table:table-cell/>
          <table:table-cell office:value-type="float" office:value="71" calcext:value-type="float">
            <text:p>71</text:p>
          </table:table-cell>
          <table:table-cell/>
          <table:table-cell table:formula="of:=[.K139]-[.C140]" office:value-type="float" office:value="-4791.48" calcext:value-type="float">
            <text:p>-4 791,48</text:p>
          </table:table-cell>
          <table:table-cell table:formula="of:=IF([.$I140]=[.L$1];[.L139]+[.$C140];[.L139])" office:value-type="float" office:value="-406.23" calcext:value-type="float">
            <text:p>-406,23</text:p>
          </table:table-cell>
          <table:table-cell table:formula="of:=IF([.$I140]=[.M$1];[.M139]+[.$C140];[.M139])" office:value-type="float" office:value="-3802.64" calcext:value-type="float">
            <text:p>-3 802,64</text:p>
          </table:table-cell>
          <table:table-cell table:formula="of:=IF([.$I140]=[.N$1];[.N139]+[.$C140];[.N139])" office:value-type="float" office:value="-1667" calcext:value-type="float">
            <text:p>-1 667,00</text:p>
          </table:table-cell>
          <table:table-cell table:formula="of:=IF([.$I140]=[.O$1];[.O139]+[.$C140];[.O139])" office:value-type="float" office:value="7600.51" calcext:value-type="float">
            <text:p>7 600,51</text:p>
          </table:table-cell>
          <table:table-cell table:style-name="ce36" table:formula="of:=IF([.$I140]=[.P$1];[.P139]+[.$C140];[.P139])" office:value-type="float" office:value="500" calcext:value-type="float">
            <text:p>500,00</text:p>
          </table:table-cell>
        </table:table-row>
        <table:table-row table:style-name="ro3">
          <table:table-cell table:style-name="ce32" office:value-type="date" office:date-value="2024-06-15" calcext:value-type="date">
            <text:p>15/06/2024</text:p>
          </table:table-cell>
          <table:table-cell table:style-name="ce35" office:value-type="float" office:value="138" calcext:value-type="float">
            <text:p>138</text:p>
          </table:table-cell>
          <table:table-cell table:style-name="ce36" office:value-type="float" office:value="50" calcext:value-type="float">
            <text:p>50,00</text:p>
          </table:table-cell>
          <table:table-cell/>
          <table:table-cell office:value-type="string" calcext:value-type="string">
            <text:p>VRST REF19467A08 BILLETS</text:p>
          </table:table-cell>
          <table:table-cell/>
          <table:table-cell table:style-name="ce36" table:formula="of:=[.G140]+[.C141]" office:value-type="float" office:value="4841.48" calcext:value-type="float">
            <text:p>4 841,48</text:p>
          </table:table-cell>
          <table:table-cell/>
          <table:table-cell office:value-type="float" office:value="71" calcext:value-type="float">
            <text:p>71</text:p>
          </table:table-cell>
          <table:table-cell/>
          <table:table-cell table:formula="of:=[.K140]-[.C141]" office:value-type="float" office:value="-4841.48" calcext:value-type="float">
            <text:p>-4 841,48</text:p>
          </table:table-cell>
          <table:table-cell table:formula="of:=IF([.$I141]=[.L$1];[.L140]+[.$C141];[.L140])" office:value-type="float" office:value="-406.23" calcext:value-type="float">
            <text:p>-406,23</text:p>
          </table:table-cell>
          <table:table-cell table:formula="of:=IF([.$I141]=[.M$1];[.M140]+[.$C141];[.M140])" office:value-type="float" office:value="-3802.64" calcext:value-type="float">
            <text:p>-3 802,64</text:p>
          </table:table-cell>
          <table:table-cell table:formula="of:=IF([.$I141]=[.N$1];[.N140]+[.$C141];[.N140])" office:value-type="float" office:value="-1667" calcext:value-type="float">
            <text:p>-1 667,00</text:p>
          </table:table-cell>
          <table:table-cell table:formula="of:=IF([.$I141]=[.O$1];[.O140]+[.$C141];[.O140])" office:value-type="float" office:value="7650.51" calcext:value-type="float">
            <text:p>7 650,51</text:p>
          </table:table-cell>
          <table:table-cell table:style-name="ce36" table:formula="of:=IF([.$I141]=[.P$1];[.P140]+[.$C141];[.P140])"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39" calcext:value-type="float">
            <text:p>139</text:p>
          </table:table-cell>
          <table:table-cell table:style-name="ce36" office:value-type="float" office:value="54.27" calcext:value-type="float">
            <text:p>54,27</text:p>
          </table:table-cell>
          <table:table-cell/>
          <table:table-cell office:value-type="string" calcext:value-type="string">
            <text:p>VRST REF19467A08 P0131366694</text:p>
          </table:table-cell>
          <table:table-cell/>
          <table:table-cell table:style-name="ce36" table:formula="of:=[.G141]+[.C142]" office:value-type="float" office:value="4895.75" calcext:value-type="float">
            <text:p>4 895,75</text:p>
          </table:table-cell>
          <table:table-cell/>
          <table:table-cell office:value-type="float" office:value="71" calcext:value-type="float">
            <text:p>71</text:p>
          </table:table-cell>
          <table:table-cell/>
          <table:table-cell table:formula="of:=[.K141]-[.C142]" office:value-type="float" office:value="-4895.75" calcext:value-type="float">
            <text:p>-4 895,75</text:p>
          </table:table-cell>
          <table:table-cell table:formula="of:=IF([.$I142]=[.L$1];[.L141]+[.$C142];[.L141])" office:value-type="float" office:value="-406.23" calcext:value-type="float">
            <text:p>-406,23</text:p>
          </table:table-cell>
          <table:table-cell table:formula="of:=IF([.$I142]=[.M$1];[.M141]+[.$C142];[.M141])" office:value-type="float" office:value="-3802.64" calcext:value-type="float">
            <text:p>-3 802,64</text:p>
          </table:table-cell>
          <table:table-cell table:formula="of:=IF([.$I142]=[.N$1];[.N141]+[.$C142];[.N141])" office:value-type="float" office:value="-1667" calcext:value-type="float">
            <text:p>-1 667,00</text:p>
          </table:table-cell>
          <table:table-cell table:formula="of:=IF([.$I142]=[.O$1];[.O141]+[.$C142];[.O141])" office:value-type="float" office:value="7704.78" calcext:value-type="float">
            <text:p>7 704,78</text:p>
          </table:table-cell>
          <table:table-cell table:style-name="ce36" table:formula="of:=IF([.$I142]=[.P$1];[.P141]+[.$C142];[.P141])" office:value-type="float" office:value="500" calcext:value-type="float">
            <text:p>500,00</text:p>
          </table:table-cell>
        </table:table-row>
        <table:table-row table:style-name="ro3">
          <table:table-cell table:style-name="ce32" office:value-type="date" office:date-value="2024-06-22" calcext:value-type="date">
            <text:p>22/06/2024</text:p>
          </table:table-cell>
          <table:table-cell table:style-name="ce35" office:value-type="float" office:value="140" calcext:value-type="float">
            <text:p>140</text:p>
          </table:table-cell>
          <table:table-cell table:style-name="ce36" office:value-type="float" office:value="90" calcext:value-type="float">
            <text:p>90,00</text:p>
          </table:table-cell>
          <table:table-cell/>
          <table:table-cell office:value-type="string" calcext:value-type="string">
            <text:p>VRST REF19467A08 BILLETS</text:p>
          </table:table-cell>
          <table:table-cell/>
          <table:table-cell table:style-name="ce37" table:formula="of:=[.G142]+[.C143]" office:value-type="float" office:value="4985.75" calcext:value-type="float">
            <text:p>4 985,75</text:p>
          </table:table-cell>
          <table:table-cell/>
          <table:table-cell office:value-type="float" office:value="71" calcext:value-type="float">
            <text:p>71</text:p>
          </table:table-cell>
          <table:table-cell/>
          <table:table-cell table:formula="of:=[.K142]-[.C143]" office:value-type="float" office:value="-4985.75" calcext:value-type="float">
            <text:p>-4 985,75</text:p>
          </table:table-cell>
          <table:table-cell table:formula="of:=IF([.$I143]=[.L$1];[.L142]+[.$C143];[.L142])" office:value-type="float" office:value="-406.23" calcext:value-type="float">
            <text:p>-406,23</text:p>
          </table:table-cell>
          <table:table-cell table:formula="of:=IF([.$I143]=[.M$1];[.M142]+[.$C143];[.M142])" office:value-type="float" office:value="-3802.64" calcext:value-type="float">
            <text:p>-3 802,64</text:p>
          </table:table-cell>
          <table:table-cell table:formula="of:=IF([.$I143]=[.N$1];[.N142]+[.$C143];[.N142])" office:value-type="float" office:value="-1667" calcext:value-type="float">
            <text:p>-1 667,00</text:p>
          </table:table-cell>
          <table:table-cell table:formula="of:=IF([.$I143]=[.O$1];[.O142]+[.$C143];[.O142])" office:value-type="float" office:value="7794.78" calcext:value-type="float">
            <text:p>7 794,78</text:p>
          </table:table-cell>
          <table:table-cell table:style-name="ce36" table:formula="of:=IF([.$I143]=[.P$1];[.P142]+[.$C143];[.P142])"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1" calcext:value-type="float">
            <text:p>141</text:p>
          </table:table-cell>
          <table:table-cell table:style-name="ce36" office:value-type="float" office:value="75" calcext:value-type="float">
            <text:p>75,00</text:p>
          </table:table-cell>
          <table:table-cell/>
          <table:table-cell office:value-type="string" calcext:value-type="string">
            <text:p>VRST REF19467A08 BILLETS</text:p>
          </table:table-cell>
          <table:table-cell/>
          <table:table-cell table:style-name="ce36" table:formula="of:=[.G143]+[.C144]" office:value-type="float" office:value="5060.75" calcext:value-type="float">
            <text:p>5 060,75</text:p>
          </table:table-cell>
          <table:table-cell/>
          <table:table-cell office:value-type="float" office:value="71" calcext:value-type="float">
            <text:p>71</text:p>
          </table:table-cell>
          <table:table-cell/>
          <table:table-cell table:formula="of:=[.K143]-[.C144]" office:value-type="float" office:value="-5060.75" calcext:value-type="float">
            <text:p>-5 060,75</text:p>
          </table:table-cell>
          <table:table-cell table:formula="of:=IF([.$I144]=[.L$1];[.L143]+[.$C144];[.L143])" office:value-type="float" office:value="-406.23" calcext:value-type="float">
            <text:p>-406,23</text:p>
          </table:table-cell>
          <table:table-cell table:formula="of:=IF([.$I144]=[.M$1];[.M143]+[.$C144];[.M143])" office:value-type="float" office:value="-3802.64" calcext:value-type="float">
            <text:p>-3 802,64</text:p>
          </table:table-cell>
          <table:table-cell table:formula="of:=IF([.$I144]=[.N$1];[.N143]+[.$C144];[.N143])" office:value-type="float" office:value="-1667" calcext:value-type="float">
            <text:p>-1 667,00</text:p>
          </table:table-cell>
          <table:table-cell table:formula="of:=IF([.$I144]=[.O$1];[.O143]+[.$C144];[.O143])" office:value-type="float" office:value="7869.78" calcext:value-type="float">
            <text:p>7 869,78</text:p>
          </table:table-cell>
          <table:table-cell table:style-name="ce36" table:formula="of:=IF([.$I144]=[.P$1];[.P143]+[.$C144];[.P143])" office:value-type="float" office:value="500" calcext:value-type="float">
            <text:p>500,00</text:p>
          </table:table-cell>
        </table:table-row>
        <table:table-row table:style-name="ro3">
          <table:table-cell table:style-name="ce32" office:value-type="date" office:date-value="2024-07-01" calcext:value-type="date">
            <text:p>01/07/2024</text:p>
          </table:table-cell>
          <table:table-cell table:style-name="ce35" office:value-type="float" office:value="142" calcext:value-type="float">
            <text:p>142</text:p>
          </table:table-cell>
          <table:table-cell table:style-name="ce36" office:value-type="float" office:value="120" calcext:value-type="float">
            <text:p>120,00</text:p>
          </table:table-cell>
          <table:table-cell/>
          <table:table-cell office:value-type="string" calcext:value-type="string">
            <text:p>VRST REF19467A08 BILLETS</text:p>
          </table:table-cell>
          <table:table-cell/>
          <table:table-cell table:style-name="ce36" table:formula="of:=[.G144]+[.C145]" office:value-type="float" office:value="5180.75" calcext:value-type="float">
            <text:p>5 180,75</text:p>
          </table:table-cell>
          <table:table-cell/>
          <table:table-cell office:value-type="float" office:value="71" calcext:value-type="float">
            <text:p>71</text:p>
          </table:table-cell>
          <table:table-cell/>
          <table:table-cell table:formula="of:=[.K144]-[.C145]" office:value-type="float" office:value="-5180.75" calcext:value-type="float">
            <text:p>-5 180,75</text:p>
          </table:table-cell>
          <table:table-cell table:formula="of:=IF([.$I145]=[.L$1];[.L144]+[.$C145];[.L144])" office:value-type="float" office:value="-406.23" calcext:value-type="float">
            <text:p>-406,23</text:p>
          </table:table-cell>
          <table:table-cell table:formula="of:=IF([.$I145]=[.M$1];[.M144]+[.$C145];[.M144])" office:value-type="float" office:value="-3802.64" calcext:value-type="float">
            <text:p>-3 802,64</text:p>
          </table:table-cell>
          <table:table-cell table:formula="of:=IF([.$I145]=[.N$1];[.N144]+[.$C145];[.N144])" office:value-type="float" office:value="-1667" calcext:value-type="float">
            <text:p>-1 667,00</text:p>
          </table:table-cell>
          <table:table-cell table:formula="of:=IF([.$I145]=[.O$1];[.O144]+[.$C145];[.O144])" office:value-type="float" office:value="7989.78" calcext:value-type="float">
            <text:p>7 989,78</text:p>
          </table:table-cell>
          <table:table-cell table:style-name="ce36" table:formula="of:=IF([.$I145]=[.P$1];[.P144]+[.$C145];[.P144])" office:value-type="float" office:value="500" calcext:value-type="float">
            <text:p>500,00</text:p>
          </table:table-cell>
        </table:table-row>
        <table:table-row table:style-name="ro3">
          <table:table-cell table:style-name="ce32" office:value-type="date" office:date-value="2024-07-02" calcext:value-type="date">
            <text:p>02/07/2024</text:p>
          </table:table-cell>
          <table:table-cell table:style-name="ce35" office:value-type="float" office:value="143" calcext:value-type="float">
            <text:p>143</text:p>
          </table:table-cell>
          <table:table-cell table:style-name="ce36" office:value-type="float" office:value="-16" calcext:value-type="float">
            <text:p>-16,00</text:p>
          </table:table-cell>
          <table:table-cell/>
          <table:table-cell office:value-type="string" calcext:value-type="string">
            <text:p>INTERETS/FRAIS</text:p>
          </table:table-cell>
          <table:table-cell/>
          <table:table-cell table:style-name="ce36" table:formula="of:=[.G145]+[.C146]" office:value-type="float" office:value="5164.75" calcext:value-type="float">
            <text:p>5 164,75</text:p>
          </table:table-cell>
          <table:table-cell/>
          <table:table-cell office:value-type="float" office:value="61" calcext:value-type="float">
            <text:p>61</text:p>
          </table:table-cell>
          <table:table-cell/>
          <table:table-cell table:formula="of:=[.K145]-[.C146]" office:value-type="float" office:value="-5164.75" calcext:value-type="float">
            <text:p>-5 164,75</text:p>
          </table:table-cell>
          <table:table-cell table:formula="of:=IF([.$I146]=[.L$1];[.L145]+[.$C146];[.L145])" office:value-type="float" office:value="-422.23" calcext:value-type="float">
            <text:p>-422,23</text:p>
          </table:table-cell>
          <table:table-cell table:formula="of:=IF([.$I146]=[.M$1];[.M145]+[.$C146];[.M145])" office:value-type="float" office:value="-3802.64" calcext:value-type="float">
            <text:p>-3 802,64</text:p>
          </table:table-cell>
          <table:table-cell table:formula="of:=IF([.$I146]=[.N$1];[.N145]+[.$C146];[.N145])" office:value-type="float" office:value="-1667" calcext:value-type="float">
            <text:p>-1 667,00</text:p>
          </table:table-cell>
          <table:table-cell table:formula="of:=IF([.$I146]=[.O$1];[.O145]+[.$C146];[.O145])" office:value-type="float" office:value="7989.78" calcext:value-type="float">
            <text:p>7 989,78</text:p>
          </table:table-cell>
          <table:table-cell table:style-name="ce36" table:formula="of:=IF([.$I146]=[.P$1];[.P145]+[.$C146];[.P145])" office:value-type="float" office:value="500" calcext:value-type="float">
            <text:p>500,00</text:p>
          </table:table-cell>
        </table:table-row>
        <table:table-row table:style-name="ro3">
          <table:table-cell table:style-name="ce32" office:value-type="date" office:date-value="2024-06-29" calcext:value-type="date">
            <text:p>29/06/2024</text:p>
          </table:table-cell>
          <table:table-cell table:style-name="ce35" office:value-type="float" office:value="144" calcext:value-type="float">
            <text:p>144</text:p>
          </table:table-cell>
          <table:table-cell table:style-name="ce36" office:value-type="float" office:value="4.8" calcext:value-type="float">
            <text:p>4,80</text:p>
          </table:table-cell>
          <table:table-cell/>
          <table:table-cell office:value-type="string" calcext:value-type="string">
            <text:p>REM CHQ REF19467A08</text:p>
          </table:table-cell>
          <table:table-cell/>
          <table:table-cell table:style-name="ce36" table:formula="of:=[.G146]+[.C147]" office:value-type="float" office:value="5169.55" calcext:value-type="float">
            <text:p>5 169,55</text:p>
          </table:table-cell>
          <table:table-cell/>
          <table:table-cell office:value-type="float" office:value="71" calcext:value-type="float">
            <text:p>71</text:p>
          </table:table-cell>
          <table:table-cell/>
          <table:table-cell table:formula="of:=[.K146]-[.C147]" office:value-type="float" office:value="-5169.55" calcext:value-type="float">
            <text:p>-5 169,55</text:p>
          </table:table-cell>
          <table:table-cell table:formula="of:=IF([.$I147]=[.L$1];[.L146]+[.$C147];[.L146])" office:value-type="float" office:value="-422.23" calcext:value-type="float">
            <text:p>-422,23</text:p>
          </table:table-cell>
          <table:table-cell table:formula="of:=IF([.$I147]=[.M$1];[.M146]+[.$C147];[.M146])" office:value-type="float" office:value="-3802.64" calcext:value-type="float">
            <text:p>-3 802,64</text:p>
          </table:table-cell>
          <table:table-cell table:formula="of:=IF([.$I147]=[.N$1];[.N146]+[.$C147];[.N146])" office:value-type="float" office:value="-1667" calcext:value-type="float">
            <text:p>-1 667,00</text:p>
          </table:table-cell>
          <table:table-cell table:formula="of:=IF([.$I147]=[.O$1];[.O146]+[.$C147];[.O146])" office:value-type="float" office:value="7994.58" calcext:value-type="float">
            <text:p>7 994,58</text:p>
          </table:table-cell>
          <table:table-cell table:style-name="ce36" table:formula="of:=IF([.$I147]=[.P$1];[.P146]+[.$C147];[.P146])" office:value-type="float" office:value="500" calcext:value-type="float">
            <text:p>500,00</text:p>
          </table:table-cell>
        </table:table-row>
        <table:table-row table:style-name="ro3">
          <table:table-cell table:style-name="ce32" office:value-type="date" office:date-value="2024-06-18" calcext:value-type="date">
            <text:p>18/06/2024</text:p>
          </table:table-cell>
          <table:table-cell table:style-name="ce35" office:value-type="float" office:value="145" calcext:value-type="float">
            <text:p>145</text:p>
          </table:table-cell>
          <table:table-cell table:style-name="ce36" office:value-type="float" office:value="0.15" calcext:value-type="float">
            <text:p>0,15</text:p>
          </table:table-cell>
          <table:table-cell/>
          <table:table-cell office:value-type="string" calcext:value-type="string">
            <text:p>VERST DIF REF19467B01 P0131366690</text:p>
          </table:table-cell>
          <table:table-cell/>
          <table:table-cell table:style-name="ce36" table:formula="of:=[.G147]+[.C148]" office:value-type="float" office:value="5169.7" calcext:value-type="float">
            <text:p>5 169,70</text:p>
          </table:table-cell>
          <table:table-cell/>
          <table:table-cell office:value-type="float" office:value="71" calcext:value-type="float">
            <text:p>71</text:p>
          </table:table-cell>
          <table:table-cell/>
          <table:table-cell table:formula="of:=[.K147]-[.C148]" office:value-type="float" office:value="-5169.7" calcext:value-type="float">
            <text:p>-5 169,70</text:p>
          </table:table-cell>
          <table:table-cell table:formula="of:=IF([.$I148]=[.L$1];[.L147]+[.$C148];[.L147])" office:value-type="float" office:value="-422.23" calcext:value-type="float">
            <text:p>-422,23</text:p>
          </table:table-cell>
          <table:table-cell table:formula="of:=IF([.$I148]=[.M$1];[.M147]+[.$C148];[.M147])" office:value-type="float" office:value="-3802.64" calcext:value-type="float">
            <text:p>-3 802,64</text:p>
          </table:table-cell>
          <table:table-cell table:formula="of:=IF([.$I148]=[.N$1];[.N147]+[.$C148];[.N147])" office:value-type="float" office:value="-1667" calcext:value-type="float">
            <text:p>-1 667,00</text:p>
          </table:table-cell>
          <table:table-cell table:formula="of:=IF([.$I148]=[.O$1];[.O147]+[.$C148];[.O147])" office:value-type="float" office:value="7994.73" calcext:value-type="float">
            <text:p>7 994,73</text:p>
          </table:table-cell>
          <table:table-cell table:style-name="ce36" table:formula="of:=IF([.$I148]=[.P$1];[.P147]+[.$C148];[.P147])" office:value-type="float" office:value="500" calcext:value-type="float">
            <text:p>500,00</text:p>
          </table:table-cell>
        </table:table-row>
        <table:table-row table:style-name="ro3">
          <table:table-cell table:style-name="ce32" office:value-type="date" office:date-value="2024-07-03" calcext:value-type="date">
            <text:p>03/07/2024</text:p>
          </table:table-cell>
          <table:table-cell table:style-name="ce35" office:value-type="float" office:value="146" calcext:value-type="float">
            <text:p>146</text:p>
          </table:table-cell>
          <table:table-cell table:style-name="ce36" office:value-type="float" office:value="55.31" calcext:value-type="float">
            <text:p>55,31</text:p>
          </table:table-cell>
          <table:table-cell/>
          <table:table-cell office:value-type="string" calcext:value-type="string">
            <text:p>VRST REF19467A08 P0131366693</text:p>
          </table:table-cell>
          <table:table-cell/>
          <table:table-cell table:style-name="ce36" table:formula="of:=[.G148]+[.C149]" office:value-type="float" office:value="5225.01" calcext:value-type="float">
            <text:p>5 225,01</text:p>
          </table:table-cell>
          <table:table-cell/>
          <table:table-cell office:value-type="float" office:value="71" calcext:value-type="float">
            <text:p>71</text:p>
          </table:table-cell>
          <table:table-cell/>
          <table:table-cell table:formula="of:=[.K148]-[.C149]" office:value-type="float" office:value="-5225.01" calcext:value-type="float">
            <text:p>-5 225,01</text:p>
          </table:table-cell>
          <table:table-cell table:formula="of:=IF([.$I149]=[.L$1];[.L148]+[.$C149];[.L148])" office:value-type="float" office:value="-422.23" calcext:value-type="float">
            <text:p>-422,23</text:p>
          </table:table-cell>
          <table:table-cell table:formula="of:=IF([.$I149]=[.M$1];[.M148]+[.$C149];[.M148])" office:value-type="float" office:value="-3802.64" calcext:value-type="float">
            <text:p>-3 802,64</text:p>
          </table:table-cell>
          <table:table-cell table:formula="of:=IF([.$I149]=[.N$1];[.N148]+[.$C149];[.N148])" office:value-type="float" office:value="-1667" calcext:value-type="float">
            <text:p>-1 667,00</text:p>
          </table:table-cell>
          <table:table-cell table:formula="of:=IF([.$I149]=[.O$1];[.O148]+[.$C149];[.O148])" office:value-type="float" office:value="8050.04" calcext:value-type="float">
            <text:p>8 050,04</text:p>
          </table:table-cell>
          <table:table-cell table:style-name="ce36" table:formula="of:=IF([.$I149]=[.P$1];[.P148]+[.$C149];[.P148])" office:value-type="float" office:value="500" calcext:value-type="float">
            <text:p>500,00</text:p>
          </table:table-cell>
        </table:table-row>
        <table:table-row table:style-name="ro3">
          <table:table-cell table:style-name="ce32" office:value-type="date" office:date-value="2024-07-08" calcext:value-type="date">
            <text:p>08/07/2024</text:p>
          </table:table-cell>
          <table:table-cell office:value-type="float" office:value="147" calcext:value-type="float">
            <text:p>147</text:p>
          </table:table-cell>
          <table:table-cell table:style-name="ce36" office:value-type="float" office:value="-303.2" calcext:value-type="float">
            <text:p>-303,20</text:p>
          </table:table-cell>
          <table:table-cell/>
          <table:table-cell office:value-type="string" calcext:value-type="string">
            <text:p>Boulangerie</text:p>
          </table:table-cell>
          <table:table-cell/>
          <table:table-cell table:style-name="ce36" table:formula="of:=[.G149]+[.C150]" office:value-type="float" office:value="4921.81" calcext:value-type="float">
            <text:p>4 921,81</text:p>
          </table:table-cell>
          <table:table-cell/>
          <table:table-cell office:value-type="float" office:value="63" calcext:value-type="float">
            <text:p>63</text:p>
          </table:table-cell>
          <table:table-cell/>
          <table:table-cell table:formula="of:=[.K149]-[.C150]" office:value-type="float" office:value="-4921.81" calcext:value-type="float">
            <text:p>-4 921,81</text:p>
          </table:table-cell>
          <table:table-cell table:formula="of:=IF([.$I150]=[.L$1];[.L149]+[.$C150];[.L149])" office:value-type="float" office:value="-422.23" calcext:value-type="float">
            <text:p>-422,23</text:p>
          </table:table-cell>
          <table:table-cell table:formula="of:=IF([.$I150]=[.M$1];[.M149]+[.$C150];[.M149])" office:value-type="float" office:value="-3802.64" calcext:value-type="float">
            <text:p>-3 802,64</text:p>
          </table:table-cell>
          <table:table-cell table:formula="of:=IF([.$I150]=[.N$1];[.N149]+[.$C150];[.N149])" office:value-type="float" office:value="-1970.2" calcext:value-type="float">
            <text:p>-1 970,20</text:p>
          </table:table-cell>
          <table:table-cell table:formula="of:=IF([.$I150]=[.O$1];[.O149]+[.$C150];[.O149])" office:value-type="float" office:value="8050.04" calcext:value-type="float">
            <text:p>8 050,04</text:p>
          </table:table-cell>
          <table:table-cell table:style-name="ce36" table:formula="of:=IF([.$I150]=[.P$1];[.P149]+[.$C150];[.P149])" office:value-type="float" office:value="500" calcext:value-type="float">
            <text:p>500,00</text:p>
          </table:table-cell>
        </table:table-row>
        <table:table-row table:style-name="ro3">
          <table:table-cell table:style-name="ce32" office:value-type="date" office:date-value="2024-07-10" calcext:value-type="date">
            <text:p>10/07/2024</text:p>
          </table:table-cell>
          <table:table-cell office:value-type="float" office:value="148" calcext:value-type="float">
            <text:p>148</text:p>
          </table:table-cell>
          <table:table-cell table:style-name="ce36" office:value-type="float" office:value="-6.21" calcext:value-type="float">
            <text:p>-6,21</text:p>
          </table:table-cell>
          <table:table-cell/>
          <table:table-cell office:value-type="string" calcext:value-type="string">
            <text:p>frais cic</text:p>
          </table:table-cell>
          <table:table-cell/>
          <table:table-cell table:style-name="ce36" table:formula="of:=[.G150]+[.C151]" office:value-type="float" office:value="4915.6" calcext:value-type="float">
            <text:p>4 915,60</text:p>
          </table:table-cell>
          <table:table-cell/>
          <table:table-cell office:value-type="float" office:value="61" calcext:value-type="float">
            <text:p>61</text:p>
          </table:table-cell>
          <table:table-cell/>
          <table:table-cell table:formula="of:=[.K150]-[.C151]" office:value-type="float" office:value="-4915.6" calcext:value-type="float">
            <text:p>-4 915,60</text:p>
          </table:table-cell>
          <table:table-cell table:formula="of:=IF([.$I151]=[.L$1];[.L150]+[.$C151];[.L150])" office:value-type="float" office:value="-428.44" calcext:value-type="float">
            <text:p>-428,44</text:p>
          </table:table-cell>
          <table:table-cell table:formula="of:=IF([.$I151]=[.M$1];[.M150]+[.$C151];[.M150])" office:value-type="float" office:value="-3802.64" calcext:value-type="float">
            <text:p>-3 802,64</text:p>
          </table:table-cell>
          <table:table-cell table:formula="of:=IF([.$I151]=[.N$1];[.N150]+[.$C151];[.N150])" office:value-type="float" office:value="-1970.2" calcext:value-type="float">
            <text:p>-1 970,20</text:p>
          </table:table-cell>
          <table:table-cell table:formula="of:=IF([.$I151]=[.O$1];[.O150]+[.$C151];[.O150])" office:value-type="float" office:value="8050.04" calcext:value-type="float">
            <text:p>8 050,04</text:p>
          </table:table-cell>
          <table:table-cell table:style-name="ce36" table:formula="of:=IF([.$I151]=[.P$1];[.P150]+[.$C151];[.P150])"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49" calcext:value-type="float">
            <text:p>149</text:p>
          </table:table-cell>
          <table:table-cell table:style-name="ce36" office:value-type="float" office:value="-240" calcext:value-type="float">
            <text:p>-240,00</text:p>
          </table:table-cell>
          <table:table-cell/>
          <table:table-cell office:value-type="string" calcext:value-type="string">
            <text:p>achat étagère (via benedicte)</text:p>
          </table:table-cell>
          <table:table-cell/>
          <table:table-cell table:style-name="ce36" table:formula="of:=[.G151]+[.C152]" office:value-type="float" office:value="4675.6" calcext:value-type="float">
            <text:p>4 675,60</text:p>
          </table:table-cell>
          <table:table-cell/>
          <table:table-cell office:value-type="float" office:value="61" calcext:value-type="float">
            <text:p>61</text:p>
          </table:table-cell>
          <table:table-cell/>
          <table:table-cell table:formula="of:=[.K151]-[.C152]" office:value-type="float" office:value="-4675.6" calcext:value-type="float">
            <text:p>-4 675,60</text:p>
          </table:table-cell>
          <table:table-cell table:formula="of:=IF([.$I152]=[.L$1];[.L151]+[.$C152];[.L151])" office:value-type="float" office:value="-668.44" calcext:value-type="float">
            <text:p>-668,44</text:p>
          </table:table-cell>
          <table:table-cell table:formula="of:=IF([.$I152]=[.M$1];[.M151]+[.$C152];[.M151])" office:value-type="float" office:value="-3802.64" calcext:value-type="float">
            <text:p>-3 802,64</text:p>
          </table:table-cell>
          <table:table-cell table:formula="of:=IF([.$I152]=[.N$1];[.N151]+[.$C152];[.N151])" office:value-type="float" office:value="-1970.2" calcext:value-type="float">
            <text:p>-1 970,20</text:p>
          </table:table-cell>
          <table:table-cell table:formula="of:=IF([.$I152]=[.O$1];[.O151]+[.$C152];[.O151])" office:value-type="float" office:value="8050.04" calcext:value-type="float">
            <text:p>8 050,04</text:p>
          </table:table-cell>
          <table:table-cell table:style-name="ce36" table:formula="of:=IF([.$I152]=[.P$1];[.P151]+[.$C152];[.P151])" office:value-type="float" office:value="500" calcext:value-type="float">
            <text:p>500,00</text:p>
          </table:table-cell>
        </table:table-row>
        <table:table-row table:style-name="ro3">
          <table:table-cell table:style-name="ce32" office:value-type="date" office:date-value="2024-07-11" calcext:value-type="date">
            <text:p>11/07/2024</text:p>
          </table:table-cell>
          <table:table-cell office:value-type="float" office:value="150" calcext:value-type="float">
            <text:p>150</text:p>
          </table:table-cell>
          <table:table-cell table:style-name="ce36" office:value-type="float" office:value="-80" calcext:value-type="float">
            <text:p>-80,00</text:p>
          </table:table-cell>
          <table:table-cell/>
          <table:table-cell office:value-type="string" calcext:value-type="string">
            <text:p>achat fauteuils occasion (via benedicte)</text:p>
          </table:table-cell>
          <table:table-cell/>
          <table:table-cell table:style-name="ce36" table:formula="of:=[.G152]+[.C153]" office:value-type="float" office:value="4595.6" calcext:value-type="float">
            <text:p>4 595,60</text:p>
          </table:table-cell>
          <table:table-cell/>
          <table:table-cell office:value-type="float" office:value="61" calcext:value-type="float">
            <text:p>61</text:p>
          </table:table-cell>
          <table:table-cell/>
          <table:table-cell table:formula="of:=[.K152]-[.C153]" office:value-type="float" office:value="-4595.6" calcext:value-type="float">
            <text:p>-4 595,60</text:p>
          </table:table-cell>
          <table:table-cell table:formula="of:=IF([.$I153]=[.L$1];[.L152]+[.$C153];[.L152])" office:value-type="float" office:value="-748.44" calcext:value-type="float">
            <text:p>-748,44</text:p>
          </table:table-cell>
          <table:table-cell table:formula="of:=IF([.$I153]=[.M$1];[.M152]+[.$C153];[.M152])" office:value-type="float" office:value="-3802.64" calcext:value-type="float">
            <text:p>-3 802,64</text:p>
          </table:table-cell>
          <table:table-cell table:formula="of:=IF([.$I153]=[.N$1];[.N152]+[.$C153];[.N152])" office:value-type="float" office:value="-1970.2" calcext:value-type="float">
            <text:p>-1 970,20</text:p>
          </table:table-cell>
          <table:table-cell table:formula="of:=IF([.$I153]=[.O$1];[.O152]+[.$C153];[.O152])" office:value-type="float" office:value="8050.04" calcext:value-type="float">
            <text:p>8 050,04</text:p>
          </table:table-cell>
          <table:table-cell table:style-name="ce36" table:formula="of:=IF([.$I153]=[.P$1];[.P152]+[.$C153];[.P152])" office:value-type="float" office:value="500" calcext:value-type="float">
            <text:p>500,00</text:p>
          </table:table-cell>
        </table:table-row>
        <table:table-row table:style-name="ro3">
          <table:table-cell table:style-name="ce32" office:value-type="date" office:date-value="2024-07-05" calcext:value-type="date">
            <text:p>05/07/2024</text:p>
          </table:table-cell>
          <table:table-cell office:value-type="float" office:value="151" calcext:value-type="float">
            <text:p>151</text:p>
          </table:table-cell>
          <table:table-cell table:style-name="ce36" office:value-type="float" office:value="-1" calcext:value-type="float">
            <text:p>-1,00</text:p>
          </table:table-cell>
          <table:table-cell/>
          <table:table-cell office:value-type="string" calcext:value-type="string">
            <text:p>écart versement</text:p>
          </table:table-cell>
          <table:table-cell/>
          <table:table-cell table:style-name="ce36" table:formula="of:=[.G153]+[.C154]" office:value-type="float" office:value="4594.6" calcext:value-type="float">
            <text:p>4 594,60</text:p>
          </table:table-cell>
          <table:table-cell/>
          <table:table-cell office:value-type="float" office:value="71" calcext:value-type="float">
            <text:p>71</text:p>
          </table:table-cell>
          <table:table-cell/>
          <table:table-cell table:formula="of:=[.K153]-[.C154]" office:value-type="float" office:value="-4594.6" calcext:value-type="float">
            <text:p>-4 594,60</text:p>
          </table:table-cell>
          <table:table-cell table:formula="of:=IF([.$I154]=[.L$1];[.L153]+[.$C154];[.L153])" office:value-type="float" office:value="-748.44" calcext:value-type="float">
            <text:p>-748,44</text:p>
          </table:table-cell>
          <table:table-cell table:formula="of:=IF([.$I154]=[.M$1];[.M153]+[.$C154];[.M153])" office:value-type="float" office:value="-3802.64" calcext:value-type="float">
            <text:p>-3 802,64</text:p>
          </table:table-cell>
          <table:table-cell table:formula="of:=IF([.$I154]=[.N$1];[.N153]+[.$C154];[.N153])" office:value-type="float" office:value="-1970.2" calcext:value-type="float">
            <text:p>-1 970,20</text:p>
          </table:table-cell>
          <table:table-cell table:formula="of:=IF([.$I154]=[.O$1];[.O153]+[.$C154];[.O153])" office:value-type="float" office:value="8049.04" calcext:value-type="float">
            <text:p>8 049,04</text:p>
          </table:table-cell>
          <table:table-cell table:style-name="ce36" table:formula="of:=IF([.$I154]=[.P$1];[.P153]+[.$C154];[.P153])" office:value-type="float" office:value="500" calcext:value-type="float">
            <text:p>500,00</text:p>
          </table:table-cell>
        </table:table-row>
        <table:table-row table:style-name="ro3">
          <table:table-cell table:style-name="ce32" office:value-type="date" office:date-value="2024-08-12" calcext:value-type="date">
            <text:p>12/08/2024</text:p>
          </table:table-cell>
          <table:table-cell office:value-type="float" office:value="152" calcext:value-type="float">
            <text:p>152</text:p>
          </table:table-cell>
          <table:table-cell table:style-name="ce36" office:value-type="float" office:value="-6.63" calcext:value-type="float">
            <text:p>-6,63</text:p>
          </table:table-cell>
          <table:table-cell/>
          <table:table-cell office:value-type="string" calcext:value-type="string">
            <text:p>frais cic</text:p>
          </table:table-cell>
          <table:table-cell/>
          <table:table-cell table:style-name="ce36" table:formula="of:=[.G154]+[.C155]" office:value-type="float" office:value="4587.97" calcext:value-type="float">
            <text:p>4 587,97</text:p>
          </table:table-cell>
          <table:table-cell/>
          <table:table-cell office:value-type="float" office:value="72" calcext:value-type="float">
            <text:p>72</text:p>
          </table:table-cell>
          <table:table-cell/>
          <table:table-cell table:formula="of:=[.K154]-[.C155]" office:value-type="float" office:value="-4587.97" calcext:value-type="float">
            <text:p>-4 587,97</text:p>
          </table:table-cell>
          <table:table-cell table:formula="of:=IF([.$I155]=[.L$1];[.L154]+[.$C155];[.L154])" office:value-type="float" office:value="-748.44" calcext:value-type="float">
            <text:p>-748,44</text:p>
          </table:table-cell>
          <table:table-cell table:formula="of:=IF([.$I155]=[.M$1];[.M154]+[.$C155];[.M154])" office:value-type="float" office:value="-3802.64" calcext:value-type="float">
            <text:p>-3 802,64</text:p>
          </table:table-cell>
          <table:table-cell table:formula="of:=IF([.$I155]=[.N$1];[.N154]+[.$C155];[.N154])" office:value-type="float" office:value="-1970.2" calcext:value-type="float">
            <text:p>-1 970,20</text:p>
          </table:table-cell>
          <table:table-cell table:formula="of:=IF([.$I155]=[.O$1];[.O154]+[.$C155];[.O154])" office:value-type="float" office:value="8049.04" calcext:value-type="float">
            <text:p>8 049,04</text:p>
          </table:table-cell>
          <table:table-cell table:style-name="ce36" table:formula="of:=IF([.$I155]=[.P$1];[.P154]+[.$C155];[.P154])" office:value-type="float" office:value="493.37" calcext:value-type="float">
            <text:p>493,37</text:p>
          </table:table-cell>
        </table:table-row>
        <table:table-row table:style-name="ro1" table:number-rows-repeated="1048420">
          <table:table-cell table:number-columns-repeated="16"/>
        </table:table-row>
        <table:table-row table:style-name="ro1">
          <table:table-cell table:number-columns-repeated="16"/>
        </table:table-row>
      </table:table>
      <table:named-expressions/>
      <table:database-ranges>
        <table:database-range table:name="__Anonymous_Sheet_DB__0" table:target-range-address="'2024-2025'.A1:'2024-2025'.O16" table:display-filter-buttons="true"/>
        <table:database-range table:name="__Anonymous_Sheet_DB__1" table:target-range-address="'2023-2024'.A1:'2023-2024'.P131"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Unifont" svg:font-family="Unifont"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fr" fo:country="FR" style:font-name-asian="Unifont" style:font-size-asian="10pt" style:language-asian="zh" style:country-asian="CN" style:font-name-complex="Unifont"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time-style style:name="N142">
      <number:hours/>
      <number:text>:</number:text>
      <number:minutes number:style="long"/>
      <number:text>:</number:text>
      <number:seconds number:style="long"/>
      <number:text> </number:text>
      <number:am-pm/>
    </number:time-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38">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2">
      <number:month number:textual="true"/>
      <number:text>-</number:text>
      <number:year/>
    </number:date-style>
    <number:date-style style:name="N131">
      <number:day number:style="long"/>
      <number:text>-</number:text>
      <number:month number:textual="true"/>
      <number:text>-</number:text>
      <number:year/>
    </number:date-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time-style style:name="N129">
      <number:minutes number:style="long"/>
      <number:text>:</number:text>
      <number:seconds number:style="long" number:decimal-places="1"/>
    </number:time-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time-style style:name="N126">
      <number:hours/>
      <number:text>:</number:text>
      <number:minutes number:style="long"/>
      <number:text> </number:text>
      <number:am-pm/>
    </number:time-style>
    <number:date-style style:name="N125">
      <number:day number:style="long"/>
      <number:text>-</number:text>
      <number:month number:textual="true"/>
    </number:dat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   </number:text>
      <style:map style:condition="value()&gt;=0" style:apply-style-name="N124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4P0" style:volatile="true">
      <number:text> </number:text>
      <number:fill-character> </number:fill-character>
      <number:number number:decimal-places="0" number:min-decimal-places="0" number:min-integer-digits="1" number:grouping="true"/>
      <number:text> € </number:text>
    </number:number-style>
    <number:number-style style:name="N114P1" style:volatile="true">
      <number:text>-</number:text>
      <number:fill-character> </number:fill-character>
      <number:number number:decimal-places="0" number:min-decimal-places="0" number:min-integer-digits="1" number:grouping="true"/>
      <number:text> € </number:text>
    </number:number-style>
    <number:number-style style:name="N114P2" style:volatile="true">
      <number:text> </number:text>
      <number:fill-character> </number:fill-character>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9">
      <number:scientific-number number:decimal-places="1" number:min-decimal-places="1" number:min-integer-digits="1" number:min-exponent-digits="1" number:exponent-interval="3" number:forced-exponent-sign="true"/>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1cm" fo:margin-bottom="1cm" fo:margin-left="1cm" fo:margin-right="1cm"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3-05T13:14:45.282162026</dc:date>
    <meta:editing-duration>P1DT11H10M7S</meta:editing-duration>
    <meta:editing-cycles>42</meta:editing-cycles>
    <meta:generator>LibreOffice/7.4.5.1$Linux_X86_64 LibreOffice_project/40$Build-1</meta:generator>
    <meta:document-statistic meta:table-count="2" meta:cell-count="3082" meta:object-count="1"/>
  </office:meta>
</office:document-meta>
</file>